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style:snap-to-layout-grid="false"/>
    </style:style>
    <style:style style:name="P2" style:family="paragraph" style:parent-style-name="Standard">
      <style:paragraph-properties fo:margin-left="0cm" fo:margin-right="0cm" style:line-height-at-least="0.282cm" fo:text-indent="13.335cm" style:auto-text-indent="false" style:snap-to-layout-grid="false"/>
      <style:text-properties style:font-name="標楷體" fo:font-size="10pt" style:font-name-asian="標楷體" style:font-size-asian="10pt" style:font-name-complex="標楷體" style:font-size-complex="10pt" style:font-weight-complex="bold"/>
    </style:style>
    <style:style style:name="P3" style:family="paragraph" style:parent-style-name="Standard">
      <style:paragraph-properties fo:margin-left="2cm" fo:margin-right="0cm" fo:margin-top="0.635cm" fo:margin-bottom="0cm" loext:contextual-spacing="false" style:line-height-at-least="0.353cm" fo:text-indent="-2cm" style:auto-text-indent="false" style:snap-to-layout-grid="false"/>
    </style:style>
    <style:style style:name="P4" style:family="paragraph" style:parent-style-name="Standard">
      <style:paragraph-properties fo:margin-left="1.995cm" fo:margin-right="0cm" style:line-height-at-least="0.353cm" fo:text-indent="-1.995cm" style:auto-text-indent="false" style:snap-to-layout-grid="false"/>
    </style:style>
    <style:style style:name="P5" style:family="paragraph" style:parent-style-name="Standard">
      <style:paragraph-properties fo:margin-left="1.998cm" fo:margin-right="0cm" style:line-height-at-least="0.353cm" fo:text-indent="-0.093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993cm" fo:margin-right="0cm" style:line-height-at-least="0.353cm" fo:text-indent="0.055cm" style:auto-text-indent="false" style:snap-to-layout-grid="false"/>
    </style:style>
    <style:style style:name="P7" style:family="paragraph" style:parent-style-name="Standard">
      <style:paragraph-properties fo:margin-left="1.993cm" fo:margin-right="0cm" style:line-height-at-least="0.353cm" fo:text-indent="0.055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693cm" fo:margin-right="0cm" style:line-height-at-least="0.282cm" fo:text-indent="0.307cm" style:auto-text-indent="false" style:snap-to-layout-grid="false"/>
    </style:style>
    <style:style style:name="P9" style:family="paragraph" style:parent-style-name="Standard">
      <style:paragraph-properties fo:margin-left="2.113cm" fo:margin-right="0cm" style:line-height-at-least="0.282cm" fo:text-indent="-2.113cm" style:auto-text-indent="false" style:snap-to-layout-grid="false"/>
    </style:style>
    <style:style style:name="P10" style:family="paragraph" style:parent-style-name="Standard">
      <style:paragraph-properties fo:margin-left="1.998cm" fo:margin-right="0cm" style:line-height-at-least="0.282cm" fo:text-indent="0.002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style:line-height-at-least="0.282cm"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1.69cm" fo:margin-right="0cm" style:line-height-at-least="0.282cm" fo:text-indent="-1.69cm" style:auto-text-indent="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信託業商業同業公會辦理信託業務相關課程暨師資認可審查作業辦法</text:p>
      <text:p text:style-name="P2">中華民國九十一年八月二十二日經第一屆第十六次理事會審議通過。</text:p>
      <text:p text:style-name="P2">中華民國九十二年一月十六日經第一屆第二十次理事會審議修正第三條。</text:p>
      <text:p text:style-name="P3"><text:span text:style-name="T4">第一條 <text:s/>中華民國信託業商業同業公會（以下簡稱本會）為辦理信託業務相關課程暨師資之認可審查作業，特訂定本辦法。</text:span></text:p>
      <text:p text:style-name="P4"><text:span text:style-name="T4">第二條 <text:s/></text:span><text:span text:style-name="T5">本會舉辦</text:span><text:span text:style-name="T4">信託業務相關課程，應依本辦法之規定辦理。</text:span></text:p>
      <text:p text:style-name="P5">經本會認可之金融專業訓練機構（以下簡稱訓練機構）舉辦信託業務相關課程，應依「中華民國信託業商業同業公會金融專業訓練機構暨信託業務相關課程認可標準」及本辦法之規定辦理。</text:p>
      <text:p text:style-name="P4"><text:span text:style-name="T3">第三條 <text:s/>訓練機構應至本會網站填報各類開課資料</text:span><text:span text:style-name="T4">後，</text:span><text:span text:style-name="T3">檢具</text:span><text:span text:style-name="T4">下列</text:span><text:span text:style-name="T3">相關文件，向本會辦理認可申請：</text:span></text:p>
      <text:p text:style-name="P7">一、申請函。</text:p>
      <text:p text:style-name="P7">二、課程單元審查申請表。</text:p>
      <text:p text:style-name="P6"><text:span text:style-name="T3">三、</text:span><text:span text:style-name="T4">課程師資</text:span><text:span text:style-name="T3">審查申請表。</text:span></text:p>
      <text:p text:style-name="P8"><text:span text:style-name="T3">前項相關文件之格式另定之。</text:span></text:p>
      <text:p text:style-name="P9"><text:span text:style-name="T4">第四條 <text:s/>本會舉辦之信託業務相關課程，應由業務企劃組提報管理訓練委員會決議通過後辦理。</text:span></text:p>
      <text:p text:style-name="P1"><text:span text:style-name="T4">第五條 <text:s/>本會完成認可後，應將審查結果函知原申請機構。</text:span></text:p>
      <text:p text:style-name="P10">本會及訓練機構舉辦經認可之信託業務相關課程應公告於本會網站，供會員單位、信託業從業人員、社會大眾查詢參考。</text:p>
      <text:p text:style-name="P9"><text:span text:style-name="T4">第六條 <text:s/>訓練機構應依本會所訂檔案格式於每月十五日前填報上月結業人員之資料。</text:span></text:p>
      <text:p text:style-name="P9"><text:span text:style-name="T4">第七條 <text:s/>新任師資應由訓練機構填報「信託課程師資審查申請表」並檢附相關證明文件，向本會辦理師資認可之審查申請。</text:span></text:p>
      <text:p text:style-name="P12"><text:span text:style-name="T4">第八條 <text:s/>本辦法經理事會通過後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01cm" fo:margin-bottom="1.903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辦理訓練課程暨專業師資認可審查作業辦法全文</dc:title>
    <meta:initial-creator>carvin</meta:initial-creator>
    <meta:creation-date>2008-04-22T13:35:00</meta:creation-date>
    <dc:creator>joyce165</dc:creator>
    <dc:date>2008-04-22T13:35:00</dc:date>
    <meta:print-date>2003-03-11T19:14:00</meta:print-date>
    <meta:editing-cycles>2</meta:editing-cycles>
    <meta:document-statistic meta:table-count="0" meta:image-count="0" meta:object-count="0" meta:page-count="1" meta:paragraph-count="17" meta:word-count="568" meta:character-count="584" meta:non-whitespace-character-count="568"/>
    <meta:generator>LibreOffice/6.2.2.2$Windows_X86_64 LibreOffice_project/2b840030fec2aae0fd2658d8d4f9548af4e3518d</meta:generator>
    <meta:user-defined meta:name="_AdHocReviewCycleID" meta:value-type="float">1322214460</meta:user-defined>
    <meta:user-defined meta:name="_AuthorEmail">lorenz@trust.org.tw</meta:user-defined>
    <meta:user-defined meta:name="_AuthorEmailDisplayName">lorenz</meta:user-defined>
    <meta:user-defined meta:name="_EmailSubject">上網申請</meta:user-defined>
    <meta:user-defined meta:name="_PreviousAdHocReviewCycleID" meta:value-type="float">437904857</meta:user-defined>
    <meta:user-defined meta:name="_ReviewingToolsShownOnce" meta:value-type="string"/>
  </office:meta>
</office:document-meta>
</file>