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917cm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style:snap-to-layout-grid="false"/>
    </style:style>
    <style:style style:name="P4" style:family="paragraph" style:parent-style-name="Standard" style:master-page-name="Standard">
      <style:paragraph-properties fo:margin-left="0cm" fo:margin-right="0cm" fo:text-indent="2.447cm" style:auto-text-indent="false" style:page-number="auto"/>
    </style:style>
    <style:style style:name="P5" style:family="paragraph" style:parent-style-name="Standard">
      <style:paragraph-properties fo:margin-left="4.025cm" fo:margin-right="0cm" fo:line-height="0.917cm" fo:text-indent="-4.025cm" style:auto-text-indent="false" style:snap-to-layout-grid="false"/>
    </style:style>
    <style:style style:name="P6" style:family="paragraph" style:parent-style-name="Standard">
      <style:paragraph-properties fo:margin-left="4.001cm" fo:margin-right="0cm" fo:line-height="0.917cm" fo:text-indent="-4.001cm" style:auto-text-indent="false" style:snap-to-layout-grid="false"/>
    </style:style>
    <style:style style:name="P7" style:family="paragraph" style:parent-style-name="Standard">
      <style:paragraph-properties fo:margin-left="4.939cm" fo:margin-right="0cm" fo:line-height="0.917cm" fo:text-indent="-4.939cm" style:auto-text-indent="false" style:snap-to-layout-grid="false"/>
    </style:style>
    <style:style style:name="P8" style:family="paragraph" style:parent-style-name="Standard">
      <style:paragraph-properties fo:margin-left="1.27cm" fo:margin-right="0cm" fo:line-height="0.917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4pt"/>
    </style:style>
    <style:style style:name="T8" style:family="text">
      <style:text-properties fo:color="#000000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信託業負責人暨經營與管理人員登記及審定作業辦法總說明</text:span></text:p>
      <text:p text:style-name="P1"><text:span text:style-name="T6">中華民國信託業商業同業公會（以下簡稱本會）為辦理信託業</text:span><text:span text:style-name="T8">負責人暨經營與管理人員</text:span><text:span text:style-name="T6">之管理、登記及審定作業</text:span>，爰依財政部頒布之「信託業商業同業公會業務管理規則」第三條、第十四條<text:span text:style-name="T6">及信託業經營與管理人員專門學識或經驗審定標準（以下簡稱審定標準）第十條規定</text:span>之規定，訂定本<text:span text:style-name="T7">信託業負責人暨經營與管理人員登記及審定作業辦法</text:span>。本辦法共計十六條，茲分述本辦法重點如左：</text:p>
      <text:p text:style-name="P3"><text:span text:style-name="T2">一、第一條</text:span><text:span text:style-name="T3">說明</text:span><text:span text:style-name="T2">，</text:span><text:span text:style-name="T3">本辦法訂立之目的。</text:span></text:p>
      <text:p text:style-name="P5"><text:span text:style-name="T2">二、第二條明訂，</text:span><text:span text:style-name="T9">信託業負責人暨經營與管理</text:span><text:span text:style-name="T4">人員，除法令另有規定外，於任職、異動、註銷及違規處分時，有向本會申請登記之義務。</text:span></text:p>
      <text:p text:style-name="P5"><text:span text:style-name="T2">三、第三條明訂，</text:span><text:span text:style-name="T4">應申請審定之經營與管理人員及申請審定者，應具備之信託專門學識與經驗及其依據。</text:span></text:p>
      <text:p text:style-name="P6"><text:span text:style-name="T2">四、第四條明訂，</text:span><text:span text:style-name="T3">本會辦理登記及審定作業之各種申請項目</text:span><text:span text:style-name="T4">。</text:span></text:p>
      <text:p text:style-name="P5"><text:span text:style-name="T2">五、第五條明訂，</text:span><text:span text:style-name="T3">申請各類登記及審定之程序及應檢附之資料</text:span><text:span text:style-name="T4">暨其</text:span><text:span text:style-name="T3">相關資料與格式，其中第二款及第四款並</text:span><text:span text:style-name="T4">應由其所屬總機構或代表機構審查蓋章，以確認其內容之正確性</text:span><text:span text:style-name="T3">。</text:span></text:p>
      <text:p text:style-name="P3"><text:span text:style-name="T2">六、第六條明訂，</text:span><text:span text:style-name="T4">使用電子簽章之網路申請程序</text:span><text:span text:style-name="T2">。</text:span></text:p>
      <text:p text:style-name="P3"><text:span text:style-name="T2">七、第七條明訂，</text:span><text:span text:style-name="T4">未使用電子簽章之網路申請程序</text:span><text:span text:style-name="T2">。</text:span></text:p>
      <text:p text:style-name="P6"><text:span text:style-name="T2">八、第八條規定，</text:span><text:span text:style-name="T4">信託業經營與管理人員</text:span><text:span text:style-name="T3">以測驗合格或完成研習課程申請審定者，毋庸檢附合格</text:span><text:span text:style-name="T9">證明書及</text:span><text:span text:style-name="T3">結業證書，但</text:span><text:span text:style-name="T4">以</text:span><text:span text:style-name="T3">教授信託相關課程</text:span><text:span text:style-name="T4">申請審定者，應另行檢附</text:span><text:span text:style-name="T3">教授信託相關課程之證明文件</text:span><text:span text:style-name="T2">。</text:span></text:p>
      <text:p text:style-name="P7"><text:span text:style-name="T2">九、第九條明訂，</text:span><text:span text:style-name="T4">申請資料及格式未齊備時，應於十日內補正，否則本會得逕予退件，</text:span><text:span text:style-name="T3">以爭取審定作業之時效</text:span><text:span text:style-name="T2">。</text:span></text:p>
      <text:p text:style-name="P7"><text:span text:style-name="T2">十、第十條明訂，</text:span><text:span text:style-name="T3">明訂經本會審定資格符合者，應為</text:span><text:span text:style-name="T4">登記</text:span><text:span text:style-name="T5">及</text:span><text:span text:style-name="T4">核發服務證；不符者應不予登記及核發服務證。</text:span></text:p>
      <text:p text:style-name="P3"><text:span text:style-name="T2">十一、第十一條明訂，</text:span><text:span text:style-name="T4">資格不符而得補正之申請人，使其得於十日內補正相關資料或文件。</text:span></text:p>
      <text:p text:style-name="P3"><text:span text:style-name="T2">十二、第十二條明訂，</text:span><text:span text:style-name="T3">明訂本會完成審定作業後應作為之事項</text:span><text:span text:style-name="T4">。</text:span></text:p>
      <text:p text:style-name="P2"><text:span text:style-name="T2">十三、第十三條明訂，</text:span><text:span text:style-name="T3">服務證遺失時，遺失人得先以網路或電話通知本會，以有效防止遺失之服務證遭不當使用，並應</text:span></text:p>
      <text:p text:style-name="P8"><text:span text:style-name="T3">於十日內</text:span><text:span text:style-name="T4">檢附相關資料，申請掛失及補發</text:span><text:span text:style-name="T3">服務證。</text:span></text:p>
      <text:p text:style-name="P2"><text:span text:style-name="T2">十四、第十四條明訂，</text:span><text:span text:style-name="T4">本辦法應遵循之施行程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業負責人暨經營與管理人員登記及審定作業辦法草案總說明</dc:title>
    <meta:initial-creator>lorenz</meta:initial-creator>
    <meta:creation-date>2008-04-28T11:59:00</meta:creation-date>
    <dc:creator>joyce165</dc:creator>
    <dc:date>2008-04-28T11:59:00</dc:date>
    <meta:print-date>2002-01-21T14:00:00</meta:print-date>
    <meta:editing-cycles>2</meta:editing-cycles>
    <meta:document-statistic meta:table-count="0" meta:image-count="0" meta:object-count="0" meta:page-count="1" meta:paragraph-count="17" meta:word-count="814" meta:character-count="814" meta:non-whitespace-character-count="814"/>
    <meta:generator>LibreOffice/6.2.2.2$Windows_X86_64 LibreOffice_project/2b840030fec2aae0fd2658d8d4f9548af4e3518d</meta:generator>
    <meta:user-defined meta:name="_AdHocReviewCycleID" meta:value-type="float">783171545</meta:user-defined>
    <meta:user-defined meta:name="_AuthorEmail">carvin@trust.org.tw</meta:user-defined>
    <meta:user-defined meta:name="_AuthorEmailDisplayName">carvin</meta:user-defined>
    <meta:user-defined meta:name="_EmailSubject">審定作業辦法上網資料申請表</meta:user-defined>
    <meta:user-defined meta:name="_ReviewingToolsShownOnce" meta:value-type="string"/>
  </office:meta>
</office:document-meta>
</file>