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list-style-name="WW8Num1">
      <style:paragraph-properties fo:line-height="0.564cm"/>
    </style:style>
    <style:style style:name="P3" style:family="paragraph" style:parent-style-name="Standard">
      <style:paragraph-properties fo:line-height="0.564cm"/>
      <style:text-properties style:font-name="新細明體" fo:font-size="14pt" style:font-size-asian="14pt" style:font-name-complex="新細明體" style:font-size-complex="14pt"/>
    </style:style>
    <style:style style:name="P4" style:family="paragraph" style:parent-style-name="Standard">
      <style:paragraph-properties fo:margin-left="1.482cm" fo:margin-right="0cm" fo:line-height="0.564cm" fo:text-indent="-1.482cm" style:auto-text-indent="false"/>
    </style:style>
    <style:style style:name="P5" style:family="paragraph" style:parent-style-name="Standard">
      <style:paragraph-properties fo:margin-left="0cm" fo:margin-right="0cm" fo:line-height="0.564cm" fo:text-indent="5.389cm" style:auto-text-indent="false"/>
      <style:text-properties style:font-name="新細明體" fo:font-size="14pt" style:font-size-asian="14pt" style:font-name-complex="新細明體" style:font-size-complex="14pt"/>
    </style:style>
    <style:style style:name="P6" style:family="paragraph" style:parent-style-name="Standard">
      <style:paragraph-properties fo:margin-left="0cm" fo:margin-right="0cm" fo:line-height="0.564cm" fo:text-indent="11.315cm" style:auto-text-indent="false"/>
      <style:text-properties style:font-name="新細明體" fo:font-size="14pt" style:font-size-asian="14pt" style:font-name-complex="新細明體" style:font-size-complex="14pt"/>
    </style:style>
    <style:style style:name="P7" style:family="paragraph" style:parent-style-name="Standard" style:master-page-name="Standard">
      <style:paragraph-properties fo:line-height="0.564cm" style:page-number="auto"/>
      <style:text-properties style:font-name="新細明體" fo:font-size="14pt" style:font-size-asian="14pt" style:font-name-complex="新細明體" style:font-size-complex="14pt" loext:padding="0cm" loext:border="0.51pt solid #000000"/>
    </style:style>
    <style:style style:name="T1" style:family="text">
      <style:text-properties style:font-name="新細明體" style:font-name-complex="新細明體"/>
    </style:style>
    <style:style style:name="T2" style:family="text">
      <style:text-properties style:font-name="新細明體" fo:font-size="14pt" style:font-size-asian="14pt" style:font-name-complex="新細明體" style:font-size-complex="14pt"/>
    </style:style>
    <style:style style:name="T3" style:family="text">
      <style:text-properties style:font-name="新細明體" fo:font-size="14pt" style:font-size-asian="14pt" style:font-name-complex="新細明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外框1" text:anchor-type="char" svg:x="6.35cm" svg:y="0cm" svg:width="9.102cm" svg:height="2.321cm" draw:z-index="0"><draw:text-box><text:p text:style-name="Standard">機關地址<text:span text:style-name="T1">：</text:span>台北市中正區(100)愛國西路2號</text:p><text:p text:style-name="Standard">傳真<text:span text:style-name="T1">：</text:span>(02)23228207</text:p></draw:text-box></draw:frame>副本</text:p>
      <text:p text:style-name="P3">財政部 <text:s text:c="2"/>函</text:p>
      <text:p text:style-name="P1"><text:span text:style-name="T2">受文者</text:span><text:span text:style-name="T2">：</text:span><text:span text:style-name="T2">財政部金融局 </text:span></text:p>
      <text:p text:style-name="P1"><text:span text:style-name="T2">速別</text:span><text:span text:style-name="T2">：</text:span><text:span text:style-name="T2">最速件</text:span></text:p>
      <text:p text:style-name="P1"><text:span text:style-name="T2">密等及解密條件</text:span><text:span text:style-name="T2">：</text:span></text:p>
      <text:p text:style-name="P1"><text:span text:style-name="T2">發文日期</text:span><text:span text:style-name="T2">：</text:span><text:span text:style-name="T2">中華民國九十二年五月二十八日</text:span></text:p>
      <text:p text:style-name="P1"><text:span text:style-name="T2">發文字號</text:span><text:span text:style-name="T2">：</text:span><text:span text:style-name="T2">台財稅字第0920450606號</text:span></text:p>
      <text:p text:style-name="P1"><text:span text:style-name="T2">附件</text:span><text:span text:style-name="T2">：</text:span><text:span text:style-name="T2"> </text:span></text:p>
      <text:p text:style-name="P4"><text:span text:style-name="T2">主旨</text:span><text:span text:style-name="T2">：</text:span><text:span text:style-name="T2">貴行函詢符合所得稅法第十一條第四項及行政院頒訂</text:span><text:span text:style-name="T2">｢</text:span><text:span text:style-name="T2">教育文化公益慈善機關或團體免納所得稅適用標準</text:span><text:span text:style-name="T2">｣</text:span><text:span text:style-name="T2">規定之機關團體</text:span><text:span text:style-name="T2">（</text:span><text:span text:style-name="T2">以下簡稱免稅之機關團體</text:span><text:span text:style-name="T2">），</text:span><text:span text:style-name="T2">持有台灣工業銀行企業貸款債權信託證券化受益證券所產生之利息所得</text:span><text:span text:style-name="T2">，</text:span><text:span text:style-name="T2">可否免納所得稅乙案</text:span><text:span text:style-name="T2">，</text:span><text:span text:style-name="T2">復請 <text:s/>查照</text:span><text:span text:style-name="T2">。</text:span><text:span text:style-name="T2"> <text:s/></text:span></text:p>
      <text:p text:style-name="P4"><text:span text:style-name="T2">說明</text:span><text:span text:style-name="T2">：</text:span></text:p>
      <text:list xml:id="list802561894" text:style-name="WW8Num1">
        <text:list-item>
          <text:p text:style-name="P2"><text:span text:style-name="T2">復 <text:s/>貴行九十二年四月十六日總信一字第0920010443號函</text:span><text:span text:style-name="T2">。</text:span></text:p>
        </text:list-item>
        <text:list-item>
          <text:p text:style-name="P2"><text:span text:style-name="T2">依金融資產證券化條例第四十一條及各類所得扣繳率標準第二條第三款第三目規定</text:span><text:span text:style-name="T2">，</text:span><text:span text:style-name="T2">貴行實際分配利息所得予首揭受益證券之受益人時</text:span><text:span text:style-name="T2">，</text:span><text:span text:style-name="T2">應以全部分配金額按百分之六扣繳率扣繳稅款</text:span><text:span text:style-name="T2">。</text:span><text:span text:style-name="T2">上開受益人如為免稅機關團體</text:span><text:span text:style-name="T2">，</text:span><text:span text:style-name="T2">並提示稽徵機關核發之免扣繳證明</text:span><text:span text:style-name="T2">，</text:span><text:span text:style-name="T2">貴行得免予扣繳該等機關團體實際持有期間利息所得之所得稅</text:span><text:span text:style-name="T2">。</text:span><text:span text:style-name="T2">至其實計利息所得</text:span><text:span text:style-name="T2">，</text:span><text:span text:style-name="T2">應以上開全部分配金額</text:span><text:span text:style-name="T2">，</text:span><text:span text:style-name="T2">按該等機關團體實際持有期間占該段利息計算期間之比例計算之</text:span><text:span text:style-name="T2">。</text:span></text:p>
        </text:list-item>
        <text:list-item>
          <text:p text:style-name="P2"><text:span text:style-name="T2">免稅之機關團體如於利息計算期間內轉讓首揭受益證券</text:span><text:span text:style-name="T2">，</text:span><text:span text:style-name="T2">而未成為 <text:s/>貴行實際分配利息之對象</text:span><text:span text:style-name="T2">，</text:span><text:span text:style-name="T2"> <text:s/>貴行仍應以全部分配金額辦理扣繳</text:span><text:span text:style-name="T2">，</text:span><text:span text:style-name="T2">惟該等機關團體可憑 <text:s/>貴行出具載有其持有受益證券起訖期間</text:span><text:span text:style-name="T2">、</text:span><text:span text:style-name="T2">實際利息所得及已實際負擔所得稅款等相關證明文件</text:span><text:span text:style-name="T2">，</text:span><text:span text:style-name="T2">向該管稽徵機關申請退還其實際持有期間利息所得已扣繳之稅款</text:span><text:span text:style-name="T2">。</text:span></text:p>
        </text:list-item>
      </text:list>
      <text:p text:style-name="P1"><text:span text:style-name="T2">正本</text:span><text:span text:style-name="T2">：</text:span><text:span text:style-name="T2">台灣土地銀行</text:span></text:p>
      <text:p text:style-name="P4"><text:span text:style-name="T2">副本</text:span><text:span text:style-name="T2">：</text:span><text:span text:style-name="T2">財政部稅制委員會</text:span><text:span text:style-name="T2">、</text:span><text:span text:style-name="T2">財政部訴願審議委員會</text:span><text:span text:style-name="T2">、</text:span><text:span text:style-name="T2">財政部金融局</text:span><text:span text:style-name="T2">、</text:span><text:span text:style-name="T2">財政部台北市國稅局</text:span><text:span text:style-name="T2">、</text:span><text:span text:style-name="T2">財政部高雄市國稅局</text:span><text:span text:style-name="T2">、</text:span><text:span text:style-name="T2">財政部台灣省北區國稅局</text:span><text:span text:style-name="T2">、</text:span><text:span text:style-name="T2">財政部台灣省中區國稅局</text:span><text:span text:style-name="T2">、</text:span><text:span text:style-name="T2">財政部台灣省南區國稅局</text:span></text:p>
      <text:p text:style-name="P5"/>
      <text:p text:style-name="P5">部長林全</text:p>
      <text:p text:style-name="P6">依分層負責規定授權單位主管決行</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84cm" fo:text-indent="-1.27cm" fo:margin-left="1.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6cm" fo:margin-right="3.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金融局   函</dc:title>
    <dc:subject/>
    <meta:keyword/>
    <meta:initial-creator>yoshi</meta:initial-creator>
    <meta:creation-date>2009-02-19T16:19:00</meta:creation-date>
    <dc:creator>joycho</dc:creator>
    <dc:date>2009-02-19T16:19:00</dc:date>
    <meta:editing-cycles>2</meta:editing-cycles>
    <meta:editing-duration>PT2M</meta:editing-duration>
    <meta:document-statistic meta:table-count="0" meta:image-count="0" meta:object-count="0" meta:page-count="1" meta:paragraph-count="19" meta:word-count="672" meta:character-count="722" meta:non-whitespace-character-count="705"/>
    <meta:generator>LibreOffice/6.2.2.2$Windows_X86_64 LibreOffice_project/2b840030fec2aae0fd2658d8d4f9548af4e3518d</meta:generator>
    <meta:user-defined meta:name="_AdHocReviewCycleID" meta:value-type="float">-1749415663</meta:user-defined>
    <meta:user-defined meta:name="_AuthorEmail">ylihuang@trust.org.tw</meta:user-defined>
    <meta:user-defined meta:name="_AuthorEmailDisplayName">ylihuang</meta:user-defined>
    <meta:user-defined meta:name="_EmailSubject">簽文號9220358上網資料</meta:user-defined>
    <meta:user-defined meta:name="_PreviousAdHocReviewCycleID" meta:value-type="float">1456480925</meta:user-defined>
    <meta:user-defined meta:name="_ReviewingToolsShownOnce" meta:value-type="string"/>
  </office:meta>
</office:document-meta>
</file>