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公文_28_後續段落_5f_主旨_29_">
      <style:paragraph-properties fo:margin-left="1.27cm" fo:margin-right="0cm" fo:margin-top="0.088cm" fo:margin-bottom="0cm" loext:contextual-spacing="false" fo:line-height="0.811cm" fo:text-align="justify" style:justify-single-word="false" fo:text-indent="-1.27cm" style:auto-text-indent="false" style:snap-to-layout-grid="false"/>
    </style:style>
    <style:style style:name="P2" style:family="paragraph" style:parent-style-name="公文_28_後續段落_5f_主旨_29_">
      <style:paragraph-properties fo:margin-left="1.27cm" fo:margin-right="0cm" fo:margin-top="0.088cm" fo:margin-bottom="0cm" loext:contextual-spacing="false" fo:line-height="0.811cm" fo:text-align="justify" style:justify-single-word="false" fo:text-indent="-1.27cm" style:auto-text-indent="false" style:snap-to-layout-grid="false"/>
      <style:text-properties fo:font-size="12pt" fo:language="en" fo:country="US" style:font-size-asian="12pt" style:language-asian="zh" style:country-asian="TW" style:font-size-complex="12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left="4.233cm" fo:margin-right="0cm" fo:text-indent="-4.233cm" style:auto-text-indent="false"/>
    </style:style>
    <style:style style:name="P5" style:family="paragraph" style:parent-style-name="Standard">
      <style:paragraph-properties fo:margin-left="4.233cm" fo:margin-right="0cm" fo:text-indent="-4.233cm" style:auto-text-indent="false"/>
      <style:text-properties style:font-name="標楷體" style:font-name-asian="標楷體" style:font-name-complex="標楷體"/>
    </style:style>
    <style:style style:name="P6" style:family="paragraph" style:parent-style-name="Standard">
      <style:paragraph-properties fo:margin-left="4.233cm" fo:margin-right="0cm" fo:text-indent="-1.27cm" style:auto-text-indent="false"/>
      <style:text-properties style:font-name="標楷體" style:font-name-asian="標楷體" style:font-name-complex="標楷體"/>
    </style:style>
    <style:style style:name="P7" style:family="paragraph" style:parent-style-name="Standard">
      <style:paragraph-properties fo:margin-left="2.963cm" fo:margin-right="0cm" fo:text-indent="-2.963cm" style:auto-text-indent="false"/>
    </style:style>
    <style:style style:name="P8" style:family="paragraph" style:parent-style-name="Standard">
      <style:paragraph-properties fo:margin-left="2.963cm" fo:margin-right="0cm" fo:text-indent="-2.963cm" style:auto-text-indent="false"/>
      <style:text-properties style:font-name="標楷體" style:font-name-asian="標楷體" style:font-name-complex="標楷體"/>
    </style:style>
    <style:style style:name="P9" style:family="paragraph" style:parent-style-name="Standard">
      <style:paragraph-properties fo:margin-left="2.963cm" fo:margin-right="0cm" fo:text-indent="-2.963cm" style:auto-text-indent="false"/>
      <style:text-properties style:font-name="標楷體" fo:font-size="12pt" fo:language="en" fo:country="US" style:font-name-asian="標楷體" style:font-size-asian="12pt" style:language-asian="zh" style:country-asian="TW" style:font-name-complex="標楷體" style:font-size-complex="12pt"/>
    </style:style>
    <style:style style:name="P10" style:family="paragraph" style:parent-style-name="Standard">
      <style:paragraph-properties fo:margin-left="1.27cm" fo:margin-right="0cm" fo:text-indent="-1.27cm" style:auto-text-indent="false"/>
    </style:style>
    <style:style style:name="P11"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fo:font-size="18pt" fo:font-weight="bold" style:font-size-asian="18pt" style:font-weight-asian="bold"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language-asian="ja" style:country-asian="JP" style:font-name-complex="標楷體"/>
    </style:style>
    <style:style style:name="T5" style:family="text">
      <style:text-properties style:font-name="標楷體" style:font-name-complex="標楷體"/>
    </style:style>
    <style:style style:name="T6" style:family="text">
      <style:text-properties style:font-name="標楷體" fo:font-size="12pt" style:font-size-asian="12pt" style:font-name-complex="標楷體" style:font-size-complex="12pt"/>
    </style:style>
    <style:style style:name="T7" style:family="text">
      <style:text-properties style:font-name="標楷體" fo:font-size="12pt" fo:language="en" fo:country="US" style:font-size-asian="12pt" style:language-asian="zh" style:country-asian="TW" style:font-name-complex="標楷體" style:font-size-complex="12pt"/>
    </style:style>
    <style:style style:name="T8" style:family="text">
      <style:text-properties style:font-name="標楷體" fo:language="en" fo:country="US" style:language-asian="zh" style:country-asian="TW" style:font-name-complex="標楷體"/>
    </style:style>
    <style:style style:name="T9" style:family="text">
      <style:text-properties fo:font-size="12pt" fo:language="en" fo:country="US" style:font-size-asian="12pt" style:language-asian="zh" style:country-asian="TW" style:font-size-complex="12pt"/>
    </style:style>
    <style:style style:name="T10" style:family="text">
      <style:text-properties fo:language="en" fo:country="US"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各類所得扣繳率標準修正條文</text:p>
      <text:p text:style-name="P3">第一條　　本標準依所得稅法第三條之二第四項、第三條之四第三項及第八十八條第二項規定訂定之。</text:p>
      <text:p text:style-name="P3">第二條　　納稅義務人如為中華民國境內居住之個人，或在中華民國境內有固定營業場所之營利事業，按下列規定扣繳：</text:p>
      <text:p text:style-name="P3">　　　　　一、薪資按下列二種方式擇一扣繳，由納稅義務人自行選定適用之：</text:p>
      <text:p text:style-name="P5">　　　　　　　（一）凡公、教、軍、警人員及公、私事業或團體按月給付職工之薪資，依薪資所得扣繳辦法之規定扣繳之。碼頭車站搬運工及營建業等按日計算並按日給付之臨時工，其工資免予扣繳，仍應依所得稅法第八十九條第三項之規定，由扣繳義務人列單申報該管稽徵機關。</text:p>
      <text:p text:style-name="P5">　　　　　　　（二）按全月給付總額扣取百分之十。</text:p>
      <text:p text:style-name="P5">　　　　　二、佣金按給付額扣取百分之十。</text:p>
      <text:p text:style-name="P5">　　　　　三、利息按下列規定扣繳：</text:p>
      <text:p text:style-name="P5">　　　　　　　（一）短期票券之利息按給付額扣取百分之二十。</text:p>
      <text:p text:style-name="P5">　　　　　　　（二）軍、公、教退休（伍）金優惠存款之利息免予扣繳，但應準用所得稅法第八十九條第三項之挸定，由扣繳義務人列單申報該管稽徵機關。</text:p>
      <text:p text:style-name="P5">　　　　　　　（三）依金融資產證券化條例規定發行之受益證券或資產基礎證券分配之利息，按分配額扣取百分之六。</text:p>
      <text:p text:style-name="P5">　　　　　　　（四）其餘各種利息，一律按給付額扣取百分之十。</text:p>
      <text:p text:style-name="P5">　　　　　四、納稅義務人及與其合併申報綜合所得稅之配偶與受其扶養之親屬有下列所得者，得依儲蓄免扣證實施辦法規定領用免扣證，持交扣繳義務人於給付時登記，累計不超過新臺幣二十七萬元部分，免予扣繳：</text:p>
      <text:p text:style-name="P5">　　　　　　　（一）除郵政存簿儲金、短期票券及依金融資證券化條例規定發行之受益證券或資產基礎證券以外之金融機構存之利息。</text:p>
      <text:p text:style-name="P5">　　　　　　　（二）公債、公司債、金融債券之利息。</text:p>
      <text:p text:style-name="P5">　　　　　　　（三）儲蓄性質信託資金之收益。</text:p>
      <text:p text:style-name="P5">　　　　　五、租金按給付額扣取百分之十。</text:p>
      <text:p text:style-name="P5">　　　　　六、權利金按給付額扣取百分之十五。</text:p>
      <text:p text:style-name="P4"><text:span text:style-name="T2">　　　　　七、競技競賽機會中奬奬金或與按給付全額扣取百分之十五。但政府舉辦之奬券中奬奬金，每聯（組、注）</text:span><text:span text:style-name="T4">奬</text:span><text:span text:style-name="T2">額不超過臺</text:span></text:p>
      <text:p text:style-name="P6">幣二千元者，免予扣繳。每聯奬額超過新臺幣二千元者，應按給付全額扣取百分之二十。</text:p>
      <text:p text:style-name="P5">　　　　　八、執行業務者之報酬按給付額取百分之十。</text:p>
      <text:p text:style-name="P5">　　　　　九、退職所得按給付額減除定額免稅後之餘額扣取百分之六。</text:p>
      <text:p text:style-name="P5">第三條　　納稅義務人如為非中華民國境內居住之個人，或在中華民國境內無固定營業場所之營利事業，按下列規定扣繳：</text:p>
      <text:p text:style-name="P5">　　　　　一、非中華民國境內居住之個人，如有公司分配之股利，合作社所分配之盈餘，合夥組織營利事業合夥人每年應分配之盈</text:p>
      <text:p text:style-name="P6">餘，獨資組織營利事業資本主每年之盈餘，按給付額、應分配額或所得數扣取百分之三十；在中華民國境內無固定營</text:p>
      <text:p text:style-name="P6"><text:soft-page-break/>業場所之營利事業，如有公司分配之股利，按給付額扣取百分之二十五。但依華僑回國投資條例或外國人投資條例申</text:p>
      <text:p text:style-name="P6">請投資經核准者，自投資事業所取得或應分配之盈餘，其應納之所得稅，由扣繳義務人於給付時，按給付額或應分配額扣繳百分之二十。</text:p>
      <text:p text:style-name="Standard"><text:span text:style-name="T5">　　　　　</text:span><text:span text:style-name="T2">二、薪資按給付額扣取百分之二十。但政府派駐國外工作人員所領政府發給之薪資按全月給付總額超過新台幣三萬元部分，</text:span></text:p>
      <text:p text:style-name="P3">　　　　　　　扣取百分之五。</text:p>
      <text:p text:style-name="P3">　　　　　三、佣金按給付額扣取百分之二十。</text:p>
      <text:p text:style-name="P8">　　　　　四、利息按給付額扣取百分之二十。但依金融資產證券化條例規定發行之受益證券或資產基礎證券分配之利息，按分配額扣取百分之六。</text:p>
      <text:p text:style-name="P8">　　　　　五、租金按給付額扣取百分之二十。</text:p>
      <text:p text:style-name="P8">　　　　　六、權利金按給付額扣取百分之二十。</text:p>
      <text:p text:style-name="P7"><text:span text:style-name="T2">　　　　　七、競技競賽機會中奬奬金或給與按給付全額扣取百分之二十。但政府舉辦之奬券中奬奬金，每聯（組、注）</text:span><text:span text:style-name="T4">奬</text:span><text:span text:style-name="T2">額不超過新臺幣二千元者得免予扣繳。</text:span></text:p>
      <text:p text:style-name="P7"><text:span text:style-name="T2">　　　　　八、執行業務者之報酬按給付額扣取百分之二十。但個人稿費、版稅、樂譜、作曲、編劇、漫晝、講演之鐘點之收入，每次給付額不超過新臺幣五千元者，得免予扣繳。</text:span></text:p>
      <text:p text:style-name="P8">　　　　　九、在中華民國境內無固定營業場所及營業代理人之營業事業，有前八款所列各類所得以外之所得，按給付額扣取百分之二十。</text:p>
      <text:p text:style-name="P8">　　　　　十、退職所得按給付額減除定額免稅後之餘額扣取百分之二十。</text:p>
      <text:p text:style-name="P1"><text:span text:style-name="T7">第四條</text:span><text:span text:style-name="T5">　　</text:span><text:span text:style-name="T6">所得稅法第三條之二第一項至第三項規定之受益人，如為在中華民國境內無固定營業場所及營業代理人之營利事業，應由委託人於信託成立、變更或追加時，按該受益人享有信託利益之權利價值或權利價值增加部分扣取百分之二十。</text:span></text:p>
      <text:p text:style-name="P10">　　　　　<text:span text:style-name="T2">前項受益人如為非中華民國境內居住之個人，應於信託成立、變更或追加年度，按其享有信託利益之權利價值或權利價值增加部分之百分之二十扣繳率申報納稅。</text:span></text:p>
      <text:p text:style-name="P1"><text:span text:style-name="T9">第五條　　所得稅法第三條之二第四項規定之受益人不特定或尚未存在者，受託人於信託成立、變更或追加年度，應就該受益人享有信託利益之權利價值或權利價值增加部分，按百分之二十扣繳率申報納稅</text:span><text:span text:style-name="T10">。</text:span></text:p>
      <text:p text:style-name="Standard"><text:span text:style-name="T2">第六條</text:span><text:span text:style-name="T5">　　</text:span><text:span text:style-name="T2">所得稅法第三條之四第三項規定之受益人不特定或尚未存在者，其依規定計算之所得，按百分之二十扣繳率申報納稅。</text:span></text:p>
      <text:p text:style-name="P2">第七條　　總機構在中華民國境外之營利事業，依所得稅法第二十五條規定，經財政部核准或核定，其所得額按中華民國境內之營業收入百分之十或百分之十五計算，其應納營利事業所得稅依同法第九十八條之一第二款及第三款規定應由營業代理人或給付人扣繳者，按其在中華民國境內之營利事業所得額扣取百分之二十五。</text:p>
      <text:p text:style-name="P2">第八條　　所得稅法第二十六條規定，在中華民國境內無分支機構之國外影片事業，按其在中華民國境內之營利事業所得額扣取百分之二十。</text:p>
      <text:p text:style-name="P2">第九條　　在中華民國境內無固定營業場所及營業代理人之營利事業，如有財產交易所得，應按所得額百分之二十五扣繳率申報納稅。非中華民國境內居住之個人，如有財產交易所得或自力耕作、漁、牧、林礦所得，應按所得額百分之三十五扣繳率報納稅；如有其他所得，應按所得額百分之二十扣繳率申報納稅。</text:p>
      <text:p text:style-name="P2">第十條　　國際金融業務分行對中華民國境內之個人、法人、政府機關或金融機構授信之收入，應按授信收入總額百分之十五扣繳率申報納稅。</text:p>
      <text:p text:style-name="P2">第十一條　　中華民國境內居住之個人如有第二條規定之所得，扣繳義務人每次應扣繳稅額不超過新臺幣二千元者，免予扣繳。但短期票券之利息、依金融資產證券化條例規定發行之受益證券或資產基礎證券分配之利息及政府舉辦之奬券中奬奬金，仍應依規定扣繳。</text:p>
      <text:p text:style-name="P2">　　　　　　扣繳義務人對同一納稅義務人全年給付前項所得不超過臺幣一千元者，得免依所得稅法第八十九條第三項規定，列單申報該管稽徵機關。</text:p>
      <text:p text:style-name="P2">第十二條　　本標準自發布日施行。</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本文縮排_20_2" style:display-name="本文縮排 2" style:family="paragraph" style:parent-style-name="Standard">
      <style:paragraph-properties fo:margin-left="2.252cm" fo:margin-righ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3.03cm" fo:text-indent="-1.905cm" fo:margin-left="3.0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491cm" fo:text-indent="-1.905cm" fo:margin-left="3.49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一, 二, 三, ...">
        <style:list-level-properties text:list-level-position-and-space-mode="label-alignment">
          <style:list-level-label-alignment text:label-followed-by="listtab" text:list-tab-stop-position="3.491cm" fo:text-indent="-1.905cm" fo:margin-left="3.4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2cm" fo:margin-bottom="3.2cm" fo:margin-left="2.54cm" fo:margin-right="2.54cm" style:writing-mode="lr-tb" style:layout-grid-color="#c0c0c0" style:layout-grid-lines="2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類所得扣繳率標準修正條文</dc:title>
    <meta:initial-creator>sarah</meta:initial-creator>
    <meta:creation-date>2008-04-25T09:45:00</meta:creation-date>
    <dc:creator>joyce165</dc:creator>
    <dc:date>2008-04-25T09:45:00</dc:date>
    <meta:editing-cycles>2</meta:editing-cycles>
    <meta:document-statistic meta:table-count="0" meta:image-count="0" meta:object-count="0" meta:page-count="2" meta:paragraph-count="48" meta:word-count="2369" meta:character-count="2569" meta:non-whitespace-character-count="2369"/>
    <meta:generator>LibreOffice/6.2.2.2$Windows_X86_64 LibreOffice_project/2b840030fec2aae0fd2658d8d4f9548af4e3518d</meta:generator>
    <meta:user-defined meta:name="_AdHocReviewCycleID" meta:value-type="float">-1979693142</meta:user-defined>
    <meta:user-defined meta:name="_AuthorEmail">sarah@trust.org.tw</meta:user-defined>
    <meta:user-defined meta:name="_AuthorEmailDisplayName">sarah</meta:user-defined>
    <meta:user-defined meta:name="_EmailSubject">上網函稿</meta:user-defined>
    <meta:user-defined meta:name="_ReviewingToolsShownOnce" meta:value-type="string"/>
  </office:meta>
</office:document-meta>
</file>