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punctuation-wrap="simple" style:line-break="normal" style:snap-to-layout-grid="false"/>
      <style:text-properties fo:font-size="10pt" style:font-name-asian="標楷體" style:font-size-asian="10pt"/>
    </style:style>
    <style:style style:name="P2" style:family="paragraph" style:parent-style-name="Standard">
      <style:paragraph-properties fo:line-height="0.494cm" style:snap-to-layout-grid="false"/>
    </style:style>
    <style:style style:name="P3" style:family="paragraph" style:parent-style-name="Standard">
      <style:paragraph-properties fo:margin-top="0cm" fo:margin-bottom="0.318cm" loext:contextual-spacing="false" fo:line-height="0.494cm" style:snap-to-layout-grid="false"/>
    </style:style>
    <style:style style:name="P4" style:family="paragraph" style:parent-style-name="Standard" style:master-page-name="Standard">
      <style:paragraph-properties fo:margin-top="0cm" fo:margin-bottom="0.318cm" loext:contextual-spacing="false" fo:line-height="1.27cm" fo:text-align="center" style:justify-single-word="false" style:page-number="auto" style:snap-to-layout-grid="false"/>
    </style:style>
    <style:style style:name="P5" style:family="paragraph" style:parent-style-name="Standard">
      <style:paragraph-properties fo:margin-left="9.001cm" fo:margin-right="0cm" fo:text-indent="0cm" style:auto-text-indent="false" style:snap-to-layout-grid="false"/>
    </style:style>
    <style:style style:name="P6" style:family="paragraph" style:parent-style-name="Standard">
      <style:paragraph-properties fo:margin-left="9.001cm" fo:margin-right="0cm" fo:text-indent="0.035cm" style:auto-text-indent="false" style:snap-to-layout-grid="false"/>
      <style:text-properties style:font-name="標楷體" fo:font-size="10pt" style:font-name-asian="標楷體" style:font-size-asian="10pt" style:font-name-complex="標楷體" style:font-size-complex="10pt" style:text-scale="90%"/>
    </style:style>
    <style:style style:name="P7" style:family="paragraph" style:parent-style-name="Standard">
      <style:paragraph-properties fo:margin-top="0cm" fo:margin-bottom="0.353cm" loext:contextual-spacing="false" style:snap-to-layout-grid="false"/>
    </style:style>
    <style:style style:name="P8" style:family="paragraph" style:parent-style-name="Standard">
      <style:paragraph-properties fo:margin-left="1.69cm" fo:margin-right="0cm" fo:line-height="0.882cm" fo:text-indent="-1.69cm" style:auto-text-indent="false" style:line-break="normal" style:snap-to-layout-grid="false"/>
    </style:style>
    <style:style style:name="P9" style:family="paragraph" style:parent-style-name="Standard">
      <style:paragraph-properties fo:margin-left="1.727cm" fo:margin-right="0cm" fo:line-height="0.776cm" fo:text-indent="-1.727cm" style:auto-text-indent="false" style:snap-to-layout-grid="false"/>
      <style:text-properties style:font-name="標楷體" fo:font-size="16pt" style:font-name-asian="標楷體" style:font-size-asian="16pt" style:font-name-complex="標楷體"/>
    </style:style>
    <style:style style:name="P10" style:family="paragraph" style:parent-style-name="Standard">
      <style:paragraph-properties fo:margin-left="1.702cm" fo:margin-right="0cm" fo:line-height="0.776cm" fo:text-indent="-1.067cm" style:auto-text-indent="false" style:snap-to-layout-grid="false"/>
    </style:style>
    <style:style style:name="P11" style:family="paragraph" style:parent-style-name="Standard">
      <style:paragraph-properties fo:margin-left="2.858cm" fo:margin-right="0cm" fo:line-height="0.776cm" fo:text-indent="-1.134cm" style:auto-text-indent="false" style:snap-to-layout-grid="false"/>
    </style:style>
    <style:style style:name="P12" style:family="paragraph" style:parent-style-name="Standard">
      <style:paragraph-properties fo:margin-left="2.912cm" fo:margin-right="0cm" fo:line-height="0.776cm" fo:text-indent="-1.134cm" style:auto-text-indent="false" style:snap-to-layout-grid="false"/>
    </style:style>
    <style:style style:name="P13" style:family="paragraph" style:parent-style-name="Standard">
      <style:paragraph-properties fo:margin-left="3.574cm" fo:margin-right="0cm" fo:line-height="0.776cm" fo:text-indent="-0.593cm" style:auto-text-indent="false" style:snap-to-layout-grid="false"/>
    </style:style>
    <style:style style:name="P14" style:family="paragraph" style:parent-style-name="Standard">
      <style:paragraph-properties fo:margin-left="1.27cm" fo:margin-right="0cm" fo:margin-top="0.212cm" fo:margin-bottom="0cm" loext:contextual-spacing="false" fo:line-height="0.529cm" fo:text-indent="-1.27cm" style:auto-text-indent="false" style:punctuation-wrap="simple" style:line-break="normal" style:snap-to-layout-grid="false"/>
      <style:text-properties style:font-name="標楷體" fo:font-size="16pt" style:font-name-asian="標楷體" style:font-size-asian="16pt" style:font-name-complex="標楷體"/>
    </style:style>
    <style:style style:name="P15" style:family="paragraph" style:parent-style-name="Standard">
      <style:paragraph-properties fo:margin-left="1.27cm" fo:margin-right="0cm" fo:margin-top="0.212cm" fo:margin-bottom="0cm" loext:contextual-spacing="false" fo:line-height="0.529cm" fo:text-indent="-1.27cm" style:auto-text-indent="false" style:punctuation-wrap="simple" style:line-break="normal" style:snap-to-layout-grid="false"/>
    </style:style>
    <style:style style:name="P16"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P17" style:family="paragraph" style:parent-style-name="副本">
      <style:paragraph-properties style:line-break="normal"/>
    </style:style>
    <style:style style:name="P18" style:family="paragraph" style:parent-style-name="副本">
      <style:paragraph-properties fo:margin-left="1.485cm" fo:margin-right="0cm" fo:line-height="0.706cm" fo:text-indent="6.135cm" style:auto-text-indent="false" style:line-break="normal"/>
      <style:text-properties style:font-name="標楷體" fo:font-size="14pt" style:font-size-asian="14pt" style:font-name-complex="標楷體" style:font-size-complex="14pt"/>
    </style:style>
    <style:style style:name="P19" style:family="paragraph">
      <loext:graphic-properties draw:fill="none" draw:fill-color="#ffffff"/>
      <style:paragraph-properties fo:text-align="center" style:writing-mode="lr-tb"/>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0pt" style:font-name-asian="標楷體" style:font-size-asian="10pt" style:font-name-complex="標楷體" style:font-size-complex="10pt" style:text-scale="90%"/>
    </style:style>
    <style:style style:name="T3" style:family="text">
      <style:text-properties style:font-name="標楷體" fo:font-size="10pt" fo:letter-spacing="-0.018cm" style:font-name-asian="標楷體" style:font-size-asian="10pt" style:font-name-complex="標楷體" style:font-size-complex="10pt" style:text-scale="90%"/>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style:font-name-asian="標楷體" style:font-name-complex="Arial"/>
    </style:style>
    <style:style style:name="T8" style:family="text">
      <style:text-properties style:font-name="標楷體" style:font-name-complex="標楷體"/>
    </style:style>
    <style:style style:name="T9" style:family="text">
      <style:text-properties style:font-name-asian="標楷體"/>
    </style:style>
    <style:style style:name="T10" style:family="text">
      <style:text-properties fo:font-size="10pt" style:font-size-asian="10pt" style:font-size-complex="10pt" style:text-scale="90%"/>
    </style:style>
    <style:style style:name="T11" style:family="text">
      <style:text-properties fo:font-size="10pt" style:font-size-asian="10pt" style:font-size-complex="10pt" style:text-scale="90%"/>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中華民國信託業商業同業公會　函</text:span></text:p>
      <text:p text:style-name="P5"><text:span text:style-name="T2">地 <text:s/>址：</text:span><text:span text:style-name="T3">台北市中正區10092羅斯福路１段7號4樓</text:span></text:p>
      <text:p text:style-name="P5"><text:span text:style-name="T2">聯絡方式：林美吟 電話: </text:span><text:span text:style-name="T10">02-23</text:span><text:span text:style-name="T10">515299</text:span><text:span text:style-name="T2">分機221</text:span></text:p>
      <text:p text:style-name="P5"><text:span text:style-name="T2">傳真：02-23515643、02-23514513</text:span></text:p>
      <text:p text:style-name="P6"/>
      <text:p text:style-name="P7"><text:span text:style-name="T4">受文者：如正副本受文者</text:span></text:p>
      <text:p text:style-name="P2"><text:span text:style-name="T5">發文日期：</text:span><text:span text:style-name="T9">中華民國97</text:span><text:span text:style-name="T6">年1月7日</text:span></text:p>
      <text:p text:style-name="P2"><text:span text:style-name="T5">發文字號：中託業</text:span><text:span text:style-name="T6">字第0970000010號</text:span></text:p>
      <text:p text:style-name="P2"><text:span text:style-name="T5">速別： </text:span></text:p>
      <text:p text:style-name="P2"><text:span text:style-name="T5">密等及解密條件或保密期限：普通</text:span></text:p>
      <text:p text:style-name="P3"><text:span text:style-name="T5">附件：如文</text:span></text:p>
      <text:p text:style-name="P8"><text:span text:style-name="T4">主旨：有關證券投資信託基金(以下簡稱投信基金)短線交易定義之相關疑義，敬請 <text:s/>貴會協助釐清並請惠復。</text:span></text:p>
      <text:p text:style-name="P9">說明：</text:p>
      <text:p text:style-name="P10"><text:span text:style-name="T4">一、依據本會業務發展委員會96年度第10次會議決議辦理。</text:span></text:p>
      <text:p text:style-name="P10"><text:span text:style-name="T4">二、依 <text:s/>貴會96年9月7日中信顧字第0960007856號函，貴我雙方就投信基金短線交易防制措施共識如下：信託業僅控管短線交易天期（以曆日為準）訂為7日（含）、14日（含）、30日（含）或90日（含），且收取買回費之計算方式為：買回單位數×買回淨值×買回費率＝扣收之買回金額者(以下簡稱「一致性短線定義」)，其餘天期類型者，則由信託業依據證券投資信託公司(以下簡稱投信公司)之指示，提供相關交易資料，並由投信公司自行控管。</text:span></text:p>
      <text:p text:style-name="P10"><text:span text:style-name="T4">三、參酌 <text:s/>貴會網站公布之各投信基金短線交易定義仍有多數非採上述「一致性短線定義」(即多數投信公司仍採自行控管之類型)，時值 <text:s/>貴會會員修訂投信基金公開說明書之際，為免執行困擾，建議 <text:s/>貴會再向會員宣導盡量採用前述一致性短線定義，以免抹煞主管機關請貴我雙方協商投信基金短線交易防制措施共識之美意。</text:span></text:p>
      <text:p text:style-name="P10"><text:span text:style-name="T4">四、另就目前投信基金短線交易定義尚有下列問題，請協助釐清：</text:span></text:p>
      <text:p text:style-name="P11"><text:span text:style-name="T4">(一) 「一致性短線定義」中有關短線天期之起算點是否包含申購日本身？以短線交易天期7個日曆日(含)為例，如T為申購日，則T+7或T+6前贖回才算是短線交易？例如：97年1月1日申購係指1月8日贖回或1月7日前贖回即屬短線交易。</text:span></text:p>
      <text:p text:style-name="P12"><text:span text:style-name="T4">(二)目前 <text:s/>貴會網站公布之各投信基金短線交易定義描述各有不同(如下所列)，為免各銷售機構或投資人對文字解讀不同，而產生不同的認定標準，建議各投信基金的短線交易定義應明確並舉實例說明，以利遵循。</text:span></text:p>
      <text:p text:style-name="P13"><text:span text:style-name="T4">1.持有未滿7個日曆天(台灣工銀投信)：7個日曆天之計算，是否包括申購日、含不含第7日？本例是否符合「一致性短線定義」？</text:span></text:p>
      <text:p text:style-name="P13"><text:span text:style-name="T4">2.7(含)日(華頓投信)：究為日曆日或營業日？</text:span></text:p>
      <text:p text:style-name="P13"><text:span text:style-name="T4">3.7(日曆日)(含)，即持有本基金未滿7個日曆日(含第7個日曆日)者，視為短線交易。前述「未滿7個日曆日」係指以「請求買回之書面或其代(他)約定方式到達經理公司式(或)其代理機構次一營業日」之日期減去「申購日」之日期，小(等)於7個日曆日(保誠投信)，本例是否符合「一致性短線定義」？</text:span></text:p>
      <text:p text:style-name="P14"/>
      <text:p text:style-name="P15"><text:span text:style-name="T5">正本：中華民國證券投資信託及顧問商業同業公會</text:span></text:p>
      <text:p text:style-name="P17"><text:span text:style-name="T8">副本：行政院金融監督管理委員會證券期貨局、行政院金融監督管理委員會銀行局(均含附件)</text:span></text:p>
      <text:p text:style-name="P1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63cm" fo:text-indent="-1.27cm" fo:margin-left="1.8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86cm" fo:text-indent="-0.847cm" fo:margin-left="2.28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style:punctuation-wrap="simple" style:line-break="normal" style:snap-to-layout-grid="false"/>
      <style:text-properties fo:font-size="10pt" style:font-name-asian="標楷體"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199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19cm" fo:margin-bottom="1.12cm" style:dynamic-spacing="true"/>
      </style:header-style>
      <style:footer-style>
        <style:header-footer-properties fo:min-height="0.386cm" fo:margin-top="0.288cm" style:dynamic-spacing="true"/>
      </style:footer-style>
    </style:page-layout>
  </office:automatic-styles>
  <office:master-styles>
    <style:master-page style:name="Standard" style:page-layout-name="Mpm1">
      <style:header>
        <text:p text:style-name="MP1"><draw:line text:anchor-type="char" draw:z-index="1" draw:style-name="Mgr1" draw:text-style-name="MP2" svg:x1="-1cm" svg:y1="1.547cm" svg:x2="-1cm" svg:y2="26.1cm"><text:p/></draw:line><draw:frame draw:style-name="Mfr1" draw:name="外框1" text:anchor-type="char" svg:x="-1.187cm" svg:y="14.661cm" svg:width="0.415cm" svg:height="0.397cm" draw:z-index="5"><draw:text-box><text:p text:style-name="MP3">訂</text:p></draw:text-box></draw:frame><draw:frame draw:style-name="Mfr1" draw:name="外框2" text:anchor-type="char" svg:x="-1.187cm" svg:y="9.742cm" svg:width="0.415cm" svg:height="0.397cm" draw:z-index="3"><draw:text-box><text:p text:style-name="MP3">裝</text:p></draw:text-box></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dc:subject/>
    <meta:keyword/>
    <dc:description/>
    <meta:initial-creator>eic</meta:initial-creator>
    <meta:creation-date>2008-01-02T16:35:00</meta:creation-date>
    <dc:creator>joycho</dc:creator>
    <dc:date>2009-05-25T17:13:00</dc:date>
    <meta:print-date>2008-01-03T14:06:00</meta:print-date>
    <meta:editing-cycles>13</meta:editing-cycles>
    <meta:editing-duration>PT1H57M</meta:editing-duration>
    <meta:document-statistic meta:table-count="0" meta:image-count="0" meta:object-count="0" meta:page-count="2" meta:paragraph-count="25" meta:word-count="1048" meta:character-count="1141" meta:non-whitespace-character-count="1122"/>
    <meta:generator>LibreOffice/6.2.2.2$Windows_X86_64 LibreOffice_project/2b840030fec2aae0fd2658d8d4f9548af4e3518d</meta:generator>
    <meta:user-defined meta:name="_AdHocReviewCycleID" meta:value-type="float">418889761</meta:user-defined>
    <meta:user-defined meta:name="_AuthorEmail">grace@trust.org.tw</meta:user-defined>
    <meta:user-defined meta:name="_AuthorEmailDisplayName">grace</meta:user-defined>
    <meta:user-defined meta:name="_EmailSubject"/>
    <meta:user-defined meta:name="_ReviewingToolsShownOnce" meta:value-type="string"/>
  </office:meta>
</office:document-meta>
</file>