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7cm" fo:margin-left="0.944cm" table:align="left" style:writing-mode="lr-tb"/>
    </style:style>
    <style:style style:name="表格1.A" style:family="table-column">
      <style:table-column-properties style:column-width="3.175cm"/>
    </style:style>
    <style:style style:name="表格1.B" style:family="table-column">
      <style:table-column-properties style:column-width="2.858cm"/>
    </style:style>
    <style:style style:name="表格1.C" style:family="table-column">
      <style:table-column-properties style:column-width="3.81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4" style:family="table-row">
      <style:table-row-properties fo:keep-together="always"/>
    </style:style>
    <style:style style:name="表格1.6" style:family="table-row">
      <style:table-row-properties style:min-row-height="0.4cm" fo:keep-together="always"/>
    </style:style>
    <style:style style:name="P1" style:family="paragraph" style:parent-style-name="本文縮排_20_3">
      <style:paragraph-properties fo:line-height="0.529cm"/>
    </style:style>
    <style:style style:name="P2" style:family="paragraph" style:parent-style-name="本文縮排_20_3">
      <style:paragraph-properties fo:line-height="0.529cm"/>
    </style:style>
    <style:style style:name="P3" style:family="paragraph" style:parent-style-name="本文縮排_20_3">
      <style:paragraph-properties fo:margin-left="4.327cm" fo:margin-right="0cm" fo:text-indent="-1.249cm" style:auto-text-indent="false"/>
    </style:style>
    <style:style style:name="P4" style:family="paragraph" style:parent-style-name="本文縮排_20_3">
      <style:paragraph-properties fo:margin-left="4.339cm" fo:margin-right="0cm" fo:text-indent="-3.387cm" style:auto-text-indent="false"/>
    </style:style>
    <style:style style:name="P5" style:family="paragraph" style:parent-style-name="本文縮排_20_3">
      <style:paragraph-properties fo:margin-left="4.369cm" fo:margin-right="0cm" fo:text-indent="-1.194cm" style:auto-text-indent="false"/>
    </style:style>
    <style:style style:name="P6" style:family="paragraph" style:parent-style-name="本文縮排_20_3">
      <style:paragraph-properties fo:margin-left="4.334cm" fo:margin-right="0cm" fo:text-indent="-1.125cm" style:auto-text-indent="false"/>
    </style:style>
    <style:style style:name="P7" style:family="paragraph" style:parent-style-name="Standard">
      <style:text-properties style:font-name="華康楷書體W5" style:font-name-asian="華康楷書體W5"/>
    </style:style>
    <style:style style:name="P8" style:family="paragraph" style:parent-style-name="Standard">
      <style:paragraph-properties fo:line-height="0.529cm" fo:text-align="justify" style:justify-single-word="false"/>
      <style:text-properties style:font-name="華康楷書體W5" style:font-name-complex="Arial"/>
    </style:style>
    <style:style style:name="P9" style:family="paragraph" style:parent-style-name="Standard">
      <style:paragraph-properties fo:line-height="0.529cm" fo:text-align="justify" style:justify-single-word="false"/>
      <style:text-properties style:font-name="華康楷書體W5" style:font-name-complex="Arial"/>
    </style:style>
    <style:style style:name="P10" style:family="paragraph" style:parent-style-name="Standard">
      <style:paragraph-properties fo:line-height="0.529cm" fo:text-align="justify" style:justify-single-word="false"/>
    </style:style>
    <style:style style:name="P11" style:family="paragraph" style:parent-style-name="Standard" style:list-style-name="WW8Num4">
      <style:paragraph-properties fo:line-height="0.529cm" fo:text-align="justify" style:justify-single-word="false"/>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fo:text-align="justify" style:justify-single-word="false"/>
      <style:text-properties style:font-name="標楷體" fo:font-size="15pt" fo:font-weight="bold" style:font-name-asian="標楷體" style:font-size-asian="15pt" style:font-weight-asian="bold" style:font-name-complex="標楷體" style:font-weight-complex="bold"/>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list-style-name="WW8Num4">
      <style:paragraph-properties fo:line-height="0.529cm" fo:text-align="justify" style:justify-single-word="false"/>
      <style:text-properties style:font-name="標楷體" style:font-name-asian="標楷體" style:font-name-complex="標楷體"/>
    </style:style>
    <style:style style:name="P17"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fo:text-align="end" style:justify-single-word="false"/>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text-properties style:font-name="標楷體" style:font-name-asian="標楷體" style:font-name-complex="標楷體"/>
    </style:style>
    <style:style style:name="P2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29cm" fo:text-align="justify"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weight-complex="bold"/>
    </style:style>
    <style:style style:name="P22" style:family="paragraph" style:parent-style-name="Standard" style:list-style-name="WW8Num4">
      <style:paragraph-properties fo:line-height="0.529cm" fo:text-align="justify" style:justify-single-word="false"/>
      <style:text-properties style:font-name-asian="華康楷書體W5"/>
    </style:style>
    <style:style style:name="P23" style:family="paragraph" style:parent-style-name="Standard">
      <style:paragraph-properties fo:line-height="0.529cm" fo:text-align="justify" style:justify-single-word="false" style:snap-to-layout-grid="false"/>
      <style:text-properties fo:color="#ff0000" style:font-name="華康楷書體W5" fo:letter-spacing="0.035cm" style:font-name-asian="華康楷書體W5" style:font-name-complex="Arial" style:font-size-complex="14pt"/>
    </style:style>
    <style:style style:name="P24" style:family="paragraph" style:parent-style-name="Standard" style:list-style-name="WW8Num4">
      <style:paragraph-properties fo:margin-left="1.27cm" fo:margin-right="0cm" fo:line-height="0.529cm" fo:text-align="justify" style:justify-single-word="false" fo:text-indent="-0.423cm" style:auto-text-indent="false">
        <style:tab-stops>
          <style:tab-stop style:position="1.27cm"/>
        </style:tab-stops>
      </style:paragraph-properties>
    </style:style>
    <style:style style:name="P25" style:family="paragraph" style:parent-style-name="Standard" style:list-style-name="WW8Num4">
      <style:paragraph-properties fo:margin-left="1.27cm" fo:margin-right="0cm" fo:line-height="0.529cm" fo:text-align="justify" style:justify-single-word="false" fo:text-indent="-0.423cm" style:auto-text-indent="false">
        <style:tab-stops>
          <style:tab-stop style:position="1.27cm"/>
        </style:tab-stops>
      </style:paragraph-properties>
      <style:text-properties style:font-name="標楷體" style:font-name-asian="標楷體" style:font-name-complex="標楷體"/>
    </style:style>
    <style:style style:name="P26" style:family="paragraph" style:parent-style-name="Standard">
      <style:paragraph-properties fo:margin-left="2.371cm" fo:margin-right="0cm" fo:line-height="0.529cm" fo:text-align="justify" style:justify-single-word="false" fo:text-indent="-1.101cm" style:auto-text-indent="false"/>
    </style:style>
    <style:style style:name="P27" style:family="paragraph" style:parent-style-name="Standard">
      <style:paragraph-properties fo:margin-left="2.371cm" fo:margin-right="0cm" fo:line-height="0.529cm" fo:text-align="justify" style:justify-single-word="false" fo:text-indent="-1.101cm" style:auto-text-indent="false"/>
      <style:text-properties style:font-name="標楷體" style:font-name-asian="標楷體" style:font-name-complex="標楷體"/>
    </style:style>
    <style:style style:name="P28"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style>
    <style:style style:name="P29" style:family="paragraph" style:parent-style-name="Standard">
      <style:paragraph-properties fo:line-height="0.529cm" fo:text-align="justify" style:justify-single-word="false" fo:break-before="page"/>
      <style:text-properties style:font-name="標楷體" fo:font-size="15pt" fo:font-weight="bold" style:font-name-asian="標楷體" style:font-size-asian="15pt" style:font-weight-asian="bold" style:font-name-complex="標楷體" style:font-weight-complex="bold"/>
    </style:style>
    <style:style style:name="P30" style:family="paragraph" style:parent-style-name="Standard">
      <style:paragraph-properties fo:margin-left="0.847cm" fo:margin-right="0cm" fo:text-indent="-0.847cm" style:auto-text-indent="false"/>
      <style:text-properties style:font-name="華康楷書體W5" fo:letter-spacing="0.035cm" style:font-name-asian="華康楷書體W5" style:font-name-complex="Arial" style:font-size-complex="14pt"/>
    </style:style>
    <style:style style:name="P31"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32" style:family="paragraph" style:parent-style-name="Standard">
      <loext:graphic-properties draw:fill="solid" draw:fill-color="#ffffff"/>
      <style:paragraph-properties fo:margin-left="1.766cm" fo:margin-right="0cm" fo:text-indent="-0.813cm" style:auto-text-indent="false" fo:background-color="#ffffff"/>
      <style:text-properties style:font-name="標楷體" style:font-name-asian="標楷體" style:font-name-complex="標楷體"/>
    </style:style>
    <style:style style:name="P33" style:family="paragraph" style:parent-style-name="Standard">
      <loext:graphic-properties draw:fill="solid" draw:fill-color="#ffffff"/>
      <style:paragraph-properties fo:margin-left="3.399cm" fo:margin-right="0cm" fo:text-indent="-2.447cm" style:auto-text-indent="false" fo:background-color="#ffffff"/>
      <style:text-properties style:font-name="標楷體" style:font-name-asian="標楷體" style:font-name-complex="標楷體"/>
    </style:style>
    <style:style style:name="P34" style:family="paragraph" style:parent-style-name="Standard">
      <loext:graphic-properties draw:fill="solid" draw:fill-color="#ffffff"/>
      <style:paragraph-properties fo:margin-left="2.096cm" fo:margin-right="0cm" fo:text-indent="-1.143cm" style:auto-text-indent="false" fo:background-color="#ffffff"/>
    </style:style>
    <style:style style:name="P35" style:family="paragraph" style:parent-style-name="Standard" style:master-page-name="Standard">
      <style:paragraph-properties fo:line-height="0.529cm" fo:text-align="justify" style:justify-single-word="false" style:page-number="auto"/>
      <style:text-properties style:font-name="標楷體" fo:font-size="15pt" fo:font-weight="bold" style:font-name-asian="標楷體" style:font-size-asian="15pt" style:font-weight-asian="bold" style:font-name-complex="標楷體" style:font-weight-complex="bold"/>
    </style:style>
    <style:style style:name="T1" style:family="text">
      <style:text-properties style:font-name="標楷體" fo:font-size="15pt" fo:font-weight="bold" style:font-name-asian="標楷體" style:font-size-asian="15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style:font-name-asian="華康楷書體W5"/>
    </style:style>
    <style:style style:name="T7" style:family="text">
      <style:text-properties style:font-name="華康楷書體W5" style:font-name-asian="華康楷書體W5"/>
    </style:style>
    <style:style style:name="T8" style:family="text">
      <style:text-properties style:font-name="華康楷書體W5" style:font-name-complex="Arial"/>
    </style:style>
    <style:style style:name="T9" style:family="text">
      <style:text-properties style:font-name="華康楷書體W5" style:font-name-complex="Arial"/>
    </style:style>
    <style:style style:name="T10" style:family="text">
      <style:text-properties fo:color="#ff0000"/>
    </style:style>
    <style:style style:name="T11" style:family="text">
      <style:text-properties fo:color="#ff0000" fo:letter-spacing="0.035cm" style:font-name-asian="華康楷書體W5" style:font-size-complex="14pt"/>
    </style:style>
    <style:style style:name="T12" style:family="text">
      <style:text-properties fo:color="#ff0000" style:font-name="標楷體" style:font-name-asian="標楷體" style:font-name-complex="標楷體"/>
    </style:style>
    <style:style style:name="T13" style:family="text">
      <style:text-properties fo:color="#33333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2.383cm" svg:y="-0.953cm" svg:width="1.905cm" svg:height="0.953cm" draw:z-index="0"><draw:text-box><text:p text:style-name="P7">附件1</text:p></draw:text-box></draw:frame>建議總代理人或銷售機構以自己名義為客戶申購境外基金時，總代理人或銷售機構與客戶間契約增訂之事項 <text:s text:c="2"/>（修正版）</text:p>
      <text:p text:style-name="P13"/>
      <text:list xml:id="list4057497608" text:style-name="WW8Num4">
        <text:list-item>
          <text:p text:style-name="P11"><text:span text:style-name="T2">客戶同意本款項收付作業，除本約定外，應遵守「境外基金管理辦法」等相關法令、臺灣集中保管結算所股份有限公司（以下簡稱</text:span><text:span text:style-name="T6">集保結算所</text:span><text:span text:style-name="T2">）訂定之業務操作辦法及相關規定。</text:span></text:p>
        </text:list-item>
        <text:list-item>
          <text:p text:style-name="P11"><text:span text:style-name="T2">客戶同意以 貴公司名義為客戶向境外基金機構申購境外基金，應將申購款項匯予</text:span><text:span text:style-name="T6">集保結算所</text:span><text:span text:style-name="T2">指定</text:span><text:span text:style-name="T2">之款項收付專戶，或於集保結算所指定之金融機構（以下簡稱扣款行）開戶辦理扣款事宜；</text:span><text:span text:style-name="T2">其買回、孳息分派及清算等款項，</text:span><text:span text:style-name="T2">並同意</text:span><text:span text:style-name="T2">由</text:span><text:span text:style-name="T6">集保結算所</text:span><text:span text:style-name="T2">指定之</text:span><text:span text:style-name="T2">款項收付專戶</text:span><text:span text:style-name="T2">匯至</text:span><text:span text:style-name="T2">客戶</text:span><text:span text:style-name="T2">指定之</text:span><text:span text:style-name="T2">金融機構款項帳戶</text:span><text:span text:style-name="T2">。</text:span></text:p>
        </text:list-item>
        <text:list-item>
          <text:p text:style-name="P22">繳款方式：</text:p>
          <text:list>
            <text:list-item>
              <text:p text:style-name="P25">匯款方式</text:p>
            </text:list-item>
          </text:list>
        </text:list-item>
      </text:list>
      <text:p text:style-name="P26"><text:span text:style-name="T2">（1）客戶同意應於單筆匯款申購當日將包含申購手續費之申購款項，以客戶名義於</text:span><text:span text:style-name="T6">集保結算所</text:span><text:span text:style-name="T2">規定時間前匯達</text:span><text:span text:style-name="T6">集保結算所</text:span><text:span text:style-name="T2">指定之款項收付專戶。</text:span></text:p>
      <text:p text:style-name="P26"><text:span text:style-name="T2">（2）客戶同意應於每次單筆匯款申購境外基金時提交有關匯款收據予 <text:s/>貴公司核對，並瞭解本項申購須經</text:span><text:span text:style-name="T6">集保結算所</text:span><text:span text:style-name="T2">比對匯入款項及申購資料相符後，始能提供予總代理人向境外基金機構辦理申購作業；對於單筆匯款申購款項未能於申購日依</text:span><text:span text:style-name="T6">集保結算所</text:span><text:span text:style-name="T2">規定時間前匯達者，</text:span><text:span text:style-name="T6">集保結算所</text:span><text:span text:style-name="T2">將於次一營業日辦理相關申購作業。</text:span></text:p>
      <text:list xml:id="list152145708460967" text:continue-numbering="true" text:style-name="WW8Num4">
        <text:list-item>
          <text:list>
            <text:list-item>
              <text:p text:style-name="P25">扣款方式</text:p>
            </text:list-item>
          </text:list>
        </text:list-item>
      </text:list>
      <text:p text:style-name="P26"><text:span text:style-name="T2">（1）客戶同意辦理單筆扣款申購或定期定額扣款申購作業，應於扣款行開設款項帳戶，填具境外基金扣款轉帳授權書（以下簡稱扣款授權書），並於扣款授權書簽蓋原留印鑑後交予 貴公司轉送扣款行完成核印作業，授權扣款行於客戶申購境外基金時，依</text:span><text:span text:style-name="T6">集保結算所通知</text:span><text:span text:style-name="T2">辦理扣款事宜；客戶填具之扣款授權書，倘扣款行核印不符時，客戶經 <text:s/>貴公司通知後，須重新填具扣款授權書。</text:span></text:p>
      <text:p text:style-name="P27">（2）單筆扣款申購之扣款日為申購日；定期定額扣款作業之指定扣款日，為每月6、16及26日，倘遇例假日順延至次一營業日辦理扣款作業。</text:p>
      <text:p text:style-name="P27">（3）客戶同意變更扣款帳戶時，新填寫之扣款授權書未經扣款行完成核印作業前，仍以原扣款帳戶辦理扣款作業。</text:p>
      <text:list xml:id="list152145283777708" text:continue-numbering="true" text:style-name="WW8Num4">
        <text:list-item>
          <text:p text:style-name="P11"><text:span text:style-name="T6">扣款</text:span><text:span text:style-name="T7">失敗</text:span><text:span text:style-name="T6">之處理：</text:span></text:p>
          <text:list>
            <text:list-item>
              <text:p text:style-name="P24"><text:span text:style-name="T2">單筆扣款申購：客戶同意如扣款行無法於客戶申購當日完成扣款作業，</text:span><text:span text:style-name="T6">即取消該筆申購資料。</text:span></text:p>
            </text:list-item>
            <text:list-item>
              <text:p text:style-name="P24"><text:span text:style-name="T2">定期定額扣款申購：客戶同意如</text:span><text:span text:style-name="T7">同一基金依</text:span><text:span text:style-name="T6">集保結算所</text:span><text:span text:style-name="T7">規定扣款失敗達一定次數者，即停止辦理該筆基金之扣款。</text:span></text:p>
            </text:list-item>
          </text:list>
        </text:list-item>
        <text:list-item>
          <text:p text:style-name="P16">NAV之計算：有關客戶申購之境外基金NAV之計算，客戶同意依境外基金機構規定辦理。</text:p>
        </text:list-item>
        <text:list-item>
          <text:p text:style-name="P11"><text:span text:style-name="T2">約定留存帳戶及匯費負擔：客戶同意於辦理申購前，約定留存本人之金融機構款項帳戶，俾供</text:span><text:span text:style-name="T6">集保結算所</text:span><text:span text:style-name="T2">辦理買回、孳息分派、清算、募集銷售不成立及客戶申購不足或溢繳款項之退款等款項收付作業，上述匯款相關費用，客戶同意負擔，</text:span><text:span text:style-name="T6">集保結算所</text:span><text:span text:style-name="T2">並得逕行於款項中扣除</text:span><text:span text:style-name="T6">。如應付</text:span><text:span text:style-name="T2">客戶款項</text:span><text:span text:style-name="T6">不足支付匯款相關費用者，</text:span><text:span text:style-name="T2">客戶同意</text:span><text:span text:style-name="T6">暫不予匯款，併</text:span><text:span text:style-name="T2">客戶</text:span><text:span text:style-name="T6">未來其他應付款項處理</text:span><text:span text:style-name="T2">。</text:span></text:p>
        </text:list-item>
        <text:list-item>
          <text:p text:style-name="P11"><text:span text:style-name="T6">貨幣</text:span><text:span text:style-name="T2">種類</text:span><text:span text:style-name="T6">：</text:span></text:p>
          <text:list>
            <text:list-item>
              <text:p text:style-name="P24"><text:span text:style-name="T6">客戶該次申購</text:span><text:span text:style-name="T2">所支付款項之貨幣種類</text:span><text:span text:style-name="T6">為新台幣者，爾後其買回、孳息分派、清算、募集不成立退款等款項，集保結算所均以新台幣支付；</text:span><text:span text:style-name="T2">境外</text:span><text:span text:style-name="T6">基金經轉換他種境外基金後，仍以新台幣支付。</text:span></text:p>
            </text:list-item>
            <text:list-item>
              <text:p text:style-name="P24"><text:span text:style-name="T6">客戶該次申購</text:span><text:span text:style-name="T2">所支付款項之貨幣種類</text:span><text:span text:style-name="T6">為外幣者，爾後其買回、孳息分派、清算、募集不成立退款等款項，集保結算所均以基金計價之外幣支付；如客戶將基金轉換為他種外幣計價之境外基金時，集保結算所則以轉換後基金之計價外幣支付。</text:span></text:p>
            </text:list-item>
          </text:list>
        </text:list-item>
        <text:list-item>
          <text:p text:style-name="P11"><text:span text:style-name="T2">結匯授權：客戶同意授權</text:span><text:span text:style-name="T6">集保結算所</text:span><text:span text:style-name="T2">辦理境外基金申購、買回或孳息分派等款項之結匯事宜，並同意授權</text:span><text:span text:style-name="T6">集保結算所</text:span><text:span text:style-name="T2">得與銀行議定單一之買進或賣出匯率，辦理結匯作業。</text:span></text:p>
        </text:list-item>
        <text:list-item>
          <text:p text:style-name="P11"><text:span text:style-name="T2">個資法授權：客戶同意　貴公司及</text:span><text:span text:style-name="T6">集保結算所</text:span><text:span text:style-name="T2">得依電腦處理個人資料保護法及相關法令規定，於 <text:s/>貴公司及</text:span><text:span text:style-name="T6">集保結算所</text:span><text:span text:style-name="T2">所取得執照之特定目的範圍內或為客戶之利益於特定目的範圍外，對客戶之個人資料為蒐集、電腦處理、國際傳遞及利用。</text:span></text:p>
        </text:list-item>
      </text:list>
      <text:p text:style-name="P15"/>
      <text:p text:style-name="P28"/>
      <text:p text:style-name="P28"/>
      <text:p text:style-name="P15"><text:soft-page-break/></text:p>
      <text:p text:style-name="P29">建議總代理人或銷售機構以自己名義為客戶申購境外基金時，總代理人或銷售機構於客戶申購前應告知之事項 <text:s text:c="2"/>（修正版）</text:p>
      <text:p text:style-name="P21"><draw:frame draw:style-name="fr1" draw:name="外框2" text:anchor-type="char" svg:x="12.383cm" svg:y="-2.011cm" svg:width="1.905cm" svg:height="0.953cm" draw:z-index="1"><draw:text-box><text:p text:style-name="P7">附件2</text:p></draw:text-box></draw:frame></text:p>
      <text:p text:style-name="P1">一、集保結算所受理銷售機構客戶單筆匯款申購款項作業，客戶於申購日下午三時三十分前將包含申購手續費之申購款項匯達<text:span text:style-name="T6">集保結算所</text:span>款項收付專戶，且經<text:span text:style-name="T6">集保結算所確認匯入款項與</text:span>申購資料相符者，計入當日申購數額；申購款項於申購日下午三時三十分後匯達款項收付專戶者，集保結算所將於次一營業日辦理相關申購作業。</text:p>
      <text:p text:style-name="P30">二、單筆匯款申購款項係以虛擬帳號匯入集保結算所指定之金融機構帳戶，匯款資料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帳戶資料</text:p>
            <text:p text:style-name="P14">幣別</text:p>
          </table:table-cell>
          <table:table-cell table:style-name="表格1.B1" office:value-type="string">
            <text:p text:style-name="P19">戶名</text:p>
          </table:table-cell>
          <table:table-cell table:style-name="表格1.B1" office:value-type="string">
            <text:p text:style-name="P19">匯入銀行</text:p>
          </table:table-cell>
          <table:table-cell table:style-name="表格1.D1" office:value-type="string">
            <text:p text:style-name="P19">匯款帳號</text:p>
          </table:table-cell>
        </table:table-row>
        <table:table-row table:style-name="表格1.2">
          <table:table-cell table:style-name="表格1.B1" table:number-rows-spanned="3" office:value-type="string">
            <text:p text:style-name="P19">新台幣匯款</text:p>
          </table:table-cell>
          <table:table-cell table:style-name="表格1.B1" table:number-rows-spanned="3" office:value-type="string">
            <text:p text:style-name="P15">臺灣集中保管結算所股份有限公司</text:p>
          </table:table-cell>
          <table:table-cell table:style-name="表格1.B1" table:number-rows-spanned="2" office:value-type="string">
            <text:p text:style-name="P15">華南商業銀行復興分行 (008)</text:p>
          </table:table-cell>
          <table:table-cell table:style-name="表格1.D1" table:number-rows-spanned="2" office:value-type="string">
            <text:p text:style-name="P12"><text:span text:style-name="T2">931＋統一編號11碼</text:span></text:p>
          </table:table-cell>
        </table:table-row>
        <table:table-row table:style-name="表格1.2">
          <table:covered-table-cell/>
          <table:covered-table-cell/>
          <table:covered-table-cell/>
          <table:covered-table-cell/>
        </table:table-row>
        <table:table-row table:style-name="表格1.4">
          <table:covered-table-cell/>
          <table:covered-table-cell/>
          <table:table-cell table:style-name="表格1.A1" office:value-type="string">
            <text:p text:style-name="P15">中國國際商業銀行台北分行(017)</text:p>
          </table:table-cell>
          <table:table-cell table:style-name="表格1.D1" office:value-type="string">
            <text:p text:style-name="P19">679＋統一編號11碼</text:p>
          </table:table-cell>
        </table:table-row>
        <table:table-row table:style-name="表格1.4">
          <table:table-cell table:style-name="表格1.B1" table:number-rows-spanned="2" office:value-type="string">
            <text:p text:style-name="P19">外幣匯款</text:p>
          </table:table-cell>
          <table:table-cell table:style-name="表格1.B1" table:number-rows-spanned="2" office:value-type="string">
            <text:p text:style-name="P10"><text:span text:style-name="T2">TAIWAN</text:span><text:span text:style-name="T2"> </text:span><text:span text:style-name="T2">DEPOSITORY</text:span><text:span text:style-name="T2"> &amp; CLEARING CORPORATION</text:span></text:p>
          </table:table-cell>
          <table:table-cell table:style-name="表格1.A1" office:value-type="string">
            <text:p text:style-name="P8">HUANAN COMMERCIAL BANK LTD. FUHSING BRANCH, TAIPEI, TAIWAN</text:p>
            <text:p text:style-name="P10"><text:span text:style-name="T8">(</text:span><text:span text:style-name="T8">HNBKTWTP127</text:span><text:span text:style-name="T8">)</text:span></text:p>
          </table:table-cell>
          <table:table-cell table:style-name="表格1.D1" office:value-type="string">
            <text:p text:style-name="P19">931＋統一編號11碼</text:p>
          </table:table-cell>
        </table:table-row>
        <table:table-row table:style-name="表格1.6">
          <table:covered-table-cell/>
          <table:covered-table-cell/>
          <table:table-cell table:style-name="表格1.A1" office:value-type="string">
            <text:p text:style-name="P8">THE INTERNATIONAL COMMERCIAL BANK <text:s/>OF <text:s/>CHINA, TAIPEI <text:s/>BRANCH, TAIPEI, <text:s/>TAIWAN</text:p>
            <text:p text:style-name="P10"><text:span text:style-name="T8">(ICBC</text:span><text:span text:style-name="T8">TWTP</text:span><text:span text:style-name="T8">008)</text:span></text:p>
          </table:table-cell>
          <table:table-cell table:style-name="表格1.D1" office:value-type="string">
            <text:p text:style-name="P19">679＋統一編號11碼</text:p>
          </table:table-cell>
        </table:table-row>
      </table:table>
      <text:p text:style-name="P31">匯款帳號中統一編號11碼係依投資人身分證字號、統一證號或營利事業統一編號轉碼編製，編碼方式為：</text:p>
      <text:p text:style-name="P32">(一)本國人：身分證字號英文字母轉為數字2碼(A為01，B為02依此類推)＋數字9碼</text:p>
      <text:p text:style-name="P32">(二)華僑及外國人：統一證號英文字母第1 碼轉為數字2 碼(A為01，B為02依此類推) ＋英文字母第2碼轉為數字1 碼(A為03，B為04，C為05，D為06)＋數字8碼</text:p>
      <text:p text:style-name="P33">(三)法人：000＋營利事業統一編號8碼</text:p>
      <text:p text:style-name="P1">三、客戶辦理單筆扣款或定期定額扣款申購作業，應於集保結算所指定之金融機構（以下簡稱扣款行）開設款項帳戶，填具境外基金扣款轉帳授權書，並於扣款授權書簽蓋原留印鑑，以授權扣款行於客戶申購境外基金時，依<text:span text:style-name="T6">集保結算所通知</text:span>辦理扣款事宜。集保結算所將於扣款行完成核印作業後，始辦理相關扣款通知事宜。</text:p>
      <text:p text:style-name="P1">四、客戶辦理單筆扣款申購作業時，須於申購日下午二時前辦妥申購手續，並將包含申購手續費之申購款項存入於扣款行開設之款項帳戶。</text:p>
      <text:p text:style-name="P1">五、客戶辦理定期定額扣款申購作業時，須於申購申請日下午三時三十分前辦妥申購申請手續，並於指定扣款日前，將包含申購手續費之申購款項存入於扣款行開設之款項帳戶。</text:p>
      <text:p text:style-name="P1">六、客戶欲變更定期定額申購之扣款日期、扣款金額、基金種類，或終止扣款、暫停扣款及恢復扣款者，應於指定扣款日二營業日前辦妥變更申請手續。</text:p>
      <text:p text:style-name="P1">七、客戶辦理定期定額扣款申購者，如同一基金連續扣款失敗三次，即停止辦理該筆基金之扣款。</text:p>
      <text:p text:style-name="P1">八、客戶除可經由銷售機構所交付之交易確認書<text:span text:style-name="T13">或</text:span>對帳單以確認其投資外，亦可先向往來銷售機構申請設定查詢密碼，並於週一至週五上午六時至晚上十二時（例假日除外）利用集保結算所語音查詢系統及網際網路查詢作業系統，查詢客戶投資境外基金相關資料，有關電話語音及網際網路查詢方式如下：</text:p>
      <text:p text:style-name="P34"><text:span text:style-name="T2">(一)</text:span> <text:span text:style-name="T2">電話語音</text:span>：<text:span text:style-name="T2"> </text:span></text:p>
      <text:p text:style-name="P3">(１)、電話號碼七碼或八碼地區，請撥412-1111，電話號碼六碼地區，請撥41-1111；撥通後輸入服務代碼111＃，再按3。</text:p>
      <text:p text:style-name="P4"><text:s text:c="10"/>(２)、客戶初次登入語音查詢系統，須先辦理密碼變更，輸入開立於銷售機構之帳號、身分證字號或營利事業統一編號、預設密碼及新設密碼後，始得查詢。</text:p>
      <text:p text:style-name="P4">(二)網際網路：</text:p>
      <text:p text:style-name="P5">(１)、客戶進入http://www.tdcc.com.tw網址後，點選快速連結/集保帳戶及境外基金資料查詢系統。</text:p>
      <text:p text:style-name="P6">(２)、客戶初次登入網際網路查詢系統，須先辦理密碼變更，輸入客戶帳號、身分證字號或營利事業統一編號、預設密碼及新設密碼後，始得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64cm" fo:margin-right="0cm" fo:text-align="justify" style:justify-single-word="false" fo:text-indent="0cm" style:auto-text-indent="false"/>
    </style:style>
    <style:style style:name="本文縮排_20_2" style:display-name="本文縮排 2" style:family="paragraph" style:parent-style-name="Standard">
      <style:paragraph-properties fo:margin-left="0.838cm" fo:margin-right="0cm" fo:text-indent="0cm" style:auto-text-indent="false"/>
    </style:style>
    <style:style style:name="本文縮排_20_3" style:display-name="本文縮排 3" style:family="paragraph" style:parent-style-name="Standard">
      <style:paragraph-properties fo:margin-left="0.813cm" fo:margin-right="0cm" fo:text-align="justify" style:justify-single-word="false" fo:text-indent="-0.81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內" style:family="paragraph" style:parent-style-name="Standard">
      <style:paragraph-properties fo:margin-left="1.976cm" fo:margin-right="0cm" style:line-height-at-least="0.635cm" fo:text-align="justify" style:justify-single-word="false" fo:text-indent="0.741cm" style:auto-text-indent="false" style:vertical-align="baseline" style:snap-to-layout-grid="false"/>
      <style:text-properties fo:font-size="11pt" style:letter-kerning="false" style:font-name-asian="華康楷書體W5(P)" style:font-family-asian="華康楷書體W5(P)" style:font-family-generic-asian="script" style:font-pitch-asian="variable" style:font-size-asian="11pt" style:font-size-complex="10pt"/>
    </style:style>
    <style:style style:name="標題12" style:family="paragraph" style:parent-style-name="Heading_20_3" style:default-outline-level="" style:list-style-name="">
      <style:paragraph-properties fo:margin-left="1.101cm" fo:margin-right="0cm" style:line-height-at-least="0.882cm" fo:text-align="justify" style:justify-single-word="false" fo:text-indent="-1.101cm" style:auto-text-indent="false" fo:keep-with-next="auto" style:snap-to-layout-grid="false"/>
      <style:text-properties style:font-name="Times New Roman" fo:font-family="'Times New Roman'" style:font-family-generic="roman" style:font-pitch="variable" fo:font-size="14pt" fo:letter-spacing="0.035cm" fo:font-weight="normal" style:font-name-asian="華康楷書體W5" style:font-family-asian="華康楷書體W5, 'Arial Unicode MS'" style:font-family-generic-asian="script" style:font-size-asian="14pt" style:font-weight-asian="normal" style:font-name-complex="Times New Roman" style:font-family-complex="'Times New Roman'" style:font-family-generic-complex="roman" style:font-pitch-complex="variable" style:font-size-complex="10pt" style:font-weight-complex="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text:start-value="4">
        <style:list-level-properties text:list-level-position-and-space-mode="label-alignment">
          <style:list-level-label-alignment text:label-followed-by="listtab" text:list-tab-stop-position="1.473cm" fo:text-indent="-0.635cm" fo:margin-left="1.4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text:start-value="7">
        <style:list-level-properties text:list-level-position-and-space-mode="label-alignment">
          <style:list-level-label-alignment text:label-followed-by="space"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text:start-value="7">
        <style:list-level-properties text:list-level-position-and-space-mode="label-alignment">
          <style:list-level-label-alignment text:label-followed-by="space" fo:margin-left="0.8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52cm" fo:text-indent="-0.847cm" fo:margin-left="2.5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99cm" fo:text-indent="-0.847cm" fo:margin-left="3.3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92cm" fo:text-indent="-0.847cm" fo:margin-left="5.0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39cm" fo:text-indent="-0.847cm" fo:margin-left="5.9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32cm" fo:text-indent="-0.847cm" fo:margin-left="7.6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79cm"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7">
        <style:list-level-properties text:list-level-position-and-space-mode="label-alignment">
          <style:list-level-label-alignment text:label-followed-by="listtab" text:list-tab-stop-position="1.79cm" fo:text-indent="-0.953cm" fo:margin-left="1.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5">
        <style:list-level-properties text:list-level-position-and-space-mode="label-alignment">
          <style:list-level-label-alignment text:label-followed-by="space"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473cm" fo:text-indent="-0.635cm" fo:margin-left="1.4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戶如選擇透過集保款項交付系統申購境外基金，建議銷售機構之相關申請表格應配合調整，或另針對集保款項交付作業擬具版本，內容差異部分約若如下：</dc:title>
    <meta:initial-creator>m01_法務組A</meta:initial-creator>
    <meta:creation-date>2006-06-29T10:55:00</meta:creation-date>
    <dc:creator>ivy</dc:creator>
    <dc:date>2006-06-29T10:55:00</dc:date>
    <meta:print-date>2006-06-12T14:40:00</meta:print-date>
    <meta:editing-cycles>2</meta:editing-cycles>
    <meta:document-statistic meta:table-count="1" meta:image-count="0" meta:object-count="0" meta:page-count="3" meta:paragraph-count="61" meta:word-count="2760" meta:character-count="3051" meta:non-whitespace-character-count="2995"/>
    <meta:generator>LibreOffice/6.2.2.2$Windows_X86_64 LibreOffice_project/2b840030fec2aae0fd2658d8d4f9548af4e3518d</meta:generator>
    <meta:user-defined meta:name="_AdHocReviewCycleID" meta:value-type="float">-405556846</meta:user-defined>
    <meta:user-defined meta:name="_AuthorEmail">cindy@trust.org.tw</meta:user-defined>
    <meta:user-defined meta:name="_AuthorEmailDisplayName">cindy</meta:user-defined>
    <meta:user-defined meta:name="_EmailSubject">發文電子檔</meta:user-defined>
    <meta:user-defined meta:name="_ReviewingToolsShownOnce" meta:value-type="string"/>
  </office:meta>
</office:document-meta>
</file>