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_20__28_Web_29_1">
      <style:paragraph-properties fo:line-height="160%" style:vertical-align="top"/>
    </style:style>
    <style:style style:name="P2" style:family="paragraph" style:parent-style-name="內文_20__28_Web_29_1">
      <style:paragraph-properties fo:line-height="160%" style:vertical-align="top"/>
      <style:text-properties fo:color="#333333" fo:font-size="9.5pt" style:font-size-asian="9.5pt" style:font-size-complex="9.5pt"/>
    </style:style>
    <style:style style:name="P3" style:family="paragraph" style:parent-style-name="內文_20__28_Web_29_1" style:master-page-name="Standard">
      <style:paragraph-properties fo:line-height="160%" style:page-number="auto" style:vertical-align="top"/>
      <style:text-properties fo:color="#333333" fo:font-size="9.5pt" style:font-size-asian="9.5pt" style:font-size-complex="9.5pt"/>
    </style:style>
    <style:style style:name="P4" style:family="paragraph" style:parent-style-name="Standard">
      <style:text-properties fo:color="#333333" fo:font-size="9.5pt" style:font-size-asian="9.5pt" style:font-size-complex="9.5pt"/>
    </style:style>
    <style:style style:name="T1" style:family="text">
      <style:text-properties fo:color="#333333" fo:font-size="9.5pt" style:font-size-asian="9.5pt" style:font-size-complex="9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行政院金融監督管理委員會　公告 </text:p>
      <text:p text:style-name="P2">發文日期：中華民國95年5月19日<text:line-break/>發文字號：金管證三字第0950002349號 </text:p>
      <text:p text:style-name="P2"><text:line-break/>主旨：修正「證券交易法第四十三條之一第一項取得股份申報事項要點」之申報書件格式如附件。<text:line-break/>公告事項：檢附修正後「證券交易法第四十三條之一第一項取得股份申報事項要點」之申報書格式（含附表）。 </text:p>
      <text:p text:style-name="P1"><text:span text:style-name="T1">正本：貼本會公告欄、本會證券期貨局公告欄（含附件）<text:line-break/>副本：本會法律事務處、臺灣證券交易所股份有限公司、財團法人中華民國證券櫃檯買賣中心、臺灣集中保管結算所股份有限公司、財團法人中華民國證券暨期貨市場發展基金會、中華民國證券商業同業公會、中華民國信託業商業同業公會、中華民國公開發行公司股務協會、博仲法律事務所、法源資訊股份有限公司（以上均含附件）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1" style:display-name="內文 (Web)1" style:family="paragraph" style:parent-style-name="Standard">
      <style:paragraph-properties fo:margin-top="0.265cm" fo:margin-bottom="0.397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金融監督管理委員會　公告 </dc:title>
    <meta:initial-creator>ivy</meta:initial-creator>
    <meta:creation-date>2008-03-26T15:44:00</meta:creation-date>
    <dc:creator>joyce165</dc:creator>
    <dc:date>2008-03-26T15:44:00</dc:date>
    <meta:editing-cycles>2</meta:editing-cycles>
    <meta:document-statistic meta:table-count="0" meta:image-count="0" meta:object-count="0" meta:page-count="1" meta:paragraph-count="4" meta:word-count="306" meta:character-count="325" meta:non-whitespace-character-count="317"/>
    <meta:generator>LibreOffice/6.2.2.2$Windows_X86_64 LibreOffice_project/2b840030fec2aae0fd2658d8d4f9548af4e3518d</meta:generator>
  </office:meta>
</office:document-meta>
</file>