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style:letter-kerning="false" style:font-name-complex="新細明體"/>
    </style:style>
    <style:style style:name="P2" style:family="paragraph" style:parent-style-name="Standard">
      <style:paragraph-properties fo:margin-top="0.494cm" fo:margin-bottom="0.494cm" loext:contextual-spacing="false" fo:orphans="2" fo:widows="2"/>
    </style:style>
    <style:style style:name="P3"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4" style:family="paragraph" style:parent-style-name="Standard" style:master-page-name="Standard">
      <style:paragraph-properties fo:margin-top="0cm" fo:margin-bottom="0cm" loext:contextual-spacing="false" fo:line-height="0.776cm" fo:orphans="2" fo:widows="2" style:page-number="auto"/>
    </style:style>
    <style:style style:name="T1" style:family="text">
      <style:text-properties fo:color="#000000" style:font-name="標楷體" fo:font-size="18pt" style:letter-kerning="false" style:font-name-asian="標楷體" style:font-size-asian="18pt" style:font-name-complex="新細明體" style:font-size-complex="10pt"/>
    </style:style>
    <style:style style:name="T2" style:family="text">
      <style:text-properties fo:color="#ff0000" style:font-name="標楷體" fo:font-size="18pt" style:letter-kerning="false" style:font-name-asian="標楷體" style:font-size-asian="18pt" style:font-name-complex="新細明體" style:font-size-complex="10pt"/>
    </style:style>
    <style:style style:name="T3" style:family="text">
      <style:text-properties style:font-name="新細明體" style:letter-kerning="false"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行政院金融監督管理委員會　</text:span><text:span text:style-name="T2">公告</text:span></text:p>
      <text:p text:style-name="P3"> </text:p>
      <text:p text:style-name="P3">發文日期：中華民國95年4月7日<text:line-break/>發文字號：金管證四字第0950001819號<text:line-break/>附件：如文</text:p>
      <text:p text:style-name="P2"><text:span text:style-name="T3"><text:line-break/>主旨：公告證券投資顧問事業申請兼營證券投資信託業務及證券投資信託事業合併或與證券投資顧問事業合併應填具之申請書件格式。<text:line-break/>依據：依據「證券投資信託事業設置標準」第29條及「證券投資信託事業管理規則」第37條規定。<text:line-break/>公告事項：<text:line-break/>一、訂定證券投資顧問事業申請兼營證券投資信託業務申請書暨審查表、證券投資顧問事業申請換發兼營證券投資信託業務營業執照申請書暨審查表及修正證券投資信託事業合併發行新股申請書暨案件檢查表，如附件。<text:line-break/>二、證券投資信託事業申請(報)募集證券投資信託基金應檢附之申請(報)書、證券投資信託事業申請募集證券投資信託基金審查表暨專家出具審查彙總意見書及證券投資信託事業私募證券投資信託基金申報書等格式，他業兼營證券投資信託業務者適用之。<text:line-break/>三、本公告自即日起生效。</text:span></text:p>
      <text:p text:style-name="P3">正本：貼本會公告欄、本會證券期貨局公告欄</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2cm" fo:margin-left="2.701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公告</dc:title>
    <meta:initial-creator>ylihuang</meta:initial-creator>
    <meta:creation-date>2008-03-28T09:58:00</meta:creation-date>
    <dc:creator>joyce165</dc:creator>
    <dc:date>2008-03-28T09:58:00</dc:date>
    <meta:editing-cycles>2</meta:editing-cycles>
    <meta:document-statistic meta:table-count="0" meta:image-count="0" meta:object-count="0" meta:page-count="1" meta:paragraph-count="5" meta:word-count="396" meta:character-count="418" meta:non-whitespace-character-count="408"/>
    <meta:generator>LibreOffice/6.2.2.2$Windows_X86_64 LibreOffice_project/2b840030fec2aae0fd2658d8d4f9548af4e3518d</meta:generator>
    <meta:user-defined meta:name="_AdHocReviewCycleID" meta:value-type="float">1691901778</meta:user-defined>
    <meta:user-defined meta:name="_AuthorEmail">ylihuang@trust.org.tw</meta:user-defined>
    <meta:user-defined meta:name="_AuthorEmailDisplayName">ylihuang</meta:user-defined>
    <meta:user-defined meta:name="_EmailSubject">簽文號9520271</meta:user-defined>
    <meta:user-defined meta:name="_ReviewingToolsShownOnce" meta:value-type="string"/>
  </office:meta>
</office:document-meta>
</file>