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811cm" style:snap-to-layout-grid="false"/>
      <style:text-properties style:font-name="標楷體" fo:font-size="16pt" fo:letter-spacing="0.025cm" style:font-name-asian="標楷體" style:font-size-asian="16pt"/>
    </style:style>
    <style:style style:name="P2" style:family="paragraph" style:parent-style-name="Standard" style:list-style-name="WW8Num13">
      <style:paragraph-properties fo:line-height="0.776cm" fo:text-align="justify" style:justify-single-word="false">
        <style:tab-stops>
          <style:tab-stop style:position="-6.562cm"/>
        </style:tab-stops>
      </style:paragraph-properties>
      <style:text-properties style:font-name="標楷體" fo:font-size="16pt" fo:letter-spacing="0.025cm" style:font-name-asian="標楷體" style:font-size-asian="16pt"/>
    </style:style>
    <style:style style:name="P3" style:family="paragraph" style:parent-style-name="Standard" style:list-style-name="WW8Num8">
      <style:paragraph-properties fo:line-height="0.776cm" fo:text-align="justify" style:justify-single-word="false"/>
      <style:text-properties style:font-name="標楷體" fo:font-size="16pt" fo:letter-spacing="0.025cm" style:font-name-asian="標楷體" style:font-size-asian="16pt"/>
    </style:style>
    <style:style style:name="P4" style:family="paragraph" style:parent-style-name="Standard">
      <style:paragraph-properties fo:line-height="0.811cm" style:snap-to-layout-grid="false"/>
    </style:style>
    <style:style style:name="P5" style:family="paragraph" style:parent-style-name="Standard" style:list-style-name="WW8Num8">
      <style:paragraph-properties fo:line-height="0.776cm" fo:text-align="justify" style:justify-single-word="false"/>
    </style:style>
    <style:style style:name="P6" style:family="paragraph" style:parent-style-name="Standard">
      <style:paragraph-properties fo:margin-left="2.538cm" fo:margin-right="0cm" fo:margin-top="0.635cm" fo:margin-bottom="0cm" loext:contextual-spacing="false" fo:line-height="0.776cm" fo:text-align="justify" style:justify-single-word="false" fo:text-indent="-2.111cm" style:auto-text-indent="false"/>
      <style:text-properties style:font-name="標楷體" fo:font-size="16pt" fo:letter-spacing="0.025cm" style:font-name-asian="標楷體" style:font-size-asian="16pt"/>
    </style:style>
    <style:style style:name="P7" style:family="paragraph" style:parent-style-name="Standard">
      <style:paragraph-properties fo:margin-left="2.538cm" fo:margin-right="0cm" fo:line-height="0.776cm" fo:text-align="justify" style:justify-single-word="false" fo:text-indent="-2.111cm" style:auto-text-indent="false"/>
      <style:text-properties style:font-name="標楷體" fo:font-size="16pt" fo:letter-spacing="0.025cm" style:font-name-asian="標楷體" style:font-size-asian="16pt"/>
    </style:style>
    <style:style style:name="P8" style:family="paragraph" style:parent-style-name="Standard">
      <style:paragraph-properties fo:margin-left="0.501cm" fo:margin-right="0cm" fo:line-height="0.776cm" fo:text-align="justify" style:justify-single-word="false" fo:text-indent="0cm" style:auto-text-indent="false"/>
      <style:text-properties style:font-name="標楷體" fo:font-size="16pt" fo:letter-spacing="0.025cm" style:font-name-asian="標楷體" style:font-size-asian="16pt"/>
    </style:style>
    <style:style style:name="P9" style:family="paragraph" style:parent-style-name="Standard">
      <style:paragraph-properties fo:margin-left="1.693cm" fo:margin-right="0cm" fo:line-height="0.776cm" fo:text-align="justify" style:justify-single-word="false" fo:text-indent="0cm" style:auto-text-indent="false"/>
    </style:style>
    <style:style style:name="P10" style:family="paragraph" style:parent-style-name="Standard">
      <style:paragraph-properties fo:margin-left="1.693cm" fo:margin-right="0cm" fo:line-height="0.776cm" fo:text-align="justify" style:justify-single-word="false" fo:text-indent="0cm" style:auto-text-indent="false"/>
      <style:text-properties style:font-name="標楷體" fo:font-size="16pt" fo:letter-spacing="0.025cm" style:font-name-asian="標楷體" style:font-size-asian="16pt"/>
    </style:style>
    <style:style style:name="P11" style:family="paragraph" style:parent-style-name="本文縮排">
      <style:paragraph-properties fo:line-height="0.811cm" style:snap-to-layout-grid="false"/>
      <style:text-properties style:font-name="標楷體" fo:letter-spacing="0.025cm"/>
    </style:style>
    <style:style style:name="P12" style:family="paragraph" style:parent-style-name="Footer">
      <style:paragraph-properties fo:margin-left="0cm" fo:margin-right="0.635cm" fo:text-indent="0cm" style:auto-text-indent="false"/>
    </style:style>
    <style:style style:name="P13" style:family="paragraph" style:parent-style-name="Text_20_body" style:master-page-name="Standard">
      <style:paragraph-properties fo:margin-left="-0.716cm" fo:margin-right="-1.21cm" fo:line-height="0.811cm" fo:text-indent="0cm" style:auto-text-indent="false" style:page-number="1"/>
      <style:text-properties style:font-name="標楷體" fo:font-size="18pt" fo:letter-spacing="-0.011cm" style:font-size-asian="18pt"/>
    </style:style>
    <style:style style:name="P14" style:family="paragraph" style:parent-style-name="Text_20_body">
      <style:paragraph-properties fo:margin-left="0cm" fo:margin-right="0cm" fo:line-height="0.811cm" fo:text-align="center" style:justify-single-word="false" fo:text-indent="1.371cm" style:auto-text-indent="false"/>
      <style:text-properties style:font-name="標楷體" fo:font-size="18pt" fo:letter-spacing="0.025cm" style:font-size-asian="18pt"/>
    </style:style>
    <style:style style:name="T1" style:family="text">
      <style:text-properties fo:font-size="16pt" fo:letter-spacing="0.025cm" style:font-name-asian="標楷體" style:font-size-asian="16pt"/>
    </style:style>
    <style:style style:name="T2" style:family="text">
      <style:text-properties fo:font-size="16pt" fo:letter-spacing="0.025cm" style:font-name-asian="標楷體" style:font-size-asian="16pt"/>
    </style:style>
    <style:style style:name="T3" style:family="text">
      <style:text-properties fo:font-size="16pt" style:font-name-asian="標楷體" style:font-size-asian="16pt"/>
    </style:style>
    <style:style style:name="T4" style:family="text">
      <style:text-properties style:font-name="標楷體" fo:font-size="16pt" fo:letter-spacing="0.025cm" style:font-name-asian="標楷體" style:font-size-asian="16pt"/>
    </style:style>
    <style:style style:name="T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研議「我國證券市場開放綜合交易帳戶案」相關問題會議紀錄</text:p>
      <text:p text:style-name="P14"/>
      <text:p text:style-name="P1"/>
      <text:p text:style-name="P1"/>
      <text:p text:style-name="P1">時　 <text:s/>間：九十五年三月十七日(星期五)下午二時三十分</text:p>
      <text:p text:style-name="P4"><text:span text:style-name="T4">地 <text:s text:c="3"/>點：本公司</text:span><text:span text:style-name="T1">101</text:span><text:span text:style-name="T4">大樓</text:span><text:span text:style-name="T1">10</text:span><text:span text:style-name="T4">樓會議室</text:span><text:bookmark text:name="主持人"/><text:span text:style-name="T4"> </text:span></text:p>
      <text:p text:style-name="P1">主　　席：蘇副總經理松欽 <text:s text:c="3"/>　　 <text:s text:c="4"/>紀錄：駱莎玲</text:p>
      <text:p text:style-name="P1">出席單位：詳會議簽到名單</text:p>
      <text:p text:style-name="P1"/>
      <text:list xml:id="list1435955575" text:style-name="WW8Num13">
        <text:list-item>
          <text:p text:style-name="P2">主席致詞：(略)。</text:p>
        </text:list-item>
        <text:list-item>
          <text:p text:style-name="P2">討論情形：(略)。</text:p>
        </text:list-item>
        <text:list-item>
          <text:p text:style-name="P2"><text:tab/>討論提案：</text:p>
        </text:list-item>
      </text:list>
      <text:p text:style-name="P6">案由一、有關綜合交易帳戶之英文名稱。</text:p>
      <text:p text:style-name="P8">決議：</text:p>
      <text:p text:style-name="P9"><text:span text:style-name="T4">鑑於我國證券市場採</text:span><text:span text:style-name="T1">ID System</text:span><text:span text:style-name="T4">方式管理，投資人以綜合交易帳戶進行交易後，係以個別投資人帳戶辦理交割，此與一般歐美國家慣稱之綜合帳戶</text:span><text:span text:style-name="T1">(Omnibus Account)係以該帳戶進行交易及交割之模式不同，為避免外資滋生混淆，有關綜合交易帳戶之英文名稱，經與會券商表決建議採用「</text:span><text:span text:style-name="T1">Omnibus Trading Account</text:span><text:span text:style-name="T1">」。</text:span></text:p>
      <text:p text:style-name="P6">案由二、為現行券商綜合交易帳戶礙於申報格式限制，無法確保達成客戶均價需求，建議修改現行綜合交易帳戶成交分配之申報方式。</text:p>
      <text:p text:style-name="P7">決議：</text:p>
      <text:p text:style-name="P10">現行綜合交易帳戶之成交分配明細係依每筆委託成交數量進行均價分配，且成交價格計算至小數點第二位，此與現行國際實務上券商之均價分配方式不同；為期與國際接軌，以符合國際實務作法，決議更改如下：</text:p>
      <text:list xml:id="list768037452" text:style-name="WW8Num8">
        <text:list-item>
          <text:p text:style-name="P3">券商得以當日綜合交易帳戶全部成交數量及成交總金額進行均價分配予客戶，並為客戶重新編製委託書編號，另普通交易及零股交易應分開交易及申報。</text:p>
        </text:list-item>
        <text:list-item>
          <text:p text:style-name="P3">普通交易部分，所申報客戶分配成交金額個位數應<text:soft-page-break/>為零，分配成交數量應為千股或千股倍數，零股交易所申報分配成交金額得為元或元以下二位數，分配成交數量應為1股或1股倍數。至於券商與客戶實際交割金額仍可沿用現行實務作法，即成交價格可依客戶需求計算至小數點第四位、六位或八位等。前揭申報之客戶成交金額與客戶之實際交割金額之價差，券商得自行吸收，並以「其他營業收入」或「其他營業支出」入帳。</text:p>
        </text:list-item>
        <text:list-item>
          <text:p text:style-name="P3">另客戶個別帳戶交易買賣後不得再改為綜合交易帳戶。</text:p>
        </text:list-item>
        <text:list-item>
          <text:p text:style-name="P3">券商進行分配後發現投資人尚未出具授權書或聲明書者，投資人得於五個營業日內將授權書或聲明書交付券商。</text:p>
        </text:list-item>
        <text:list-item>
          <text:p text:style-name="P3">依規券商須於Ｔ日下午三時至四時將分配明細傳送本公司，部分券商反映該傳送時間過於緊迫(尤其是歐美客戶因時差關係，故無法完成分配作業)，如券商發生分配錯誤等情事，現行無法於Ｔ＋1日申報部分調整分配，易滋生券商作業困擾。為利綜合交易帳戶之順利推行，決議開放券商於Ｔ＋1日下午四時前得進行部分調整分配。</text:p>
        </text:list-item>
        <text:list-item>
          <text:p text:style-name="P5"><text:span text:style-name="T4">依規綜合交易帳戶分配前僅得以委託書編號申報整筆錯帳，惟為配合前揭國際實務之均價分配方式，如券商須申報綜合交易帳戶整筆錯帳時(如帳號995555誤植為885555)，請券商於下午四時前進行分配時，將該筆委託分配於某一客戶帳戶，併其他分配資料傳送本公司，再依規申報該筆委託錯帳。</text:span></text:p>
        </text:list-item>
      </text:list>
      <text:p text:style-name="P6">案由三、投資人以券商綜合交易帳戶買賣時，投資人之買賣額度如何控管？</text:p>
      <text:p text:style-name="P7">決議：</text:p>
      <text:p text:style-name="P10">投資人如有委託代表人(指定交易人)以綜合交易帳戶買賣有價證券時，由於券商於受託買賣時無法得知其項下各投資人之委託數量是否有逾個別投資人買賣額度限制，決議由券商提供各投資人買賣額度資料予代表人(指定交易人)，由代表人(指定交易人)於委託買賣時，自行控管綜合交易帳戶項下各投資人之買賣額度是否超過限額，如進行分配後發現其項下投資人有超過限額者，則以綜合交易帳戶違反買賣額度規定一<text:soft-page-break/>次計算，如綜合交易帳戶當月累計超過10次者，則對券商予以處罰(罰則將另訂之)。</text:p>
      <text:p text:style-name="P6">案由四、投資人(包括本國私募基金及集團企業)以券商綜合交易帳戶進行融資融券交易時，投資人之融資融券買賣額度如何控管？</text:p>
      <text:p text:style-name="P7">決議：</text:p>
      <text:p text:style-name="P10">原可進行融資融券交易之投資人包括本國私募基金及集團企業(上市審查準則補充規定第六條所稱之集團企業)，如有委託代表人(指定交易人)以綜合交易帳戶進行融資融券交易，券商於受託買賣時無法得知其項下各投資人之委託數量是否超過約定額度限制，及其項下各投資人是否均可進行融資融券交易，決議請代表人(指定交易人)進行融資融券交易時，自行控管其項下各投資人之買賣額度及其是否可進行融資融券交易，如進行分配後發現其項下投資人有超逾限額或不得進行信用交易者，則由券商依現行「證券商辦理更改交易類別作業處理要點」相關規定以辦理改類(融資融券改為現資現券)方式處理。</text:p>
      <text:p text:style-name="P6">案由五、投資人如委託代表人(指定交易人)以券商綜合交易帳戶買賣處置股票等依規需預交部分或全部之價金或有價證券時，券商應如何控管？</text:p>
      <text:p text:style-name="P7">決議：</text:p>
      <text:p text:style-name="P10">投資人如委託代表人(指定交易人)以券商綜合交易帳戶買賣處置股票等依規需預交部分或全部之價金或有價證券時，因券商於受託買賣時僅能以綜合交易帳戶整筆委託預收價金或有價證券，無法得知其項下個別投資人之委託數量，決議請代表人(指定交易人)自行控管，如其項下投資人之委託可能達上揭標準數量時，由代表人(指定交易人)自行控管並向其投資人收取一定比例或全部買進價金或賣出證券交予券商。</text:p>
      <text:p text:style-name="P11">肆、散　　會：下午三時四十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58cm" fo:text-align="justify" style:justify-single-word="false" style:snap-to-layout-grid="false"/>
      <style:text-properties fo:font-size="16pt" fo:font-weight="bold" style:font-name-asian="標楷體" style:font-family-asian="標楷體" style:font-family-generic-asian="script" style:font-size-asian="16pt" style:font-weight-asian="bold"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150%" fo:keep-with-next="always"/>
      <style:text-properties style:font-name="新細明體" fo:font-family="新細明體, PMingLiU" style:font-family-generic="roman" style:font-pitch="variable" fo:font-size="18pt" fo:font-weight="bold" style:letter-kerning="true" style:font-size-asian="18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Text_20_body_20_indent" style:default-outline-level="2" style:class="text">
      <style:paragraph-properties fo:line-height="150%" fo:keep-with-next="always"/>
      <style:text-properties style:font-name="新細明體" fo:font-family="新細明體, PMingLiU" style:font-family-generic="roman" style:font-pitch="variable" fo:font-size="16pt" fo:font-weight="bold" style:font-size-asian="16pt" style:font-weight-asian="bold"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本文縮排" style:family="paragraph" style:parent-style-name="Standard">
      <style:paragraph-properties fo:margin-left="3.926cm" fo:margin-right="0cm" fo:text-indent="-3.926cm" style:auto-text-indent="false"/>
      <style:text-properties fo:font-size="16pt" style:font-name-asian="標楷體" style:font-family-asian="標楷體" style:font-family-generic-asian="script"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開會事由" style:family="paragraph" style:parent-style-name="Standard">
      <style:paragraph-properties fo:margin-left="2.499cm" fo:margin-right="0cm" fo:text-indent="-2.48cm" style:auto-text-indent="false" style:snap-to-layout-grid="false"/>
      <style:text-properties fo:font-size="14pt" style:font-name-asian="標楷體" style:font-family-asian="標楷體" style:font-family-generic-asian="script" style:font-size-asian="14pt"/>
    </style:style>
    <style:style style:name="主持人" style:family="paragraph" style:parent-style-name="Standard">
      <style:paragraph-properties fo:margin-left="2cm" fo:margin-right="0cm" fo:text-indent="-1.981cm" style:auto-text-indent="false" style:snap-to-layout-grid="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3" style:display-name="本文縮排 3" style:family="paragraph" style:parent-style-name="Standard">
      <style:paragraph-properties fo:margin-left="0.7cm" fo:margin-right="0cm" fo:line-height="150%" fo:text-align="justify" style:justify-single-word="false" fo:text-indent="-0.7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分項段落" style:family="paragraph" style:parent-style-name="Standard" style:list-style-name="WW8Num7">
      <style:paragraph-properties fo:line-height="0.847cm" style:snap-to-layout-grid="false"/>
      <style:text-properties fo:font-size="18pt" style:font-name-asian="標楷體" style:font-family-asian="標楷體" style:font-family-generic-asian="script" style:font-size-asian="18pt"/>
    </style:style>
    <style:style style:name="本文縮排_20_2" style:display-name="本文縮排 2" style:family="paragraph" style:parent-style-name="Standard">
      <style:paragraph-properties fo:margin-left="1.905cm" fo:margin-right="0cm" fo:line-height="0.811cm" fo:text-indent="0.005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style:font-name="標楷體" fo:font-family="標楷體" style:font-family-generic="script" fo:font-size="16pt" fo:letter-spacing="0.025cm" style:font-name-asian="標楷體" style:font-family-asian="標楷體" style:font-family-generic-asian="script" style:font-size-asian="16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0z1"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3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267cm" fo:text-indent="-1.138cm" fo:margin-left="2.2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274cm" fo:text-indent="-1.143cm" fo:margin-left="2.2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4.237cm" fo:text-indent="-1.27cm" fo:margin-left="4.23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4.66cm" fo:text-indent="-0.847cm" fo:margin-left="4.6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5.507cm" fo:text-indent="-0.847cm" fo:margin-left="5.50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6.354cm" fo:text-indent="-0.847cm" fo:margin-left="6.35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7.2cm" fo:text-indent="-0.847cm" fo:margin-left="7.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8.047cm" fo:text-indent="-0.847cm" fo:margin-left="8.04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4cm" fo:text-indent="-0.847cm" fo:margin-left="8.89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9.74cm" fo:text-indent="-0.847cm" fo:margin-left="9.7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0.587cm" fo:text-indent="-0.847cm" fo:margin-left="10.5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947cm" fo:text-indent="-1.27cm" fo:margin-left="1.9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371cm" fo:text-indent="-0.847cm" fo:margin-left="2.37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217cm" fo:text-indent="-0.847cm" fo:margin-left="3.21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064cm" fo:text-indent="-0.847cm" fo:margin-left="4.06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911cm" fo:text-indent="-0.847cm" fo:margin-left="4.91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757cm" fo:text-indent="-0.847cm" fo:margin-left="5.75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604cm" fo:text-indent="-0.847cm" fo:margin-left="6.60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451cm" fo:text-indent="-0.847cm" fo:margin-left="7.45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297cm" fo:text-indent="-0.847cm" fo:margin-left="8.2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7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7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7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7z0" style:num-suffix=")" style:num-format="1">
        <style:list-level-properties text:list-level-position-and-space-mode="label-alignment">
          <style:list-level-label-alignment text:label-followed-by="listtab" text:list-tab-stop-position="6.101cm" fo:text-indent="-0.901cm" fo:margin-left="6.101cm"/>
        </style:list-level-properties>
      </text:list-level-style-number>
      <text:list-level-style-number text:level="7" text:style-name="WW8Num7z0" style:num-prefix="(" style:num-suffix=")" style:num-format="1">
        <style:list-level-properties text:list-level-position-and-space-mode="label-alignment">
          <style:list-level-label-alignment text:label-followed-by="listtab" text:list-tab-stop-position="6.301cm" fo:text-indent="-1.199cm" fo:margin-left="6.301cm"/>
        </style:list-level-properties>
      </text:list-level-style-number>
      <text:list-level-style-number text:level="8" text:style-name="WW8Num7z0" style:num-suffix="." style:num-format="a" style:num-letter-sync="true">
        <style:list-level-properties text:list-level-position-and-space-mode="label-alignment">
          <style:list-level-label-alignment text:label-followed-by="listtab" text:list-tab-stop-position="7.401cm" fo:text-indent="-0.801cm" fo:margin-left="7.401cm"/>
        </style:list-level-properties>
      </text:list-level-style-number>
      <text:list-level-style-number text:level="9" text:style-name="WW8Num7z0" style:num-suffix=")" style:num-format="a" style:num-letter-sync="true">
        <style:list-level-properties text:list-level-position-and-space-mode="label-alignment">
          <style:list-level-label-alignment text:label-followed-by="listtab" text:list-tab-stop-position="8.001cm" fo:text-indent="-1cm" fo:margin-left="8.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358cm" fo:text-indent="-0.635cm" fo:margin-left="2.35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417cm" fo:text-indent="-0.847cm" fo:margin-left="3.4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263cm" fo:text-indent="-0.847cm" fo:margin-left="4.26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11cm" fo:text-indent="-0.847cm" fo:margin-left="5.1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957cm" fo:text-indent="-0.847cm" fo:margin-left="5.95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803cm" fo:text-indent="-0.847cm" fo:margin-left="6.80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65cm" fo:text-indent="-0.847cm" fo:margin-left="7.6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497cm" fo:text-indent="-0.847cm" fo:margin-left="8.49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343cm" fo:text-indent="-0.847cm" fo:margin-left="9.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5.038cm" fo:text-indent="-1.08cm" fo:margin-left="5.0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0z0" style:num-prefix="（" style:num-suffix="）" style:num-format="一, 二, 三, ...">
        <style:list-level-properties text:list-level-position-and-space-mode="label-alignment">
          <style:list-level-label-alignment text:label-followed-by="listtab" text:list-tab-stop-position="4.727cm" fo:text-indent="-1.905cm" fo:margin-left="4.72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23cm" fo:text-indent="-1.429cm" fo:margin-left="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111cm" fo:text-indent="-1.111cm" fo:margin-left="1.1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壹, 貳, 參, ...">
        <style:list-level-properties text:list-level-position-and-space-mode="label-alignment">
          <style:list-level-label-alignment text:label-followed-by="listtab" text:list-tab-stop-position="1.27cm" fo:text-indent="-0.501cm" fo:margin-left="0.501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1.771cm" fo:text-indent="-0.499cm" fo:margin-left="1cm"/>
        </style:list-level-properties>
      </text:list-level-style-number>
      <text:list-level-style-number text:level="3" text:style-name="WW8Num13z0" style:num-prefix="(" style:num-suffix=")" style:num-format="一, 二, 三, ...">
        <style:list-level-properties text:list-level-position-and-space-mode="label-alignment">
          <style:list-level-label-alignment text:label-followed-by="listtab" text:list-tab-stop-position="2.27cm" fo:text-indent="-0.501cm" fo:margin-left="1.501cm"/>
        </style:list-level-properties>
      </text:list-level-style-number>
      <text:list-level-style-number text:level="4" text:style-name="WW8Num13z0" style:num-suffix="、" style:num-format="1">
        <style:list-level-properties text:list-level-position-and-space-mode="label-alignment">
          <style:list-level-label-alignment text:label-followed-by="listtab" text:list-tab-stop-position="2.771cm" fo:text-indent="-0.499cm" fo:margin-left="2cm"/>
        </style:list-level-properties>
      </text:list-level-style-number>
      <text:list-level-style-number text:level="5" text:style-name="WW8Num13z0" style:num-prefix="("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3z0"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13z0"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13z0"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13z0"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1.75cm" fo:margin-left="3cm" fo:margin-right="2.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商作業缺失處置會議」會議紀錄</dc:title>
    <meta:initial-creator>臺灣證券交易所</meta:initial-creator>
    <meta:creation-date>2008-03-28T10:14:00</meta:creation-date>
    <dc:creator>joyce165</dc:creator>
    <dc:date>2008-03-28T10:14:00</dc:date>
    <meta:print-date>2006-03-20T14:06:00</meta:print-date>
    <meta:editing-cycles>2</meta:editing-cycles>
    <meta:document-statistic meta:table-count="0" meta:image-count="0" meta:object-count="0" meta:page-count="3" meta:paragraph-count="31" meta:word-count="1886" meta:character-count="1973" meta:non-whitespace-character-count="1945"/>
    <meta:generator>LibreOffice/6.2.2.2$Windows_X86_64 LibreOffice_project/2b840030fec2aae0fd2658d8d4f9548af4e3518d</meta:generator>
  </office:meta>
</office:document-meta>
</file>