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text-properties style:font-name="標楷體" style:font-name-asian="標楷體" style:font-name-complex="標楷體"/>
    </style:style>
    <style:style style:name="P2" style:family="paragraph" style:parent-style-name="內文_20__28_Web_29_" style:master-page-name="Standard">
      <style:paragraph-properties fo:margin-top="0cm" fo:margin-bottom="0.494cm" loext:contextual-spacing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fo:color="#ff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行政院金融監督管理委員會</text:span></text:span><text:span text:style-name="Strong_20_Emphasis"><text:span text:style-name="T3">　令</text:span></text:span></text:p>
      <text:p text:style-name="內文_20__28_Web_29_"> </text:p>
      <text:p text:style-name="P1">發文日期：中華民國94年8月24日<text:line-break/>發文字號：金管證四字第0940003720號</text:p>
      <text:p text:style-name="內文_20__28_Web_29_"><text:span text:style-name="T2">一、「證券投資信託及顧問法」第36條第3項規定，發行受益憑證，除不印製實體者外，應經簽證；其簽證事項，準用公開發行公司發行股票及公司債簽證規則之規定。依該簽證規則第4條第1項第5款規定：同次發行之證券，應委託同一機構簽證。開放式證券投資信託基金信託契約關於「發行日」之定義，係指經理公司製作完成並首次交付基金受益憑證之日，故於本會核准募集之總額度內所發行之受益憑證，均屬同次發行之證券，依現行簽證規則規定仍須由同一簽證機構簽證。<text:line-break/><text:line-break/>二、因特殊情況需要，證券投資信託事業有必須更換原簽證機構之情事者，應由證券投資信託事業及原簽證機構敘明理由，專案報本會核准後更換之。</text:span></text:p>
      <text:p text:style-name="P1">正本：貼本會公告欄、貼本會證券期貨局公告欄<text:line-break/>副本：本會銀行局、中華民國證券投資信託暨顧問商業同業公會、中華民國信託業商業同業公會、中華民國銀行商業同業公會全國聯合會、法源資訊股份有限公司、博仲法律事務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　令</dc:title>
    <meta:initial-creator>ivy</meta:initial-creator>
    <meta:creation-date>2008-04-01T15:50:00</meta:creation-date>
    <dc:creator>joyce165</dc:creator>
    <dc:date>2008-04-01T15:50:00</dc:date>
    <meta:editing-cycles>2</meta:editing-cycles>
    <meta:document-statistic meta:table-count="0" meta:image-count="0" meta:object-count="0" meta:page-count="1" meta:paragraph-count="5" meta:word-count="420" meta:character-count="438" meta:non-whitespace-character-count="432"/>
    <meta:generator>LibreOffice/6.2.2.2$Windows_X86_64 LibreOffice_project/2b840030fec2aae0fd2658d8d4f9548af4e3518d</meta:generator>
  </office:meta>
</office:document-meta>
</file>