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letter-kerning="false" style:font-name-complex="新細明體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style:font-name="新細明體" style:letter-kerning="false" style:font-name-complex="新細明體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3.5pt" style:letter-kerning="false" style:font-name-asian="標楷體" style:font-size-asian="13.5pt" style:font-name-complex="新細明體" style:font-size-complex="13.5pt"/>
    </style:style>
    <style:style style:name="P6" style:family="paragraph" style:parent-style-name="Standard" style:master-page-name="Standard">
      <style:paragraph-properties fo:margin-top="0cm" fo:margin-bottom="0cm" loext:contextual-spacing="false" fo:line-height="0.776cm" fo:orphans="2" fo:widows="2" style:page-number="auto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fo:color="#000000" style:font-name="標楷體" fo:font-size="18pt" style:letter-kerning="false" style:font-name-asian="標楷體" style:font-size-asian="18pt" style:font-name-complex="新細明體" style:font-size-complex="10pt"/>
    </style:style>
    <style:style style:name="T3" style:family="text">
      <style:text-properties fo:color="#ff0000" style:font-name="標楷體" fo:font-size="18pt" style:letter-kerning="false" style:font-name-asian="標楷體" style:font-size-asian="18pt" style:font-name-complex="新細明體" style:font-size-complex="10pt"/>
    </style:style>
    <style:style style:name="T4" style:family="text">
      <style:text-properties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行政院金融監督管理委員會　</text:span><text:span text:style-name="T3">令</text:span></text:p>
      <text:p text:style-name="P3"> </text:p>
      <text:p text:style-name="P4">發文日期：中華民國94年8月4日<text:line-break/>發文字號：金管證四字第0940003438號</text:p>
      <text:p text:style-name="P5">一、 茲規定境外基金管理辦法第七條及第十三條所稱「本會指定之資訊傳輸系統」為「境外基金資訊觀測站」（網址https://report.fundpf.com.tw/）。<text:line-break/><text:line-break/>二、 境外基金總代理人應於投資人須知中以顯著方式揭露該網址。</text:p>
      <text:p text:style-name="P2"><text:span text:style-name="T1">正本：貼本會公告欄、本會證券期貨局公告欄<text:line-break/>副本：本會法律事務處、本會銀行局、中央銀行、臺灣證券集中保管股份有限公司、中華民國證券投資信託暨顧問商業同業公會、中華民國證券商同業公會、中華民國銀行商業同業公會全國聯合會、中華民國信託業商業同業公會、博仲法律事務所、法源資訊股份有限公司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　令</dc:title>
    <meta:initial-creator>ivy</meta:initial-creator>
    <meta:creation-date>2008-04-01T15:53:00</meta:creation-date>
    <dc:creator>joyce165</dc:creator>
    <dc:date>2008-04-01T15:53:00</dc:date>
    <meta:editing-cycles>2</meta:editing-cycles>
    <meta:document-statistic meta:table-count="0" meta:image-count="0" meta:object-count="0" meta:page-count="1" meta:paragraph-count="5" meta:word-count="263" meta:character-count="309" meta:non-whitespace-character-count="301"/>
    <meta:generator>LibreOffice/6.2.2.2$Windows_X86_64 LibreOffice_project/2b840030fec2aae0fd2658d8d4f9548af4e3518d</meta:generator>
  </office:meta>
</office:document-meta>
</file>