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004cm" fo:margin-right="0cm" fo:margin-top="0cm" fo:margin-bottom="0.212cm" loext:contextual-spacing="false" fo:line-height="0.776cm" fo:text-align="center" style:justify-single-word="false" fo:text-indent="0.004cm" style:auto-text-indent="false" style:page-number="auto" style:line-break="normal"/>
      <style:text-properties style:font-name="Arial Narrow" fo:font-size="18pt" fo:font-weight="bold" style:font-name-asian="標楷體" style:font-size-asian="18pt" style:font-weight-asian="bold" style:font-name-complex="Arial Narrow"/>
    </style:style>
    <style:style style:name="P2" style:family="paragraph" style:parent-style-name="Standard">
      <style:paragraph-properties fo:margin-left="0.937cm" fo:margin-right="0cm" fo:text-align="justify" style:justify-single-word="false" fo:text-indent="-0.988cm" style:auto-text-indent="false" style:snap-to-layout-grid="false"/>
      <style:text-properties style:font-name="Arial Narrow" fo:font-size="14pt" fo:font-weight="bold" style:font-name-asian="標楷體" style:font-size-asian="14pt" style:font-weight-asian="bold" style:font-name-complex="Arial Narrow"/>
    </style:style>
    <style:style style:name="P3" style:family="paragraph" style:parent-style-name="Standard">
      <style:paragraph-properties fo:margin-left="0.937cm" fo:margin-right="0cm" fo:text-align="justify" style:justify-single-word="false" fo:text-indent="-0.988cm" style:auto-text-indent="false" style:snap-to-layout-grid="false"/>
      <style:text-properties style:font-name="Arial Narrow" fo:font-size="14pt" style:font-name-asian="標楷體" style:font-size-asian="14pt" style:font-name-complex="Arial Narrow"/>
    </style:style>
    <style:style style:name="P4" style:family="paragraph" style:parent-style-name="Standard">
      <style:paragraph-properties fo:margin-left="1.251cm" fo:margin-right="0cm" fo:line-height="0.776cm" fo:text-align="justify" style:justify-single-word="false" fo:text-indent="-1.296cm" style:auto-text-indent="false" style:snap-to-layout-grid="false"/>
      <style:text-properties fo:color="#0000ff" style:font-name="標楷體" fo:font-size="18pt" fo:font-weight="bold" style:font-name-asian="標楷體" style:font-size-asian="18pt" style:font-weight-asian="bold" style:font-name-complex="標楷體" style:font-weight-complex="bold" loext:padding="0cm" loext:border="0.51pt solid #000000"/>
    </style:style>
    <style:style style:name="P5" style:family="paragraph" style:parent-style-name="Standard">
      <style:paragraph-properties fo:margin-left="0.963cm" fo:margin-right="0cm" fo:line-height="0.776cm" fo:text-align="justify" style:justify-single-word="false" fo:text-indent="-1.009cm" style:auto-text-indent="false" style:snap-to-layout-grid="false"/>
      <style:text-properties fo:color="#800080"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margin-left="0.963cm" fo:margin-right="0cm" fo:line-height="0.776cm" fo:text-align="justify" style:justify-single-word="false" fo:text-indent="-1.009cm" style:auto-text-indent="false" style:snap-to-layout-grid="false"/>
    </style:style>
    <style:style style:name="P7" style:family="paragraph" style:parent-style-name="Standard">
      <style:paragraph-properties fo:margin-left="0.963cm" fo:margin-right="0cm" fo:line-height="0.776cm" fo:text-align="justify" style:justify-single-word="false" fo:text-indent="-1.009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margin-left="1.49cm" fo:margin-right="0cm" fo:line-height="0.776cm" fo:text-align="justify" style:justify-single-word="false" fo:text-indent="-1.536cm" style:auto-text-indent="false" style:snap-to-layout-grid="false"/>
    </style:style>
    <style:style style:name="P9" style:family="paragraph" style:parent-style-name="Standard">
      <style:paragraph-properties fo:margin-left="1.49cm" fo:margin-right="0cm" fo:line-height="0.776cm" fo:text-align="justify" style:justify-single-word="false" fo:text-indent="-1.536cm" style:auto-text-indent="false" style:snap-to-layout-grid="false"/>
      <style:text-properties fo:color="#000000" style:font-name="標楷體" fo:font-size="14pt" style:font-name-asian="標楷體" style:font-size-asian="14pt" style:font-name-complex="標楷體"/>
    </style:style>
    <style:style style:name="P10" style:family="paragraph" style:parent-style-name="Standard">
      <style:paragraph-properties fo:margin-left="0.988cm" fo:margin-right="0cm" fo:line-height="0.776cm" fo:text-align="justify" style:justify-single-word="false" fo:text-indent="-1.034cm" style:auto-text-indent="false" style:snap-to-layout-grid="false"/>
    </style:style>
    <style:style style:name="P11" style:family="paragraph" style:parent-style-name="Standard">
      <style:paragraph-properties fo:margin-left="0.988cm" fo:margin-right="0cm" fo:line-height="0.776cm" fo:text-align="justify" style:justify-single-word="false" fo:text-indent="-1.034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12" style:family="paragraph" style:parent-style-name="Standard">
      <style:paragraph-properties fo:margin-left="1.471cm" fo:margin-right="0cm" fo:line-height="0.776cm" fo:text-align="justify" style:justify-single-word="false" fo:text-indent="-1.517cm" style:auto-text-indent="false" style:snap-to-layout-grid="false"/>
      <style:text-properties fo:color="#000000" style:font-name="標楷體" fo:font-size="14pt" style:font-name-asian="標楷體" style:font-size-asian="14pt" style:font-name-complex="標楷體"/>
    </style:style>
    <style:style style:name="P13" style:family="paragraph" style:parent-style-name="Standard">
      <style:paragraph-properties fo:margin-left="1.436cm" fo:margin-right="0cm" fo:line-height="0.776cm" fo:text-align="justify" style:justify-single-word="false" fo:text-indent="-1.012cm" style:auto-text-indent="false" style:snap-to-layout-grid="false"/>
    </style:style>
    <style:style style:name="P14" style:family="paragraph" style:parent-style-name="Standard">
      <style:paragraph-properties fo:margin-left="1.436cm" fo:margin-right="0cm" fo:line-height="0.776cm" fo:text-align="justify" style:justify-single-word="false" fo:text-indent="-1.012cm" style:auto-text-indent="false" style:snap-to-layout-grid="false"/>
      <style:text-properties fo:color="#000000" style:font-name="標楷體" fo:font-size="14pt" style:font-name-asian="標楷體" style:font-size-asian="14pt" style:font-name-complex="標楷體"/>
    </style:style>
    <style:style style:name="P15" style:family="paragraph" style:parent-style-name="Standard">
      <style:paragraph-properties fo:margin-left="1.461cm" fo:margin-right="0cm" fo:line-height="0.776cm" fo:text-align="justify" style:justify-single-word="false" fo:text-indent="-1.512cm" style:auto-text-indent="false" style:snap-to-layout-grid="false"/>
      <style:text-properties fo:color="#000000" style:font-name="標楷體" fo:font-size="14pt" style:font-name-asian="標楷體" style:font-size-asian="14pt" style:font-name-complex="標楷體"/>
    </style:style>
    <style:style style:name="P16" style:family="paragraph" style:parent-style-name="Standard">
      <style:paragraph-properties fo:margin-left="1.461cm" fo:margin-right="0cm" fo:line-height="0.776cm" fo:text-align="justify" style:justify-single-word="false" fo:text-indent="-1.037cm" style:auto-text-indent="false" style:snap-to-layout-grid="false"/>
    </style:style>
    <style:style style:name="P17" style:family="paragraph" style:parent-style-name="Standard">
      <style:paragraph-properties fo:margin-left="1.416cm" fo:margin-right="0cm" fo:line-height="0.776cm" fo:text-align="justify" style:justify-single-word="false" fo:text-indent="-0.993cm" style:auto-text-indent="false" style:snap-to-layout-grid="false"/>
    </style:style>
    <style:style style:name="P18" style:family="paragraph" style:parent-style-name="Standard">
      <style:paragraph-properties fo:margin-left="1.432cm" fo:margin-right="0cm" fo:line-height="0.776cm" fo:text-align="justify" style:justify-single-word="false" fo:text-indent="-1.018cm" style:auto-text-indent="false" style:snap-to-layout-grid="false"/>
    </style:style>
    <style:style style:name="P19" style:family="paragraph" style:parent-style-name="Standard">
      <style:paragraph-properties fo:margin-left="1.413cm" fo:margin-right="0cm" fo:line-height="0.776cm" fo:text-align="justify" style:justify-single-word="false" fo:text-indent="-0.998cm" style:auto-text-indent="false" style:snap-to-layout-grid="false"/>
    </style:style>
    <style:style style:name="P20" style:family="paragraph" style:parent-style-name="Standard">
      <style:paragraph-properties fo:margin-left="1.413cm" fo:margin-right="0cm" fo:line-height="0.776cm" fo:text-align="justify" style:justify-single-word="false" fo:text-indent="-0.998cm" style:auto-text-indent="false" style:snap-to-layout-grid="false"/>
      <style:text-properties fo:color="#000000" style:font-name="標楷體" fo:font-size="14pt" style:font-name-asian="標楷體" style:font-size-asian="14pt" style:font-name-complex="標楷體"/>
    </style:style>
    <style:style style:name="P21" style:family="paragraph" style:parent-style-name="Standard">
      <style:paragraph-properties fo:margin-left="0.986cm" fo:margin-right="0cm" fo:line-height="0.776cm" fo:text-align="justify" style:justify-single-word="false" fo:text-indent="-1.032cm" style:auto-text-indent="false" style:snap-to-layout-grid="false"/>
      <style:text-properties fo:color="#000000" style:font-name="標楷體" fo:font-size="14pt" style:font-name-asian="標楷體" style:font-size-asian="14pt" style:font-name-complex="標楷體"/>
    </style:style>
    <style:style style:name="P22" style:family="paragraph" style:parent-style-name="Standard">
      <style:paragraph-properties fo:margin-left="1.462cm" fo:margin-right="0cm" fo:line-height="0.776cm" fo:text-align="justify" style:justify-single-word="false" fo:text-indent="-1.513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23" style:family="paragraph" style:parent-style-name="Standard">
      <style:paragraph-properties fo:margin-left="0.991cm" fo:margin-right="0cm" fo:line-height="0.776cm" fo:text-align="justify" style:justify-single-word="false" fo:text-indent="-1.042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24" style:family="paragraph" style:parent-style-name="Standard">
      <style:paragraph-properties fo:margin-left="1.282cm" fo:margin-right="0cm" fo:line-height="0.776cm" fo:text-align="justify" style:justify-single-word="false" fo:text-indent="-1.328cm" style:auto-text-indent="false" style:snap-to-layout-grid="false"/>
      <style:text-properties fo:color="#0000ff" style:font-name="標楷體" fo:font-size="18pt" fo:font-weight="bold" style:font-name-asian="標楷體" style:font-size-asian="18pt" style:font-weight-asian="bold" style:font-name-complex="標楷體" style:font-weight-complex="bold" loext:padding="0cm" loext:border="0.51pt solid #000000"/>
    </style:style>
    <style:style style:name="P25" style:family="paragraph" style:parent-style-name="Standard">
      <style:paragraph-properties fo:margin-left="1.016cm" fo:margin-right="0cm" fo:line-height="0.776cm" fo:text-align="justify" style:justify-single-word="false" fo:text-indent="-1.058cm" style:auto-text-indent="false" style:snap-to-layout-grid="false"/>
      <style:text-properties fo:color="#800080" style:font-name="標楷體" fo:font-size="14pt" fo:font-weight="bold" style:font-name-asian="標楷體" style:font-size-asian="14pt" style:font-weight-asian="bold" style:font-name-complex="標楷體" style:font-weight-complex="bold"/>
    </style:style>
    <style:style style:name="P26" style:family="paragraph" style:parent-style-name="Standard">
      <style:paragraph-properties fo:margin-left="1.318cm" fo:margin-right="0cm" fo:line-height="0.776cm" fo:text-align="justify" style:justify-single-word="false" fo:text-indent="-1.36cm" style:auto-text-indent="false" style:snap-to-layout-grid="false"/>
      <style:text-properties fo:color="#0000ff" style:font-name="標楷體" fo:font-size="18pt" fo:font-weight="bold" style:font-name-asian="標楷體" style:font-size-asian="18pt" style:font-weight-asian="bold" style:font-name-complex="標楷體" style:font-weight-complex="bold" loext:padding="0cm" loext:border="0.51pt solid #000000"/>
    </style:style>
    <style:style style:name="P27" style:family="paragraph" style:parent-style-name="Standard">
      <style:paragraph-properties fo:margin-left="0.961cm" fo:margin-right="0cm" fo:line-height="0.776cm" fo:text-align="justify" style:justify-single-word="false" fo:text-indent="-1.004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28" style:family="paragraph" style:parent-style-name="Standard">
      <style:paragraph-properties fo:margin-left="1.466cm" fo:margin-right="0cm" fo:line-height="0.776cm" fo:text-align="justify" style:justify-single-word="false" fo:text-indent="-1.512cm" style:auto-text-indent="false" style:snap-to-layout-grid="false"/>
    </style:style>
    <style:style style:name="P29" style:family="paragraph" style:parent-style-name="Standard">
      <style:paragraph-properties fo:margin-left="1.466cm" fo:margin-right="0cm" fo:line-height="0.776cm" fo:text-align="justify" style:justify-single-word="false" fo:text-indent="-1.512cm" style:auto-text-indent="false" style:snap-to-layout-grid="false"/>
      <style:text-properties fo:color="#000000" style:font-name="標楷體" fo:font-size="14pt" style:font-name-asian="標楷體" style:font-size-asian="14pt" style:font-name-complex="標楷體"/>
    </style:style>
    <style:style style:name="P30" style:family="paragraph" style:parent-style-name="Standard">
      <style:paragraph-properties fo:margin-left="1.441cm" fo:margin-right="0cm" fo:line-height="0.776cm" fo:text-align="justify" style:justify-single-word="false" fo:text-indent="-1.483cm" style:auto-text-indent="false" style:snap-to-layout-grid="false"/>
      <style:text-properties fo:color="#800080" style:font-name="標楷體" fo:font-size="14pt" fo:font-weight="bold" style:font-name-asian="標楷體" style:font-size-asian="14pt" style:font-weight-asian="bold" style:font-name-complex="標楷體" style:font-weight-complex="bold"/>
    </style:style>
    <style:style style:name="P31" style:family="paragraph" style:parent-style-name="Standard">
      <style:paragraph-properties fo:margin-left="1.441cm" fo:margin-right="0cm" fo:line-height="0.776cm" fo:text-align="justify" style:justify-single-word="false" fo:text-indent="-1.483cm" style:auto-text-indent="false" style:snap-to-layout-grid="false"/>
    </style:style>
    <style:style style:name="T1" style:family="text">
      <style:text-properties style:font-name="Arial Narrow" style:font-name-complex="Arial Narrow"/>
    </style:style>
    <style:style style:name="T2" style:family="text">
      <style:text-properties style:font-name="Arial Narrow" style:font-name-complex="Arial Narrow"/>
    </style:style>
    <style:style style:name="T3" style:family="text">
      <style:text-properties fo:font-weight="bold" style:font-weight-asian="bold" style:font-weight-complex="bold"/>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fo:color="#0000ff" style:font-name="標楷體" fo:font-size="18pt" fo:font-weight="bold" style:font-name-asian="標楷體" style:font-size-asian="18pt" style:font-weight-asian="bold" style:font-name-complex="標楷體" style:font-weight-complex="bold"/>
    </style:style>
    <style:style style:name="T6" style:family="text">
      <style:text-properties fo:color="#800080" style:font-name="標楷體" fo:font-size="14pt" fo:font-weight="bold" style:font-name-asian="標楷體" style:font-size-asian="14pt" style:font-weight-asian="bold" style:font-name-complex="標楷體" style:font-weight-complex="bold"/>
    </style:style>
    <style:style style:name="T7" style:family="text">
      <style:text-properties fo:color="#000000" style:font-name="標楷體" fo:font-size="14pt" fo:font-weight="bold" style:font-name-asian="標楷體" style:font-size-asian="14pt" style:font-weight-asian="bold" style:font-name-complex="標楷體" style:font-weight-complex="bold"/>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fo:font-size="14pt" fo:font-weight="bold" style:font-name-asian="標楷體" style:font-size-asian="14pt" style:font-weight-asian="bold" style:font-weight-complex="bold"/>
    </style:style>
    <style:style style:name="T10" style:family="text">
      <style:text-properties fo:color="#000000"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全權委託投資業務問答集</text:p>
      <text:p text:style-name="P2"/>
      <text:p text:style-name="P3"/>
      <text:p text:style-name="P4">壹、法規之適用</text:p>
      <text:p text:style-name="P5"/>
      <text:p text:style-name="P6"><text:span text:style-name="T7">一、信託業經營業務涉及得全權決定運用標的，且將信託財產運用於證券交易法第</text:span><text:span text:style-name="T9">6</text:span><text:span text:style-name="T7">條規定之有價證券達新臺幣</text:span><text:span text:style-name="T9">1</text:span><text:span text:style-name="T7">千萬元以上者，應申請兼營全權委託投資業務，上開</text:span><text:span text:style-name="T9">1</text:span><text:span text:style-name="T7">千萬元應如何認定？</text:span></text:p>
      <text:p text:style-name="P9">說明：無論係單獨管理運用或集合管理運用，均係按帳戶別及該帳戶得投資於有價證券之金額（包括最初委託及增加委託投資之金額，而非所投資有價證券之市值）認定之。</text:p>
      <text:p text:style-name="P7"/>
      <text:p text:style-name="P10"><text:span text:style-name="T7">二、證券投資信託事業證券投資顧問事業經營全權委託投資業務管理辦法（以下簡稱全權委託管理辦法）第</text:span><text:span text:style-name="T9">10</text:span><text:span text:style-name="T7">條第</text:span><text:span text:style-name="T9">1</text:span><text:span text:style-name="T7">項規定投信投顧事業須依實收資本額提存不等之營業保證金、第</text:span><text:span text:style-name="T9">13</text:span><text:span text:style-name="T7">條第</text:span><text:span text:style-name="T9">1</text:span><text:span text:style-name="T7">項規定投信投顧事業接受委託投資之總金額不得超過其淨值之</text:span><text:span text:style-name="T9">20</text:span><text:span text:style-name="T7">倍，前揭規定於信託業以委任方式兼營全權委託投資業務時應如何適用？</text:span></text:p>
      <text:p text:style-name="P8"><text:span text:style-name="T8">說明：</text:span><text:span text:style-name="T10">信託業以委任方式兼營全權委託投資業務時，</text:span><text:span text:style-name="T8">上開條文之「實收資本額」及「淨值」，</text:span><text:span text:style-name="T10">係以指撥營運資金認定之。</text:span></text:p>
      <text:p text:style-name="P7"/>
      <text:p text:style-name="P10"><text:span text:style-name="T7">三、若信託業申請以委任方式兼營全權委託投資業務時，指撥營運資金</text:span><text:span text:style-name="T9">5</text:span><text:span text:style-name="T7">千萬元，嗣申請以信託方式兼營時，增加指撥金額至</text:span><text:span text:style-name="T9">3</text:span><text:span text:style-name="T7">億元，該信託業以委任方式兼營之承作額度是否不受指撥營運資金</text:span><text:span text:style-name="T9">20</text:span><text:span text:style-name="T7">倍之限制？</text:span></text:p>
      <text:p text:style-name="P12">說明：</text:p>
      <text:p text:style-name="P13"><text:span text:style-name="T8">(一)依全權委託管理辦法第</text:span><text:span text:style-name="T10">34</text:span><text:span text:style-name="T8">條規定，信託業兼營全權委託投資業務，以委任及信託方式接受委託投資之總金額，不得超過其指撥營運資金之</text:span><text:span text:style-name="T10">20</text:span><text:span text:style-name="T8">倍。但其指撥營運資金達新臺幣</text:span><text:span text:style-name="T10">3</text:span><text:span text:style-name="T8">億元者，不在此限。</text:span></text:p>
      <text:p text:style-name="P13"><text:span text:style-name="T8">(二)上例信託業指撥營運資金</text:span><text:span text:style-name="T10">5</text:span><text:span text:style-name="T8">千萬元時，依全權委託管理辦法第</text:span><text:span text:style-name="T10">10</text:span><text:span text:style-name="T8">條規定提存之營業保證金為</text:span><text:span text:style-name="T10">1</text:span><text:span text:style-name="T8">千萬元，若擬提高以委任方式接受委託投資之額度，則須配合增加提存營業保證金，否則其承作額度仍以</text:span><text:span text:style-name="T10">5</text:span><text:span text:style-name="T8">千萬之</text:span><text:span text:style-name="T10">20</text:span><text:span text:style-name="T8">倍為限。</text:span></text:p>
      <text:p text:style-name="P4"><text:soft-page-break/>貳、部門及人員之管理</text:p>
      <text:p text:style-name="P5"/>
      <text:p text:style-name="P7">四、全權委託專責部門至少應配置之業務人員及其人數？該部門主管得否兼為業務人員？若業務人員請假，得否由部門主管代理？</text:p>
      <text:p text:style-name="P15">說明：</text:p>
      <text:p text:style-name="P16"><text:span text:style-name="T8">(一)依據全權委託管理辦法第</text:span><text:span text:style-name="T10">8</text:span><text:span text:style-name="T8">條第</text:span><text:span text:style-name="T10">1</text:span><text:span text:style-name="T8">項規定，全權委託專責部門應配置適足及適任之主管及業務人員。</text:span></text:p>
      <text:p text:style-name="P17"><text:span text:style-name="T8">(二)全權委託專責部門除應配置主管外，尚須依不同職務功能，至少各配置</text:span><text:span text:style-name="T10">1</text:span><text:span text:style-name="T8">名業務人員；於投信事業至少須包含</text:span><text:span text:style-name="T10">1</text:span><text:span text:style-name="T8">名投資決策人員；於投顧事業至少須包含投資決策及買賣執行之人員各</text:span><text:span text:style-name="T10">1</text:span><text:span text:style-name="T8">名。</text:span></text:p>
      <text:p text:style-name="P17"><text:span text:style-name="T8">(三)依全權委託管理辦法第</text:span><text:span text:style-name="T10">8</text:span><text:span text:style-name="T8">條第</text:span><text:span text:style-name="T10">3</text:span><text:span text:style-name="T8">項及證券投資信託事業負責人與業務人員管理規則（以下簡稱投信人員管理規則）第</text:span><text:span text:style-name="T10">8</text:span><text:span text:style-name="T8">條第</text:span><text:span text:style-name="T10">3</text:span><text:span text:style-name="T8">項規定，辦理全權委託投資業務之投資決策人員不得與證券投資信託業務之投資決策人員相互兼任，並未限制買賣執行人員不得兼任，故投信事業之全權委託專責部門得不配置交易人員，而由交易部門之人員依全權委託投資經理人之投資決定進行下單。</text:span></text:p>
      <text:p text:style-name="P14">(四)若投信或投顧事業於全權委託專責部門中同時配置有研究分析及投資決策人員，二者得相互兼任。</text:p>
      <text:p text:style-name="P18"><text:span text:style-name="T8">(五)部門主管如擬兼辦上開業務，須該職務功能下至少已另配置</text:span><text:span text:style-name="T10">1</text:span><text:span text:style-name="T8">名業務人員（如：部門主管擬擔任投資經理人，須該部門已另有其他投資經理人）。</text:span></text:p>
      <text:p text:style-name="P19"><text:span text:style-name="T8">(六)該部門之業務人員請假，得由部門主管代理，惟依投信人員管理規則第</text:span><text:span text:style-name="T10">17</text:span><text:span text:style-name="T8">條及證券投資顧問事業負責人與業務人員管理規則（以下簡稱投顧人員管理規則）第</text:span><text:span text:style-name="T10">11</text:span><text:span text:style-name="T8">條規定，該主管須具有與被代理人相當之資格條件。</text:span></text:p>
      <text:p text:style-name="P20"/>
      <text:p text:style-name="P7">五、信託業兼營全權委託投資業務，是否須設置投資研究部門？</text:p>
      <text:p text:style-name="P21">說明：</text:p>
      <text:p text:style-name="P14">(一)信託業兼營全權委託投資業務，其全權委託專責部門若配置有研究分析人員，則未強制要求須另設置投資研究部門。</text:p>
      <text:p text:style-name="P14">(二)依規定全權委託專責部門之人員不得辦理專責部門以外之業務，故<text:soft-page-break/>信託業兼營全權委託投資業務，其於全權委託專責部門配置之研究分析人員，不得兼為信託業其他部門之研究分析人員。</text:p>
      <text:p text:style-name="P11"/>
      <text:p text:style-name="P10"><text:span text:style-name="T7">六、全權委託管理辦法第</text:span><text:span text:style-name="T9">8</text:span><text:span text:style-name="T7">條第</text:span><text:span text:style-name="T9">4</text:span><text:span text:style-name="T7">項規定內部稽核部門之人員應符合投顧人員管理規則第</text:span><text:span text:style-name="T9">3</text:span><text:span text:style-name="T7">條或第</text:span><text:span text:style-name="T9">5</text:span><text:span text:style-name="T7">條規定之資格條件，上開「人員」是否包含部門主管？</text:span></text:p>
      <text:p text:style-name="P21">說明：</text:p>
      <text:p text:style-name="P13"><text:span text:style-name="T8">(一)投信、投顧人員管理規則業已明定投信投顧事業之內部稽核部門主管及其業務人員，均應符合規定之資格條件。</text:span></text:p>
      <text:p text:style-name="P14">(二)信託業兼營全權委託投資業務之內部稽核人員，得由信託業登記之內部稽核人員兼任之，且應符合投顧人員管理規則規定之資格條件；至於內部稽核部門主管則並未規範亦須符合一定資格。</text:p>
      <text:p text:style-name="P22"/>
      <text:p text:style-name="P23">七、信託業辦理信託方式全權委託投資業務之主管及業務人員，得否兼辦其他信託業務？</text:p>
      <text:p text:style-name="P15">說明：信託業辦理信託方式全權委託投資業務之主管及業務人員，若未同時辦理委任方式全權委託投資業務（專責部門之人員不得辦理專責部門以外之業務），則可兼辦其他信託業務。</text:p>
      <text:p text:style-name="P11"/>
      <text:p text:style-name="P11"/>
      <text:p text:style-name="P24">參、投資或交易範圍</text:p>
      <text:p text:style-name="P11"/>
      <text:p text:style-name="P10"><text:span text:style-name="T7">八、全權委託管理辦法第</text:span><text:span text:style-name="T9">17</text:span><text:span text:style-name="T7">條規定之投資限制，其有價證券之範圍是否僅及於國內公司股票及債券？國內外基金是否包括在內？ </text:span></text:p>
      <text:p text:style-name="P15">說明：</text:p>
      <text:p text:style-name="P13"><text:span text:style-name="T8">(一)全權委託管理辦法第</text:span><text:span text:style-name="T10">17</text:span><text:span text:style-name="T8">條第</text:span><text:span text:style-name="T10">1</text:span><text:span text:style-name="T8">款所定投資任一發行公司有價證券之總額不得超過</text:span><text:span text:style-name="T10">20%</text:span><text:span text:style-name="T8">之比率限制，係指投資任一公司股票及公司債或金融債券之合計數，且及於國內、外公司。</text:span></text:p>
      <text:p text:style-name="P13"><text:span text:style-name="T8">(二)全權委託管理辦法第</text:span><text:span text:style-name="T10">17</text:span><text:span text:style-name="T8">條規範應受分散比率限制之投資標的僅包括股票、公司債或金融債券、受益證券或資產基礎證券、不動產投資信託受益證券與不動產資產信託受益證券。至投資受益憑證、基金股份</text:span><text:soft-page-break/><text:span text:style-name="T8">或投資單位部分，則由客戶自行與業者約定其投資比率。</text:span></text:p>
      <text:p text:style-name="P14"/>
      <text:p text:style-name="P11">九、全權委託投資帳戶可否出借有價證券或與證券商從事政府公債發行前交易？</text:p>
      <text:p text:style-name="P15">說明：全權委託投資業者擬為全權委託帳戶出借有價證券或與證券商從事政府公債發行前交易，須經客戶同意或契約特別約定後始得為之，並應依證券交易所及證券櫃檯買賣中心之相關規定辦理（例如：全權委託客戶須符合「臺灣證券交易所股份有限公司有價證券借貸辦法」所定特定法人機構之出借人身分，始得出借有價證券…等）。</text:p>
      <text:p text:style-name="P25"/>
      <text:p text:style-name="P25"/>
      <text:p text:style-name="P26">肆、其他</text:p>
      <text:p text:style-name="P25"/>
      <text:p text:style-name="P27">十、全權委託管理辦法規定，新增投資或交易標的須訂定相關內部控制制度並經董事會通過，是否需報本會或同業公會備查？</text:p>
      <text:p text:style-name="P28"><text:span text:style-name="T8">說明：依全權委託管理辦法第</text:span><text:span text:style-name="T10">24</text:span><text:span text:style-name="T8">條第</text:span><text:span text:style-name="T10">1</text:span><text:span text:style-name="T8">項「證券投資信託事業或證券投資顧問事業經營全權委託投資業務，因法令變更致增加得投資或交易範圍，應於內部控制制度中增訂相關風險監控管理措施及會計處理事宜，提經董事會通過。」之規定，無須報本會及公會備查。</text:span></text:p>
      <text:p text:style-name="P30"/>
      <text:p text:style-name="P31"><text:span text:style-name="T7">十一、全權委託管理辦法第</text:span><text:span text:style-name="T9">30</text:span><text:span text:style-name="T7">條第</text:span><text:span text:style-name="T9">2</text:span><text:span text:style-name="T7">項及第</text:span><text:span text:style-name="T9">3</text:span><text:span text:style-name="T7">項關於金管會得命停業、歇業或顯然經營不善之投信或投顧事業，將其全權委託投資契約移轉給其他事業經理，惟客戶不同意或不為意思表示者，其全權委託投資契約視為終止之規定，其中不為意思表示之期限為何？</text:span></text:p>
      <text:p text:style-name="P29">說明：「不為意思表示」之期限，由全權委託投資業者與客戶自行於契約中約定之，本會亦已請同業公會研議訂定於全權委託相關契約範本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004cm" fo:margin-right="0cm" fo:margin-top="0cm" fo:margin-bottom="0.212cm" loext:contextual-spacing="false" fo:line-height="0.776cm" fo:text-align="center" style:justify-single-word="false" fo:text-indent="0.004cm" style:auto-text-indent="false" fo:keep-with-next="always" style:line-break="normal"/>
      <style:text-properties style:font-name="Arial Narrow" fo:font-family="'Arial Narrow'" style:font-family-generic="swiss" style:font-pitch="variable" fo:font-size="18pt" fo:font-weight="bold" style:font-name-asian="標楷體" style:font-family-asian="標楷體" style:font-family-generic-asian="script" style:font-size-asian="18pt" style:font-weight-asian="bold" style:font-name-complex="Arial Narrow" style:font-family-complex="'Arial Narrow'" style:font-family-generic-complex="swiss" style:font-pitch-complex="variable"/>
    </style:style>
    <style:style style:name="本文_20_2" style:display-name="本文 2" style:family="paragraph" style:parent-style-name="Standard">
      <style:paragraph-properties fo:line-height="0.847cm" fo:text-align="justify" style:justify-single-word="false" style:line-break="normal"/>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233cm" fo:margin-right="0cm" fo:line-height="0.776cm" fo:text-align="justify" style:justify-single-word="false" fo:text-indent="-2.963cm"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本文縮排_20_2" style:display-name="本文縮排 2" style:family="paragraph" style:parent-style-name="Standard">
      <style:paragraph-properties fo:margin-left="2.54cm" fo:margin-right="0cm" fo:line-height="0.776cm" fo:text-align="justify" style:justify-single-word="false" fo:text-indent="0cm" style:auto-text-indent="false" style:line-break="normal"/>
      <style:text-properties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weight-complex="bold"/>
    </style:style>
    <style:style style:name="本文縮排_20_3" style:display-name="本文縮排 3" style:family="paragraph" style:parent-style-name="Standard">
      <style:paragraph-properties fo:margin-left="3.565cm" fo:margin-right="0cm" fo:line-height="0.776cm" fo:text-align="justify" style:justify-single-word="false" fo:text-indent="-1.482cm"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text-properties style:font-name="標楷體" fo:font-family="標楷體" style:font-family-generic="script" style:font-name-complex="標楷體" style:font-family-complex="標楷體" style:font-family-generic-complex="scri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99cm" fo:text-indent="-1.349cm" fo:margin-left="2.6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89cm" fo:text-indent="-0.847cm" fo:margin-left="3.8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Narrow" style:font-name-complex="Arial Narrow"/>
    </style:style>
    <style:page-layout style:name="Mpm1">
      <style:page-layout-properties fo:page-width="21.001cm" fo:page-height="29.7cm" style:num-format="1" style:print-orientation="portrait" fo:margin-top="2.70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Footer"><text:span text:style-name="MT1"><text:file-name text:display="name-and-extension">04020394041600000001.doc</text:file-name></text:span><text:span text:style-name="MT1"><text:tab/></text:span><text:span text:style-name="MT1">Page </text:span><text:span text:style-name="MT1"><text:page-number text:select-page="current">4</text:page-number></text:span><text:span text:style-name="MT1"><text:s/>of </text:span><text:span text:style-name="MT1"><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meta:initial-creator>Lina</meta:initial-creator>
    <meta:creation-date>2008-04-02T11:55:00</meta:creation-date>
    <dc:creator>joyce165</dc:creator>
    <dc:date>2008-04-02T11:55:00</dc:date>
    <meta:print-date>2005-07-15T16:32:00</meta:print-date>
    <meta:editing-cycles>2</meta:editing-cycles>
    <meta:document-statistic meta:table-count="0" meta:image-count="0" meta:object-count="0" meta:page-count="4" meta:paragraph-count="42" meta:word-count="2540" meta:character-count="2589" meta:non-whitespace-character-count="2584"/>
    <meta:generator>LibreOffice/6.2.2.2$Windows_X86_64 LibreOffice_project/2b840030fec2aae0fd2658d8d4f9548af4e3518d</meta:generator>
    <meta:user-defined meta:name="_AdHocReviewCycleID" meta:value-type="float">-1612190220</meta:user-defined>
    <meta:user-defined meta:name="_AuthorEmail">ylihuang@trust.org.tw</meta:user-defined>
    <meta:user-defined meta:name="_AuthorEmailDisplayName">ylihuang</meta:user-defined>
    <meta:user-defined meta:name="_EmailSubject">簽文號9420575發文及上網</meta:user-defined>
    <meta:user-defined meta:name="_ReviewingToolsShownOnce" meta:value-type="string"/>
  </office:meta>
</office:document-meta>
</file>