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text-properties style:font-name="標楷體" fo:font-size="10pt" style:font-name-asian="標楷體" style:font-size-asian="10pt" style:font-name-complex="標楷體" style:font-size-complex="10pt"/>
    </style:style>
    <style:style style:name="P2" style:family="paragraph" style:parent-style-name="內文_20__28_Web_29_">
      <style:text-properties style:font-name="標楷體" style:font-name-asian="標楷體" style:font-name-complex="標楷體"/>
    </style:style>
    <style:style style:name="P3" style:family="paragraph" style:parent-style-name="內文_20__28_Web_29_">
      <style:text-properties style:font-name="標楷體" fo:font-size="13.5pt" style:font-name-asian="標楷體" style:font-size-asian="13.5pt" style:font-name-complex="標楷體" style:font-size-complex="13.5pt"/>
    </style:style>
    <style:style style:name="P4" style:family="paragraph" style:parent-style-name="內文_20__28_Web_29_" style:master-page-name="Standard">
      <style:paragraph-properties fo:margin-top="0cm" fo:margin-bottom="0.494cm" loext:contextual-spacing="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fo:color="#ff0000"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財政部證券暨期貨管理委員會</text:span><text:span text:style-name="T5">　函</text:span></text:p>
      <text:p text:style-name="P1">　　　　　　　　　　　　　　　　　　　　　　機關地址：台北市新生南路一段85號<text:line-break/>　　　　　　　　　　　　　　　　　　　　　　傳 真：（○二）八七七三四一三四</text:p>
      <text:p text:style-name="內文_20__28_Web_29_"><text:span text:style-name="T2">　　　　　　　　　　　　　　　　　　　　　　　　　　　<text:line-break/></text:span><text:span text:style-name="T3">受文者：</text:span></text:p>
      <text:p text:style-name="P2">速別：最速件<text:line-break/>密等及解密條件：<text:line-break/>發文日期：中華民國九十一年十二月十九日<text:line-break/>發文字號：台財證四字第０九一０一六０七八一號<text:line-break/>附件：</text:p>
      <text:p text:style-name="內文_20__28_Web_29_"> <text:span text:style-name="T4">主旨：有關投資人以即期票據申購基金及受益人轉申購基金應以何日為計價基準乙案，復如說明，請　查照並轉知所屬證券投資信託事業會員。</text:span></text:p>
      <text:p text:style-name="P3">說明：</text:p>
      <text:p text:style-name="P3">一、復貴 公會九十一年十月一日中信顧字第0910002968號函及盛華證券投資信託股份有限公司九十一年七月十九日（九一）總字第九一│００四號函、九十一年十一月五日（九一）基字第二九六號函。</text:p>
      <text:p text:style-name="P3">二、投資人以證券承銷商或受益憑證銷售機構所在票據交換所接受之即期票據申購受益憑證時，經證券投資信託事業採適當徵信程序以確保票據於次一營業日兌現者，得以申購當日淨值為計價基準計算申購單位。</text:p>
      <text:p text:style-name="P3">三、受益人申請於同一公司不同基金之轉申購，性質上為受益人申請買回某一基金，並以買回價款申購另一基金，證券投資信託事業應以該買回價款實際轉入所申購基金專戶時當日之淨值為計價基準，計算所得申購之單位數。</text:p>
      <text:p text:style-name="內文_20__28_Web_29_"> <text:span text:style-name="T3">正本：中華民國證券投資信託暨顧問商業同業公會<text:line-break/>副本：盛華證券投資信託股份有限公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證券暨期貨管理委員會　函</dc:title>
    <meta:initial-creator>grace_lin</meta:initial-creator>
    <meta:creation-date>2008-04-07T10:22:00</meta:creation-date>
    <dc:creator>joyce165</dc:creator>
    <dc:date>2008-04-07T10:22:00</dc:date>
    <meta:editing-cycles>2</meta:editing-cycles>
    <meta:editing-duration>PT1M</meta:editing-duration>
    <meta:document-statistic meta:table-count="0" meta:image-count="0" meta:object-count="0" meta:page-count="1" meta:paragraph-count="10" meta:word-count="487" meta:character-count="581" meta:non-whitespace-character-count="497"/>
    <meta:generator>LibreOffice/6.2.2.2$Windows_X86_64 LibreOffice_project/2b840030fec2aae0fd2658d8d4f9548af4e3518d</meta:generator>
    <meta:user-defined meta:name="_AdHocReviewCycleID" meta:value-type="float">90931362</meta:user-defined>
    <meta:user-defined meta:name="_AuthorEmail">grace_lin@trust.org.tw</meta:user-defined>
    <meta:user-defined meta:name="_AuthorEmailDisplayName">grace_lin</meta:user-defined>
    <meta:user-defined meta:name="_EmailSubject">附件二電子檔</meta:user-defined>
    <meta:user-defined meta:name="_ReviewingToolsShownOnce" meta:value-type="string"/>
  </office:meta>
</office:document-meta>
</file>