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新細明體"/>
    <style:font-face style:name="華康仿宋體W2" svg:font-family="華康仿宋體W2" style:font-family-generic="modern"/>
    <style:font-face style:name="標楷體" svg:font-family="標楷體" style:font-family-generic="script"/>
    <style:font-face style:name="華康楷書體W5" svg:font-family="華康楷書體W5" style:font-family-generic="script"/>
    <style:font-face style:name="Algerian" svg:font-family="Algerian, 'Courier Ne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06cm" fo:margin-left="-1.706cm" table:align="left" style:writing-mode="lr-tb"/>
    </style:style>
    <style:style style:name="表格1.A" style:family="table-column">
      <style:table-column-properties style:column-width="8.89cm"/>
    </style:style>
    <style:style style:name="表格1.B" style:family="table-column">
      <style:table-column-properties style:column-width="8.91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style:min-row-height="1.053cm" fo:keep-together="auto"/>
    </style:style>
    <style:style style:name="表格1.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0.75pt solid #000000" style:writing-mode="lr-tb"/>
    </style:style>
    <style:style style:name="表格1.16" style:family="table-row">
      <style:table-row-properties style:min-row-height="2.177cm" fo:keep-together="auto"/>
    </style:style>
    <style:style style:name="P1"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text-properties fo:font-size="12pt" style:font-size-asian="12pt"/>
    </style:style>
    <style:style style:name="P4" style:family="paragraph" style:parent-style-name="Standard" style:list-style-name="">
      <style:paragraph-properties fo:text-align="justify" style:justify-single-word="false"/>
      <style:text-properties style:font-name="標楷體" fo:font-size="12pt" fo:font-weight="bold" style:font-size-asian="12pt" style:font-weight-asian="bold" style:font-weight-complex="bold"/>
    </style:style>
    <style:style style:name="P5" style:family="paragraph" style:parent-style-name="Standard">
      <style:paragraph-properties fo:text-align="justify" style:justify-single-word="false"/>
      <style:text-properties style:font-name="標楷體" fo:font-size="12pt" fo:font-weight="bold" style:font-size-asian="12pt" style:font-weight-asian="bold" style:font-name-complex="標楷體" style:font-weight-complex="bold"/>
    </style:style>
    <style:style style:name="P6" style:family="paragraph" style:parent-style-name="Standard">
      <style:text-properties style:font-name="標楷體" fo:font-size="12pt" style:font-size-asian="12pt" style:font-name-complex="標楷體"/>
    </style:style>
    <style:style style:name="P7" style:family="paragraph" style:parent-style-name="Standard">
      <style:text-properties style:font-name="標楷體" fo:font-size="12pt" style:font-size-asian="12pt" style:font-name-complex="標楷體"/>
    </style:style>
    <style:style style:name="P8" style:family="paragraph" style:parent-style-name="Standard">
      <style:paragraph-properties fo:text-align="justify" style:justify-single-word="false"/>
      <style:text-properties style:font-name="標楷體" fo:font-size="12pt" style:font-size-asian="12pt" style:font-name-complex="標楷體"/>
    </style:style>
    <style:style style:name="P9" style:family="paragraph" style:parent-style-name="Standard" style:list-style-name="">
      <style:text-properties style:font-name="標楷體" fo:font-size="12pt" style:font-size-asian="12pt"/>
    </style:style>
    <style:style style:name="P10" style:family="paragraph" style:parent-style-name="Standard">
      <style:paragraph-properties fo:margin-left="0.005cm" fo:margin-right="0cm" fo:text-align="justify" style:justify-single-word="false" fo:text-indent="-1.695cm" style:auto-text-indent="false" style:snap-to-layout-grid="false"/>
      <style:text-properties fo:font-size="20pt" fo:font-weight="bold" style:font-size-asian="20pt" style:font-weight-asian="bold" style:font-weight-complex="bold"/>
    </style:style>
    <style:style style:name="P11" style:family="paragraph" style:parent-style-name="Standard" style:master-page-name="Standard">
      <style:paragraph-properties fo:margin-left="0.005cm" fo:margin-right="0cm" fo:text-align="justify" style:justify-single-word="false" fo:text-indent="-1.695cm" style:auto-text-indent="false" style:page-number="auto"/>
      <style:text-properties fo:font-size="20pt" fo:font-weight="bold" style:font-size-asian="20pt" style:font-weight-asian="bold" style:font-weight-complex="bold"/>
    </style:style>
    <style:style style:name="P12" style:family="paragraph" style:parent-style-name="Standard">
      <style:paragraph-properties fo:margin-top="0cm" fo:margin-bottom="0.318cm" loext:contextual-spacing="false" fo:text-align="center" style:justify-single-word="false"/>
      <style:text-properties style:font-name="標楷體" fo:font-size="12pt" fo:font-weight="bold" style:font-size-asian="12pt" style:font-weight-asian="bold" style:font-name-complex="標楷體" style:font-weight-complex="bold"/>
    </style:style>
    <style:style style:name="P13" style:family="paragraph" style:parent-style-name="Standard">
      <style:paragraph-properties fo:margin-top="0cm" fo:margin-bottom="0.318cm" loext:contextual-spacing="false" fo:text-align="center" style:justify-single-word="false"/>
      <style:text-properties style:font-name="標楷體" fo:font-size="12pt" fo:font-weight="bold" style:letter-kerning="false" style:font-size-asian="12pt" style:font-weight-asian="bold" style:font-name-complex="標楷體" style:font-weight-complex="bold"/>
    </style:style>
    <style:style style:name="P14" style:family="paragraph" style:parent-style-name="Standard">
      <style:paragraph-properties fo:margin-top="0cm" fo:margin-bottom="0.318cm" loext:contextual-spacing="false" fo:text-align="justify" style:justify-single-word="false"/>
    </style:style>
    <style:style style:name="P15" style:family="paragraph" style:parent-style-name="Standard" style:list-style-name="">
      <style:paragraph-properties fo:margin-left="0.423cm" fo:margin-right="0cm" fo:text-align="justify" style:justify-single-word="false" fo:text-indent="-0.423cm" style:auto-text-indent="false"/>
    </style:style>
    <style:style style:name="P16" style:family="paragraph" style:parent-style-name="Standard" style:list-style-name="">
      <style:paragraph-properties fo:margin-left="0.423cm" fo:margin-right="0cm" fo:text-align="justify" style:justify-single-word="false" fo:text-indent="-0.423cm" style:auto-text-indent="false"/>
      <style:text-properties style:font-name="標楷體" fo:font-size="12pt" style:font-size-asian="12pt"/>
    </style:style>
    <style:style style:name="P17" style:family="paragraph" style:parent-style-name="Standard" style:list-style-name="">
      <style:paragraph-properties fo:margin-left="0.37cm" fo:margin-right="0cm" fo:margin-top="0cm" fo:margin-bottom="0.318cm" loext:contextual-spacing="false" fo:text-indent="0.923cm" style:auto-text-indent="false"/>
      <style:text-properties style:font-name="標楷體" fo:font-size="12pt" style:font-size-asian="12pt"/>
    </style:style>
    <style:style style:name="P18" style:family="paragraph" style:parent-style-name="Standard" style:list-style-name="">
      <style:paragraph-properties fo:margin-left="0.37cm" fo:margin-right="0cm" fo:text-align="justify" style:justify-single-word="false" fo:text-indent="0.923cm" style:auto-text-indent="false"/>
      <style:text-properties style:font-name="標楷體" fo:font-size="12pt" style:font-size-asian="12pt"/>
    </style:style>
    <style:style style:name="P19" style:family="paragraph" style:parent-style-name="Standard" style:list-style-name="">
      <style:paragraph-properties fo:margin-left="0.37cm" fo:margin-right="0cm" fo:text-indent="0.923cm" style:auto-text-indent="false"/>
      <style:text-properties style:font-name="標楷體" fo:font-size="12pt" style:font-size-asian="12pt"/>
    </style:style>
    <style:style style:name="P20" style:family="paragraph" style:parent-style-name="Standard">
      <style:paragraph-properties fo:margin-left="0.847cm" fo:margin-right="0cm" fo:text-indent="-0.847cm" style:auto-text-indent="false"/>
    </style:style>
    <style:style style:name="P21" style:family="paragraph" style:parent-style-name="Standard">
      <style:paragraph-properties fo:margin-left="0.847cm" fo:margin-right="0cm" fo:text-align="justify" style:justify-single-word="false" fo:text-indent="-0.847cm" style:auto-text-indent="false"/>
    </style:style>
    <style:style style:name="P22" style:family="paragraph" style:parent-style-name="Standard">
      <style:paragraph-properties fo:margin-left="0.847cm" fo:margin-right="0cm" fo:text-indent="-0.847cm" style:auto-text-indent="false"/>
      <style:text-properties fo:font-size="12pt" style:font-size-asian="12pt"/>
    </style:style>
    <style:style style:name="P23" style:family="paragraph" style:parent-style-name="Standard">
      <style:paragraph-properties fo:margin-left="0.847cm" fo:margin-right="0cm" fo:text-align="justify" style:justify-single-word="false" fo:text-indent="-0.847cm" style:auto-text-indent="false"/>
      <style:text-properties fo:font-size="12pt" style:font-size-asian="12pt"/>
    </style:style>
    <style:style style:name="P24" style:family="paragraph" style:parent-style-name="Standard">
      <style:paragraph-properties fo:margin-left="0.847cm" fo:margin-right="0cm" fo:text-align="justify" style:justify-single-word="false" fo:text-indent="-0.847cm" style:auto-text-indent="false"/>
      <style:text-properties style:font-name="標楷體" fo:font-size="12pt" fo:font-weight="bold" style:font-size-asian="12pt" style:font-weight-asian="bold" style:font-name-complex="標楷體" style:font-weight-complex="bold"/>
    </style:style>
    <style:style style:name="P25" style:family="paragraph" style:parent-style-name="Standard">
      <style:paragraph-properties fo:margin-left="0.847cm" fo:margin-right="0cm" fo:margin-top="0cm" fo:margin-bottom="0.318cm" loext:contextual-spacing="false" fo:text-indent="-0.847cm" style:auto-text-indent="false"/>
      <style:text-properties fo:font-size="12pt" style:font-size-asian="12pt"/>
    </style:style>
    <style:style style:name="P26" style:family="paragraph" style:parent-style-name="Standard" style:list-style-name="">
      <style:paragraph-properties fo:margin-left="0.413cm" fo:margin-right="0cm" fo:margin-top="0cm" fo:margin-bottom="0.318cm" loext:contextual-spacing="false" fo:text-align="justify" style:justify-single-word="false" fo:text-indent="-0.462cm" style:auto-text-indent="false"/>
      <style:text-properties style:font-name="標楷體" fo:font-size="12pt" style:font-size-asian="12pt"/>
    </style:style>
    <style:style style:name="P27" style:family="paragraph" style:parent-style-name="Standard" style:list-style-name="">
      <style:paragraph-properties fo:margin-left="0.413cm" fo:margin-right="0cm" fo:text-align="justify" style:justify-single-word="false" fo:text-indent="-0.462cm" style:auto-text-indent="false"/>
      <style:text-properties style:font-name="標楷體" fo:font-size="12pt" style:font-size-asian="12pt"/>
    </style:style>
    <style:style style:name="P28" style:family="paragraph" style:parent-style-name="Standard" style:list-style-name="">
      <style:paragraph-properties fo:margin-left="0.372cm" fo:margin-right="0cm" fo:text-align="justify" style:justify-single-word="false" fo:text-indent="-0.372cm" style:auto-text-indent="false"/>
      <style:text-properties style:font-name="標楷體" fo:font-size="12pt" fo:font-weight="bold" style:font-size-asian="12pt" style:font-weight-asian="bold" style:font-weight-complex="bold"/>
    </style:style>
    <style:style style:name="P29" style:family="paragraph" style:parent-style-name="Standard" style:list-style-name="WW8Num14">
      <style:paragraph-properties fo:margin-left="0.586cm" fo:margin-right="0cm" fo:text-align="justify" style:justify-single-word="false" fo:text-indent="-0.586cm" style:auto-text-indent="false">
        <style:tab-stops/>
      </style:paragraph-properties>
      <style:text-properties style:font-name="標楷體" fo:font-size="12pt" style:font-size-asian="12pt"/>
    </style:style>
    <style:style style:name="P30" style:family="paragraph" style:parent-style-name="Standard" style:list-style-name="">
      <style:paragraph-properties fo:margin-left="0.37cm" fo:margin-right="0cm" fo:text-indent="0.804cm" style:auto-text-indent="false"/>
      <style:text-properties style:font-name="標楷體" fo:font-size="12pt" style:font-size-asian="12pt"/>
    </style:style>
    <style:style style:name="P31" style:family="paragraph" style:parent-style-name="Standard" style:list-style-name="">
      <style:paragraph-properties fo:margin-left="1.413cm" fo:margin-right="0cm" fo:text-indent="-0.919cm" style:auto-text-indent="false"/>
      <style:text-properties style:font-name="標楷體" fo:font-size="12pt" style:font-size-asian="12pt"/>
    </style:style>
    <style:style style:name="P32" style:family="paragraph" style:parent-style-name="Standard" style:list-style-name="">
      <style:paragraph-properties fo:margin-left="1.379cm" fo:margin-right="0cm" fo:text-align="justify" style:justify-single-word="false" fo:text-indent="-0.885cm" style:auto-text-indent="false"/>
      <style:text-properties style:font-name="標楷體" fo:font-size="12pt" style:font-size-asian="12pt"/>
    </style:style>
    <style:style style:name="P33" style:family="paragraph" style:parent-style-name="Standard" style:list-style-name="">
      <style:paragraph-properties fo:margin-left="1.408cm" fo:margin-right="0cm" fo:text-indent="-0.826cm" style:auto-text-indent="false"/>
      <style:text-properties style:font-name="標楷體" fo:font-size="12pt" style:font-size-asian="12pt"/>
    </style:style>
    <style:style style:name="P34" style:family="paragraph" style:parent-style-name="Standard" style:list-style-name="">
      <style:paragraph-properties fo:margin-left="1.408cm" fo:margin-right="0cm" fo:text-align="justify" style:justify-single-word="false" fo:text-indent="-0.826cm" style:auto-text-indent="false"/>
      <style:text-properties style:font-name="標楷體" fo:font-size="12pt" style:font-size-asian="12pt"/>
    </style:style>
    <style:style style:name="P35" style:family="paragraph" style:parent-style-name="Standard" style:list-style-name="">
      <style:paragraph-properties fo:margin-left="1.302cm" fo:margin-right="0cm" fo:text-align="justify" style:justify-single-word="false" fo:text-indent="-0.72cm" style:auto-text-indent="false"/>
      <style:text-properties style:font-name="標楷體" fo:font-size="12pt" style:font-size-asian="12pt"/>
    </style:style>
    <style:style style:name="P36" style:family="paragraph" style:parent-style-name="Standard" style:list-style-name="">
      <style:paragraph-properties fo:margin-left="1.431cm" fo:margin-right="0cm" fo:text-align="justify" style:justify-single-word="false" fo:text-indent="-0.843cm" style:auto-text-indent="false"/>
      <style:text-properties style:font-name="標楷體" fo:font-size="12pt" style:font-size-asian="12pt"/>
    </style:style>
    <style:style style:name="P37" style:family="paragraph" style:parent-style-name="Standard" style:list-style-name="">
      <style:paragraph-properties fo:margin-left="0.833cm" fo:margin-right="0cm" fo:text-indent="-0.25cm" style:auto-text-indent="false"/>
      <style:text-properties style:font-name="標楷體" fo:font-size="12pt" style:font-size-asian="12pt"/>
    </style:style>
    <style:style style:name="P38" style:family="paragraph" style:parent-style-name="Standard" style:list-style-name="">
      <style:paragraph-properties fo:margin-left="1.522cm" fo:margin-right="0cm" fo:text-indent="-0.94cm" style:auto-text-indent="false"/>
      <style:text-properties style:font-name="標楷體" fo:font-size="12pt" style:font-size-asian="12pt"/>
    </style:style>
    <style:style style:name="P39" style:family="paragraph" style:parent-style-name="Standard" style:list-style-name="">
      <style:paragraph-properties fo:margin-left="1.852cm" fo:margin-right="0cm" fo:text-align="justify" style:justify-single-word="false" fo:text-indent="-1.27cm" style:auto-text-indent="false"/>
      <style:text-properties style:font-name="標楷體" fo:font-size="12pt" style:font-size-asian="12pt"/>
    </style:style>
    <style:style style:name="P40" style:family="paragraph" style:parent-style-name="Standard" style:list-style-name="">
      <style:paragraph-properties fo:margin-left="0cm" fo:margin-right="0cm" fo:text-indent="2.117cm" style:auto-text-indent="false"/>
      <style:text-properties style:font-name="標楷體" fo:font-size="12pt" style:font-size-asian="12pt" style:font-name-complex="標楷體"/>
    </style:style>
    <style:style style:name="P41" style:family="paragraph" style:parent-style-name="Standard" style:list-style-name="">
      <style:paragraph-properties fo:margin-left="0.406cm" fo:margin-right="0cm" fo:margin-top="0cm" fo:margin-bottom="0.318cm" loext:contextual-spacing="false" fo:text-align="justify" style:justify-single-word="false" fo:text-indent="-0.406cm" style:auto-text-indent="false"/>
    </style:style>
    <style:style style:name="P42" style:family="paragraph" style:parent-style-name="Standard" style:list-style-name="">
      <style:paragraph-properties fo:margin-left="0.406cm" fo:margin-right="0cm" fo:margin-top="0cm" fo:margin-bottom="0.318cm" loext:contextual-spacing="false" fo:text-align="justify" style:justify-single-word="false" fo:text-indent="-0.406cm" style:auto-text-indent="false"/>
      <style:text-properties style:font-name="標楷體" fo:font-size="12pt" style:font-size-asian="12pt"/>
    </style:style>
    <style:style style:name="P43" style:family="paragraph" style:parent-style-name="Standard" style:list-style-name="">
      <style:paragraph-properties fo:margin-left="0.406cm" fo:margin-right="0cm" fo:text-align="justify" style:justify-single-word="false" fo:text-indent="-0.406cm" style:auto-text-indent="false"/>
    </style:style>
    <style:style style:name="P44" style:family="paragraph" style:parent-style-name="Standard" style:list-style-name="">
      <style:paragraph-properties fo:margin-left="0.406cm" fo:margin-right="0cm" fo:text-align="justify" style:justify-single-word="false" fo:text-indent="-0.406cm" style:auto-text-indent="false"/>
      <style:text-properties style:font-name="標楷體" fo:font-size="12pt" style:font-size-asian="12pt"/>
    </style:style>
    <style:style style:name="P45" style:family="paragraph" style:parent-style-name="Standard" style:list-style-name="">
      <style:paragraph-properties fo:margin-left="0.406cm" fo:margin-right="0cm" fo:text-indent="-0.406cm" style:auto-text-indent="false"/>
      <style:text-properties style:font-name="標楷體" fo:font-size="12pt" style:font-size-asian="12pt"/>
    </style:style>
    <style:style style:name="P46" style:family="paragraph" style:parent-style-name="Standard" style:list-style-name="WW8Num20">
      <style:paragraph-properties fo:margin-left="0.374cm" fo:margin-right="0cm" fo:text-align="justify" style:justify-single-word="false" fo:text-indent="-0.374cm" style:auto-text-indent="false">
        <style:tab-stops/>
      </style:paragraph-properties>
      <style:text-properties style:font-name="標楷體" fo:font-size="12pt" style:font-size-asian="12pt"/>
    </style:style>
    <style:style style:name="P47" style:family="paragraph" style:parent-style-name="Standard" style:list-style-name="">
      <style:paragraph-properties fo:margin-left="0.39cm" fo:margin-right="0cm" fo:text-align="justify" style:justify-single-word="false" fo:text-indent="0.847cm" style:auto-text-indent="false"/>
      <style:text-properties style:font-name="標楷體" fo:font-size="12pt" style:font-size-asian="12pt"/>
    </style:style>
    <style:style style:name="P48" style:family="paragraph" style:parent-style-name="Standard" style:list-style-name="">
      <style:paragraph-properties fo:margin-left="0.37cm" fo:margin-right="0cm" fo:text-align="justify" style:justify-single-word="false" fo:text-indent="0.928cm" style:auto-text-indent="false"/>
      <style:text-properties style:font-name="標楷體" fo:font-size="12pt" style:font-size-asian="12pt"/>
    </style:style>
    <style:style style:name="P49" style:family="paragraph" style:parent-style-name="Standard" style:list-style-name="">
      <style:paragraph-properties fo:margin-left="0.37cm" fo:margin-right="0cm" fo:margin-top="0cm" fo:margin-bottom="0.318cm" loext:contextual-spacing="false" fo:text-align="justify" style:justify-single-word="false" fo:text-indent="0.928cm" style:auto-text-indent="false"/>
      <style:text-properties style:font-name="標楷體" fo:font-size="12pt" style:font-size-asian="12pt"/>
    </style:style>
    <style:style style:name="P50" style:family="paragraph" style:parent-style-name="Standard" style:list-style-name="">
      <style:paragraph-properties fo:margin-left="2.067cm" fo:margin-right="0cm" fo:text-indent="-0.847cm" style:auto-text-indent="false"/>
      <style:text-properties style:font-name="標楷體" fo:font-size="12pt" style:font-size-asian="12pt"/>
    </style:style>
    <style:style style:name="P51" style:family="paragraph" style:parent-style-name="Standard" style:list-style-name="">
      <style:paragraph-properties fo:margin-left="2.067cm" fo:margin-right="0cm" fo:text-align="justify" style:justify-single-word="false" fo:text-indent="-0.847cm" style:auto-text-indent="false"/>
      <style:text-properties style:font-name="標楷體" fo:font-size="12pt" style:font-size-asian="12pt"/>
    </style:style>
    <style:style style:name="P52" style:family="paragraph" style:parent-style-name="Standard" style:list-style-name="">
      <style:paragraph-properties fo:margin-left="0.635cm" fo:margin-right="0cm" fo:text-align="justify" style:justify-single-word="false" fo:text-indent="-0.635cm" style:auto-text-indent="false"/>
      <style:text-properties style:font-name="標楷體" fo:font-size="12pt" style:font-size-asian="12pt"/>
    </style:style>
    <style:style style:name="P53" style:family="paragraph" style:parent-style-name="Standard" style:list-style-name="">
      <style:paragraph-properties fo:margin-left="0.37cm" fo:margin-right="0cm" fo:text-align="justify" style:justify-single-word="false" fo:text-indent="0.864cm" style:auto-text-indent="false"/>
      <style:text-properties style:font-name="標楷體" fo:font-size="12pt" style:font-size-asian="12pt"/>
    </style:style>
    <style:style style:name="P54" style:family="paragraph" style:parent-style-name="Standard" style:list-style-name="">
      <style:paragraph-properties fo:margin-left="1.33cm" fo:margin-right="0cm" fo:text-indent="-1.33cm" style:auto-text-indent="false"/>
      <style:text-properties style:font-name="標楷體" fo:font-size="12pt" style:font-size-asian="12pt"/>
    </style:style>
    <style:style style:name="P55" style:family="paragraph" style:parent-style-name="Standard" style:list-style-name="">
      <style:paragraph-properties fo:margin-left="1.655cm" fo:margin-right="0cm" fo:text-indent="-1.27cm" style:auto-text-indent="false"/>
      <style:text-properties style:font-name="標楷體" fo:font-size="12pt" style:font-size-asian="12pt"/>
    </style:style>
    <style:style style:name="P56" style:family="paragraph" style:parent-style-name="Standard" style:list-style-name="">
      <style:paragraph-properties fo:margin-left="1.291cm" fo:margin-right="0cm" fo:text-align="justify" style:justify-single-word="false" fo:text-indent="-0.91cm" style:auto-text-indent="false"/>
      <style:text-properties style:font-name="標楷體" fo:font-size="12pt" style:font-size-asian="12pt"/>
    </style:style>
    <style:style style:name="P57" style:family="paragraph" style:parent-style-name="Standard" style:list-style-name="">
      <style:paragraph-properties fo:margin-left="1.291cm" fo:margin-right="0cm" fo:text-indent="-0.91cm" style:auto-text-indent="false"/>
      <style:text-properties style:font-name="標楷體" fo:font-size="12pt" style:font-size-asian="12pt"/>
    </style:style>
    <style:style style:name="P58" style:family="paragraph" style:parent-style-name="Standard" style:list-style-name="">
      <style:paragraph-properties fo:margin-left="1.296cm" fo:margin-right="0cm" fo:text-indent="-0.907cm" style:auto-text-indent="false"/>
      <style:text-properties style:font-name="標楷體" fo:font-size="12pt" style:font-size-asian="12pt"/>
    </style:style>
    <style:style style:name="P59" style:family="paragraph" style:parent-style-name="Standard" style:list-style-name="">
      <style:paragraph-properties fo:margin-left="1.101cm" fo:margin-right="0cm" fo:text-indent="-1.101cm" style:auto-text-indent="false"/>
      <style:text-properties style:font-name="標楷體" fo:font-size="12pt" style:font-size-asian="12pt"/>
    </style:style>
    <style:style style:name="P60" style:family="paragraph" style:parent-style-name="Standard" style:list-style-name="">
      <style:paragraph-properties fo:margin-left="1.693cm" fo:margin-right="0cm" fo:text-indent="-1.693cm" style:auto-text-indent="false"/>
      <style:text-properties style:font-name="標楷體" fo:font-size="12pt" style:font-size-asian="12pt"/>
    </style:style>
    <style:style style:name="P61" style:family="paragraph" style:parent-style-name="Standard" style:list-style-name="">
      <style:paragraph-properties fo:margin-left="1.526cm" fo:margin-right="0cm" fo:margin-top="0cm" fo:margin-bottom="0.318cm" loext:contextual-spacing="false" fo:text-indent="-1.155cm" style:auto-text-indent="false"/>
      <style:text-properties style:font-name="標楷體" fo:font-size="12pt" style:font-size-asian="12pt"/>
    </style:style>
    <style:style style:name="P62" style:family="paragraph" style:parent-style-name="Standard" style:list-style-name="">
      <style:paragraph-properties fo:margin-left="1.976cm" fo:margin-right="0cm" fo:margin-top="0cm" fo:margin-bottom="0.318cm" loext:contextual-spacing="false" fo:text-indent="0cm" style:auto-text-indent="false"/>
      <style:text-properties style:font-name="標楷體" fo:font-size="12pt" style:font-size-asian="12pt"/>
    </style:style>
    <style:style style:name="P63" style:family="paragraph" style:parent-style-name="Standard" style:list-style-name="">
      <style:paragraph-properties fo:margin-left="0.379cm" fo:margin-right="0cm" fo:text-align="justify" style:justify-single-word="false" fo:text-indent="-0.093cm" style:auto-text-indent="false"/>
      <style:text-properties style:font-name="標楷體" fo:font-size="12pt" style:font-size-asian="12pt"/>
    </style:style>
    <style:style style:name="P64" style:family="paragraph" style:parent-style-name="Standard" style:list-style-name="">
      <style:paragraph-properties fo:margin-left="0.37cm" fo:margin-right="0cm" fo:text-align="justify" style:justify-single-word="false" fo:text-indent="0.847cm" style:auto-text-indent="false"/>
    </style:style>
    <style:style style:name="P65" style:family="paragraph" style:parent-style-name="Standard" style:list-style-name="">
      <style:paragraph-properties fo:margin-left="0.37cm" fo:margin-right="0cm" fo:text-align="justify" style:justify-single-word="false" fo:text-indent="0.847cm" style:auto-text-indent="false"/>
      <style:text-properties style:font-name="標楷體" fo:font-size="12pt" style:font-size-asian="12pt"/>
    </style:style>
    <style:style style:name="P66" style:family="paragraph" style:parent-style-name="Standard" style:list-style-name="">
      <style:paragraph-properties fo:margin-left="0.37cm" fo:margin-right="0cm" fo:text-align="justify" style:justify-single-word="false" fo:text-indent="0.847cm" style:auto-text-indent="false"/>
      <style:text-properties style:font-name="標楷體" fo:font-size="12pt" style:font-size-asian="12pt" style:font-name-complex="標楷體"/>
    </style:style>
    <style:style style:name="P67" style:family="paragraph" style:parent-style-name="Standard" style:list-style-name="">
      <style:paragraph-properties fo:margin-left="0.37cm" fo:margin-right="0cm" fo:text-indent="0cm" style:auto-text-indent="false"/>
      <style:text-properties style:font-name="標楷體" fo:font-size="12pt" style:font-size-asian="12pt"/>
    </style:style>
    <style:style style:name="P68" style:family="paragraph" style:parent-style-name="Standard" style:list-style-name="">
      <style:paragraph-properties fo:margin-left="1.695cm" fo:margin-right="0cm" fo:text-indent="-1.695cm" style:auto-text-indent="false"/>
      <style:text-properties style:font-name="標楷體" fo:font-size="12pt" fo:font-weight="bold" style:font-size-asian="12pt" style:font-weight-asian="bold" style:font-weight-complex="bold"/>
    </style:style>
    <style:style style:name="P69" style:family="paragraph" style:parent-style-name="Standard" style:list-style-name="">
      <style:paragraph-properties fo:margin-left="0.37cm" fo:margin-right="0cm" fo:text-align="justify" style:justify-single-word="false" fo:text-indent="0.852cm" style:auto-text-indent="false"/>
      <style:text-properties style:font-name="標楷體" fo:font-size="12pt" style:font-size-asian="12pt" style:font-name-complex="標楷體"/>
    </style:style>
    <style:style style:name="P70" style:family="paragraph" style:parent-style-name="Standard" style:list-style-name="">
      <style:paragraph-properties fo:margin-left="0.37cm" fo:margin-right="0cm" fo:text-align="justify" style:justify-single-word="false" fo:text-indent="0.919cm" style:auto-text-indent="false"/>
      <style:text-properties style:font-name="標楷體" fo:font-size="12pt" style:font-size-asian="12pt"/>
    </style:style>
    <style:style style:name="P71" style:family="paragraph" style:parent-style-name="Standard" style:list-style-name="">
      <style:paragraph-properties fo:margin-left="0.365cm" fo:margin-right="0cm" fo:text-align="justify" style:justify-single-word="false" fo:text-indent="0.699cm" style:auto-text-indent="false"/>
      <style:text-properties style:font-name="標楷體" fo:font-size="12pt" style:font-size-asian="12pt"/>
    </style:style>
    <style:style style:name="P72" style:family="paragraph" style:parent-style-name="Standard" style:list-style-name="">
      <style:paragraph-properties fo:margin-left="0.37cm" fo:margin-right="0cm" fo:text-align="justify" style:justify-single-word="false" fo:text-indent="0.423cm" style:auto-text-indent="false"/>
      <style:text-properties style:font-name="標楷體" fo:font-size="12pt" style:font-size-asian="12pt"/>
    </style:style>
    <style:style style:name="P73" style:family="paragraph" style:parent-style-name="Standard" style:list-style-name="">
      <style:paragraph-properties fo:margin-left="0.37cm" fo:margin-right="0cm" fo:text-align="justify" style:justify-single-word="false" fo:text-indent="0.445cm" style:auto-text-indent="false"/>
      <style:text-properties style:font-name="標楷體" fo:font-size="12pt" style:font-size-asian="12pt"/>
    </style:style>
    <style:style style:name="P74" style:family="paragraph" style:parent-style-name="Standard" style:list-style-name="">
      <style:paragraph-properties fo:margin-left="0.37cm" fo:margin-right="0cm" fo:text-align="justify" style:justify-single-word="false" fo:text-indent="0.868cm" style:auto-text-indent="false"/>
      <style:text-properties style:font-name="標楷體" fo:font-size="12pt" style:font-size-asian="12pt"/>
    </style:style>
    <style:style style:name="P75" style:family="paragraph" style:parent-style-name="Standard">
      <style:paragraph-properties fo:margin-left="0.868cm" fo:margin-right="0cm" fo:text-align="justify" style:justify-single-word="false" fo:text-indent="-0.868cm" style:auto-text-indent="false"/>
      <style:text-properties fo:font-size="12pt" style:font-size-asian="12pt"/>
    </style:style>
    <style:style style:name="P76" style:family="paragraph" style:parent-style-name="Standard" style:list-style-name="">
      <style:paragraph-properties fo:margin-left="1.519cm" fo:margin-right="0cm" fo:text-indent="-1.143cm" style:auto-text-indent="false"/>
      <style:text-properties style:font-name="標楷體" fo:font-size="12pt" style:font-size-asian="12pt" style:font-name-complex="標楷體" style:font-size-complex="11pt"/>
    </style:style>
    <style:style style:name="P77" style:family="paragraph" style:parent-style-name="Standard" style:list-style-name="">
      <style:paragraph-properties fo:margin-left="0.37cm" fo:margin-right="0cm" fo:text-align="justify" style:justify-single-word="false" fo:text-indent="-0.37cm" style:auto-text-indent="false"/>
      <style:text-properties style:font-name="標楷體" fo:font-size="12pt" style:font-size-asian="12pt"/>
    </style:style>
    <style:style style:name="P78" style:family="paragraph" style:parent-style-name="Standard" style:list-style-name="">
      <style:paragraph-properties fo:margin-left="1.505cm" fo:margin-right="0cm" fo:text-align="justify" style:justify-single-word="false" fo:text-indent="-0.898cm" style:auto-text-indent="false"/>
      <style:text-properties style:font-name="標楷體" fo:font-size="12pt" style:font-size-asian="12pt"/>
    </style:style>
    <style:style style:name="P79" style:family="paragraph" style:parent-style-name="Standard" style:list-style-name="">
      <style:paragraph-properties fo:margin-left="1.505cm" fo:margin-right="0cm" fo:text-indent="-0.898cm" style:auto-text-indent="false"/>
      <style:text-properties style:font-name="標楷體" fo:font-size="12pt" style:font-size-asian="12pt"/>
    </style:style>
    <style:style style:name="P80" style:family="paragraph" style:parent-style-name="Text_20_body">
      <style:paragraph-properties fo:line-height="100%"/>
      <style:text-properties fo:font-size="12pt" fo:font-weight="bold" style:font-size-asian="12pt" style:font-weight-asian="bold" style:font-name-complex="標楷體" style:font-weight-complex="bold"/>
    </style:style>
    <style:style style:name="P81" style:family="paragraph" style:parent-style-name="Footer">
      <style:paragraph-properties fo:text-align="end" style:justify-single-word="false"/>
    </style:style>
    <style:style style:name="P82" style:family="paragraph" style:parent-style-name="問候">
      <style:paragraph-properties fo:text-align="justify" style:justify-single-word="false"/>
      <style:text-properties fo:font-size="12pt" style:font-size-asian="12pt"/>
    </style:style>
    <style:style style:name="P83" style:family="paragraph" style:parent-style-name="問候">
      <style:paragraph-properties fo:text-align="justify" style:justify-single-word="false"/>
      <style:text-properties style:font-name="標楷體" fo:font-size="12pt" style:font-size-asian="12pt" style:font-name-complex="標楷體"/>
    </style:style>
    <style:style style:name="P84" style:family="paragraph" style:parent-style-name="問候">
      <style:paragraph-properties fo:text-align="justify" style:justify-single-word="false"/>
      <style:text-properties style:font-name="標楷體" fo:font-size="12pt" style:font-size-asian="12pt" style:font-name-complex="Algerian"/>
    </style:style>
    <style:style style:name="P85" style:family="paragraph" style:parent-style-name="問候">
      <style:paragraph-properties fo:text-align="justify" style:justify-single-word="false"/>
      <style:text-properties style:font-name="標楷體" fo:font-size="12pt" fo:font-weight="bold" style:font-size-asian="12pt" style:font-weight-asian="bold" style:font-name-complex="標楷體" style:font-weight-complex="bold"/>
    </style:style>
    <style:style style:name="P86" style:family="paragraph" style:parent-style-name="問候">
      <style:paragraph-properties fo:text-align="justify" style:justify-single-word="false"/>
    </style:style>
    <style:style style:name="P87" style:family="paragraph" style:parent-style-name="問候">
      <style:paragraph-properties fo:margin-left="0.797cm" fo:margin-right="0cm" fo:text-align="justify" style:justify-single-word="false" fo:text-indent="-0.847cm" style:auto-text-indent="false"/>
      <style:text-properties style:font-name="標楷體" fo:font-size="12pt" style:font-size-asian="12pt" style:font-name-complex="標楷體"/>
    </style:style>
    <style:style style:name="P88" style:family="paragraph" style:parent-style-name="問候">
      <style:paragraph-properties fo:margin-left="0.847cm" fo:margin-right="0cm" fo:text-align="justify" style:justify-single-word="false" fo:text-indent="-0.847cm" style:auto-text-indent="false"/>
    </style:style>
    <style:style style:name="P89" style:family="paragraph" style:parent-style-name="問候">
      <style:paragraph-properties fo:margin-left="0.847cm" fo:margin-right="0cm" fo:text-align="justify" style:justify-single-word="false" fo:text-indent="-0.847cm" style:auto-text-indent="false"/>
      <style:text-properties fo:font-size="12pt" style:font-size-asian="12pt"/>
    </style:style>
    <style:style style:name="P90" style:family="paragraph" style:parent-style-name="問候">
      <style:paragraph-properties fo:margin-left="0.847cm" fo:margin-right="0cm" fo:text-indent="-0.847cm" style:auto-text-indent="false"/>
      <style:text-properties style:font-name="標楷體" fo:font-size="12pt" style:font-size-asian="12pt" style:font-name-complex="標楷體"/>
    </style:style>
    <style:style style:name="P91" style:family="paragraph" style:parent-style-name="問候">
      <style:paragraph-properties fo:margin-left="0.847cm" fo:margin-right="0cm" fo:text-align="justify" style:justify-single-word="false" fo:text-indent="-0.847cm" style:auto-text-indent="false"/>
      <style:text-properties style:font-name="標楷體" fo:font-size="12pt" style:font-size-asian="12pt" style:font-name-complex="標楷體"/>
    </style:style>
    <style:style style:name="P92" style:family="paragraph" style:parent-style-name="問候">
      <style:paragraph-properties fo:margin-left="0.37cm" fo:margin-right="0cm" fo:text-align="justify" style:justify-single-word="false" fo:text-indent="0.845cm" style:auto-text-indent="false"/>
      <style:text-properties style:font-name="標楷體" fo:font-size="12pt" style:font-size-asian="12pt" style:font-name-complex="標楷體" style:font-size-complex="11pt"/>
    </style:style>
    <style:style style:name="P93" style:family="paragraph" style:parent-style-name="問候">
      <style:paragraph-properties fo:margin-left="0.833cm" fo:margin-right="0cm" fo:text-indent="-0.457cm" style:auto-text-indent="false"/>
      <style:text-properties style:font-name="標楷體" fo:font-size="12pt" style:font-size-asian="12pt" style:font-name-complex="標楷體" style:font-size-complex="11pt"/>
    </style:style>
    <style:style style:name="P94" style:family="paragraph" style:parent-style-name="問候">
      <style:paragraph-properties fo:margin-left="1.522cm" fo:margin-right="0cm" fo:text-indent="-1.147cm" style:auto-text-indent="false"/>
      <style:text-properties style:font-name="標楷體" fo:font-size="12pt" style:font-size-asian="12pt" style:font-name-complex="標楷體" style:font-size-complex="11pt"/>
    </style:style>
    <style:style style:name="P95" style:family="paragraph" style:parent-style-name="問候">
      <style:paragraph-properties fo:margin-left="1.755cm" fo:margin-right="0cm" fo:text-indent="-1.379cm" style:auto-text-indent="false"/>
      <style:text-properties style:font-name="標楷體" fo:font-size="12pt" style:font-size-asian="12pt" style:font-name-complex="標楷體" style:font-size-complex="11pt"/>
    </style:style>
    <style:style style:name="P96" style:family="paragraph" style:parent-style-name="問候">
      <style:paragraph-properties fo:margin-left="0.37cm" fo:margin-right="0cm" fo:text-indent="0.004cm" style:auto-text-indent="false"/>
      <style:text-properties style:font-name="標楷體" fo:font-size="12pt" style:font-size-asian="12pt" style:font-name-complex="標楷體" style:font-size-complex="11pt"/>
    </style:style>
    <style:style style:name="T1" style:family="text">
      <style:text-properties fo:font-weight="bold" style:font-weight-asian="bold" style:font-name-complex="標楷體" style:font-weight-complex="bold"/>
    </style:style>
    <style:style style:name="T2" style:family="text">
      <style:text-properties fo:font-size="12pt" style:font-size-asian="12pt"/>
    </style:style>
    <style:style style:name="T3" style:family="text">
      <style:text-properties fo:font-size="12pt" style:font-size-asian="12pt" style:font-size-complex="11pt"/>
    </style:style>
    <style:style style:name="T4" style:family="text">
      <style:text-properties fo:font-size="12pt" style:font-size-asian="12pt"/>
    </style:style>
    <style:style style:name="T5" style:family="text">
      <style:text-properties style:font-name="標楷體"/>
    </style:style>
    <style:style style:name="T6" style:family="text">
      <style:text-properties style:font-name="標楷體" fo:font-size="12pt" fo:font-weight="bold" style:font-size-asian="12pt" style:font-weight-asian="bold" style:font-weight-complex="bold"/>
    </style:style>
    <style:style style:name="T7" style:family="text">
      <style:text-properties style:font-name="標楷體" fo:font-size="12pt" fo:font-weight="bold" style:font-size-asian="12pt" style:font-weight-asian="bold" style:font-name-complex="標楷體" style:font-weight-complex="bold"/>
    </style:style>
    <style:style style:name="T8" style:family="text">
      <style:text-properties style:font-name="標楷體" fo:font-size="12pt" style:font-size-asian="12pt" style:font-name-complex="標楷體"/>
    </style:style>
    <style:style style:name="T9" style:family="text">
      <style:text-properties style:font-name="標楷體" fo:font-size="12pt" style:font-size-asian="12pt" style:font-name-complex="標楷體"/>
    </style:style>
    <style:style style:name="T10" style:family="text">
      <style:text-properties style:font-name="標楷體" fo:font-size="12pt" style:font-size-asian="12pt" style:font-name-complex="標楷體" style:font-size-complex="11pt"/>
    </style:style>
    <style:style style:name="T11" style:family="text">
      <style:text-properties style:font-name="標楷體" fo:font-size="12pt" style:font-size-asian="12pt"/>
    </style:style>
    <style:style style:name="T12" style:family="text">
      <style:text-properties style:font-name="標楷體" fo:font-size="12pt" style:font-size-asian="12pt" style:font-name-complex="Arial" style:font-size-complex="12pt"/>
    </style:style>
    <style:style style:name="T13" style:family="text">
      <style:text-properties style:font-name="標楷體" fo:font-size="12pt" style:font-size-asian="12pt" style:font-name-complex="Arial" style:font-size-complex="11pt"/>
    </style:style>
    <style:style style:name="T14" style:family="text">
      <style:text-properties style:font-name="標楷體" style:font-name-complex="標楷體"/>
    </style:style>
    <style:style style:name="T15" style:family="text">
      <style:text-properties style:letter-kerning="false" style:font-name-complex="標楷體"/>
    </style:style>
    <style:style style:name="T16" style:family="text">
      <style:text-properties style:font-name-complex="標楷體"/>
    </style:style>
    <style:style style:name="T17" style:family="text">
      <style:text-properties style:font-name-complex="標楷體" style:font-size-complex="11pt"/>
    </style:style>
    <style:style style:name="T18" style:family="text">
      <style:text-properties style:font-name-asian="華康楷書體W5" style:font-name-complex="華康楷書體W5"/>
    </style:style>
    <style:style style:name="T19" style:family="text">
      <style:text-properties style:font-name="Times New Roman"/>
    </style:style>
    <style:style style:name="T20" style:family="text">
      <style:text-properties style:font-name="Times New Roman" fo:font-size="12pt" style:font-size-asian="12pt"/>
    </style:style>
    <style:style style:name="T21" style:family="text">
      <style:text-properties fo:font-size="11pt" style:letter-kerning="false" style:font-size-asian="11pt"/>
    </style:style>
    <style:style style:name="T22" style:family="text">
      <style:text-properties fo:font-size="11pt" style:letter-kerning="false" style:font-size-asian="11pt"/>
    </style:style>
    <style:style style:name="T23" style:family="text">
      <style:text-properties fo:font-size="11pt" style:letter-kerning="false" style:font-name-asian="Times New Roman"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中華民國證券投資信託暨顧問商業同業公會證券投資信託</text:p>
      <text:p text:style-name="P10">基金募集發行銷售及其申購或買回作業程序</text:p>
      <text:p text:style-name="P1"/>
      <table:table table:name="表格1" table:style-name="表格1">
        <table:table-column table:style-name="表格1.A"/>
        <table:table-column table:style-name="表格1.B"/>
        <table:table-header-rows>
          <table:table-row table:style-name="表格1.1">
            <table:table-cell table:style-name="表格1.A1" office:value-type="string">
              <text:p text:style-name="P12">條文</text:p>
            </table:table-cell>
            <table:table-cell table:style-name="表格1.B1" office:value-type="string">
              <text:p text:style-name="P13">說明</text:p>
            </table:table-cell>
          </table:table-row>
        </table:table-header-rows>
        <table:table-row table:style-name="表格1.1">
          <table:table-cell table:style-name="表格1.A1" office:value-type="string">
            <text:h text:style-name="P4" text:outline-level="1">第一章 <text:s/>總則</text:h>
          </table:table-cell>
          <table:table-cell table:style-name="表格1.B1" office:value-type="string">
            <text:p text:style-name="P5">章　名</text:p>
          </table:table-cell>
        </table:table-row>
        <table:table-row table:style-name="表格1.3">
          <table:table-cell table:style-name="表格1.A3" office:value-type="string">
            <text:h text:style-name="P15" text:outline-level="1"><text:span text:style-name="T8">第一條　本作業程序依證券投資信託及顧問法(以下簡稱本法)第十條第二項規定訂定</text:span><text:span text:style-name="T11">。</text:span></text:h>
          </table:table-cell>
          <table:table-cell table:style-name="表格1.B3" office:value-type="string">
            <text:p text:style-name="P8">訂定本作業程序之法源依據。</text:p>
          </table:table-cell>
        </table:table-row>
        <table:table-row table:style-name="表格1.1">
          <table:table-cell table:style-name="表格1.A3" office:value-type="string">
            <text:h text:style-name="P16" text:outline-level="1">第二條　證券投資信託事業辦理開放式證券投資信託基金之募集、發行、銷售及其申購或買回作業，應依本作業程序之規定辦理。</text:h>
            <text:h text:style-name="P17" text:outline-level="1">封閉式證券投資信託基金之募集、發行、上市、買賣及開放買回作業，應依本作業程序及臺灣證券交易所股份有限公司（以下簡稱證券交易所）之規定辦理。</text:h>
          </table:table-cell>
          <table:table-cell table:style-name="表格1.B3" office:value-type="string">
            <text:p text:style-name="P87">一、訂定投信基金之募集發行銷售及其申購或買回之作業準據。</text:p>
            <text:p text:style-name="P21"><text:span text:style-name="T8">二、</text:span><text:span text:style-name="T3">依據</text:span><text:span text:style-name="T11">本法</text:span><text:span text:style-name="T3">第十條第二項授權規定，由同業公會訂定基金之</text:span><text:span text:style-name="T10">募集</text:span><text:span text:style-name="T11">、發行、銷售及其申購或買回作業程序，報經主管機關核定，故</text:span><text:span text:style-name="T8">有關</text:span><text:span text:style-name="T11">封閉式</text:span><text:span text:style-name="T8">證券投資信託基金之募集發行</text:span><text:span text:style-name="T8">，</text:span><text:span text:style-name="T8">無須再適用證券交易法應委託證券承銷商承銷之規定</text:span><text:span text:style-name="T8">，</text:span><text:span text:style-name="T8">惟有關其上市掛牌及開放買回之規定</text:span><text:span text:style-name="T8">，</text:span><text:span text:style-name="T8">仍應依證券交易所有價證券上市審查準則等規定辦理</text:span><text:span text:style-name="T2">，爰訂定本條第二項規定，界定其適用範圍。</text:span></text:p>
          </table:table-cell>
        </table:table-row>
        <table:table-row table:style-name="表格1.1">
          <table:table-cell table:style-name="表格1.A3" office:value-type="string">
            <text:h text:style-name="P26" text:outline-level="1">第三條 <text:s text:c="2"/>證券投資信託事業於國外募集證券投資信託基金，除應依證券投資信託事業募集證券投資信託基金處理準則有關規定向行政院金融監督管理委員會(以下簡稱金管會)提出申請核准外，關於基金之銷售、申購、買回或於國外證券市場之上市買賣等事宜，應依募集地國主管機關或其他有關法令之規定辦理，其追加募集亦同。</text:h>
          </table:table-cell>
          <table:table-cell table:style-name="表格1.B3" office:value-type="string">
            <text:p text:style-name="P2"><text:span text:style-name="T8">鑑於投信事業募集發行之國外募集投資國內之基金及國外募集投資國外之基金，均須遵守本國及募集地國之雙重規範，如於國外掛牌上市尚須依申請上市之外國證券交易所有關規定處理上市買賣等事宜，其與其它類型基金之特性顯有不同，爰訂</text:span><text:span text:style-name="T2">定本條規定。</text:span></text:p>
          </table:table-cell>
        </table:table-row>
        <table:table-row table:style-name="表格1.1">
          <table:table-cell table:style-name="表格1.A1" office:value-type="string">
            <text:h text:style-name="P28" text:outline-level="1">第二章 <text:s/>基金之募集、發行、銷售及申購</text:h>
          </table:table-cell>
          <table:table-cell table:style-name="表格1.B1" office:value-type="string">
            <text:p text:style-name="P24">章　名</text:p>
          </table:table-cell>
        </table:table-row>
        <table:table-row table:style-name="表格1.1">
          <table:table-cell table:style-name="表格1.A3" office:value-type="string">
            <text:list xml:id="list1395206002" text:style-name="WW8Num14">
              <text:list-item>
                <text:h text:style-name="P29" text:outline-level="1">證券投資信託事業應於證券投資信託基金經金管會核准或申報生效後，於開始募集前於日報或依金管會所指定之方式辦理公告。</text:h>
              </text:list-item>
            </text:list>
            <text:h text:style-name="P30" text:outline-level="1">前項公告內容，應記載下列事項：</text:h>
            <text:h text:style-name="P31" text:outline-level="1">一、金管會核准或申報生效之日期及文號。</text:h>
            <text:h text:style-name="P31" text:outline-level="1">二、證券投資信託事業之名稱、電話及地址。</text:h>
            <text:h text:style-name="P31" text:outline-level="1"><text:soft-page-break/>三、銷售機構總行或總公司之名稱、電話及地址。</text:h>
            <text:h text:style-name="P32" text:outline-level="1">四、基金保管機構之名稱。信託業兼營證券投資信託業務經金管會核准得自行保管基金資產者，應載明信託監察人之姓名或名稱。</text:h>
            <text:h text:style-name="P33" text:outline-level="1">五、證券投資信託基金之名稱、種類、型態、投資基本方針及範圍。</text:h>
            <text:h text:style-name="P35" text:outline-level="1">六、證券投資信託基金開始受理申購日期及每營業日受理申購截止時間。</text:h>
            <text:h text:style-name="P34" text:outline-level="1">七、證券投資信託基金最高淨發行總面額及受益權單位總數。</text:h>
            <text:h text:style-name="P36" text:outline-level="1">八、證券投資信託基金每受益權單位發行價格。</text:h>
            <text:h text:style-name="P37" text:outline-level="1">九、最低申購金額。</text:h>
            <text:h text:style-name="P36" text:outline-level="1">十、銷售價格計算（含發行價格及銷售費用）。</text:h>
            <text:h text:style-name="P38" text:outline-level="1">十一、申購作業手續及價金給付方式。</text:h>
            <text:h text:style-name="P38" text:outline-level="1">十二、公開說明書之分送方式或取閱地點。</text:h>
            <text:h text:style-name="P37" text:outline-level="1">十三、投資風險警語。</text:h>
            <text:h text:style-name="P39" text:outline-level="1">十四、其他金管會為保護公益及投資人規定應補充揭露事項。</text:h>
            <text:h text:style-name="P40" text:outline-level="1"><text:s text:c="8"/></text:h>
          </table:table-cell>
          <table:table-cell table:style-name="表格1.B3" office:value-type="string">
            <text:p text:style-name="P91">一、現行有價證券募集發行之相關規定，原係為股票或公司債等有價證券所設計，其採行制度，例如：競價拍賣、詢價圈購或公開申購配售等，係為解決訂定或產生合理之承銷價格，使申請上市（櫃）公司之股權達分散標準，以及考量對投資人之公平性等問題，以維護合理及公平之承銷市場。然因<text:soft-page-break/>投信事業募集發行之受益憑證，其性質異於股票或公司債，並無有須訂定合理承銷價格（基金成立日前發行價格均為面額新台幣壹拾元）、 投資人預期賺取承銷價與市價間價差而須公平分配（現行股票抽籤制度之設計）、 股權分散（基金募集發行計畫已有要求）或申購款安全性（基金資產由保管機構獨立保管）等等問題。其次，證券承銷商對投信基金亦無從發揮其輔導、訂價及配銷等功能，擔任主辦承銷商之意願亦不高，致現行受益憑證之募集承銷申請作業往往流於形式，徒增證券承銷商及有關單位之作業成本；且目前基金銷售機構銀行亦多走向以指定用途信託方式銷售國內基金，此亦造成投信業者尋找證券承銷商之困難。</text:p>
            <text:p text:style-name="P91">二、依據現行中華民國證券商業同業公會（以下簡稱證券商公會）證券商承銷或再行銷售有價證券處理辦法第五十三條規定申購開始日第五天為經紀商之往來銀行辦理申購人申購處理費扣繳事宜，故證券承銷商於申購日前四天得收件但不得收取申購款，探究其立法用意係為解決退還未中籤者申購款及款項安全性問題，以及防止利用他人名義辦理申購之情形等等。然投信基金資產係交由基金保管機構獨立保管，安全性無虞，上述作法卻可能反而增加基金募集資金之風險；又投信事業除為有價證券發行人外，並兼具基金銷售機構角色，不受前揭法令所規範，此亦衍生基金銷售作法有不一致之情形。另，經查詢香港及新加坡有關共同基金之募集發行作業規定，亦未發現有相同規範。</text:p>
            <text:p text:style-name="P89">三、現行證券交易法第七十三條訂定承銷期間不得少於十日之規定，其立法原意係為防止代銷期間過短，承購人不易買到，當承銷<text:soft-page-break/>商遇績優、價差大、搶手之股票，可能會訂定極短之承銷期，自行分配給相關人士，以遂其壟斷目的，使投資大眾向隅。惟現行投信基金隨著經理公司數目增多，投資人可選擇投資基金數增多，幾乎不可能產生承銷額度用磬或投資人申購不到之情形。而各投信公司為配合現行基金募集須俟承銷期屆滿後方得報請成立之規定，又須顧慮大額客戶之資金有效運用，往往須請客戶於承銷期屆滿前申購，反而延宕基金成立與進場操作時間。再者，現行已有投信遇有無法找到多家承銷商之困難，且如其所找承銷商之銷售能力亦不足，致無法募到其所負責銷售之受益權單位數，將使投信公司須俟承銷期屆滿後，就承銷商歸還其未完成銷售之部分再繼續銷售，亦延長了基金成立時間並有耽誤基金進場操作時機之虞，且對於較早期投入之基金申購者亦形成較高之機會成本。<text:span text:style-name="T18"> </text:span></text:p>
            <text:p text:style-name="P88"><text:span text:style-name="T2">四、綜上，證券商承銷或再行銷售有價證券處理辦法有關條文於投信基金容有適用上困難，而本法業於九十三年六月三十日由總統命令公布，</text:span><text:span text:style-name="T3">授權同業公會訂定基金之</text:span><text:span text:style-name="T10">募集</text:span><text:span text:style-name="T11">、發行、銷售及其申購或買回作業程序規定。因此，</text:span><text:span text:style-name="T2">為能切合實務運作情形並革新與簡化作業程序，茲參採現行證券商相關規定與投信實務，並廢除以往須先取得金管會募集核准後，籌組承銷團、辦理承銷申請程序及取具證券商公會核發之承銷備查函等作業，爰訂定本作業程序，以簡化投信基金募集申請流程及使其名實相符並減少成本費用。</text:span></text:p>
            <text:p text:style-name="P21"><text:span text:style-name="T2">五、參考證券商公會證券商承銷或再行銷售有價證券處理辦法第五條之一、證券商承銷有價證券承銷公告應行記載事項要點之規定、投信實務、證券投資信託</text:span><text:span text:style-name="T8">基金管理辦法、證券</text:span><text:soft-page-break/><text:span text:style-name="T8">投資信託事業募集證券投資信託基金處理準則等有關規定，</text:span><text:span text:style-name="T2">明定投信基金募集應辦理公告及其應行記載事項規定。</text:span></text:p>
            <text:p text:style-name="P23">六、為避免發生類似美國共同基金弊案之延遲交易（late trading）情事，即基金公司未能恪遵所定截止申請時間規定，允許特定客戶或內部人進行延遲交易而讓某些投資人產生套利機會（arbitrage），爰訂定本條第二項第六款規定，以達充分告知投資人及最終為維護其權益之目的。</text:p>
          </table:table-cell>
        </table:table-row>
        <table:table-row table:style-name="表格1.1">
          <table:table-cell table:style-name="表格1.A3" office:value-type="string">
            <text:h text:style-name="P42" text:outline-level="1">第五條 <text:s/>證券投資信託事業募集證券投資信託基金，應於開始募集三日前，將公開說明書之電子檔案向金管會指定之資訊申報網站進行傳輸。 <text:s/></text:h>
          </table:table-cell>
          <table:table-cell table:style-name="表格1.B3" office:value-type="string">
            <text:p text:style-name="P8">參考原證期會九十一年七月十八日台財證四字第０九一０００三九五六號函暨證券投資信託事業募集證券投資信託基金公開說明書應行記載事項準則第二十四條之規定，明定投信事業募集基金應於規定期限內將公開說明書電子檔案傳送金管會指定之資訊申報網站。</text:p>
          </table:table-cell>
        </table:table-row>
        <table:table-row table:style-name="表格1.1">
          <table:table-cell table:style-name="表格1.A3" office:value-type="string">
            <text:list xml:id="list2780543575" text:style-name="WW8Num20">
              <text:list-item>
                <text:h text:style-name="P46" text:outline-level="1">證券投資信託事業經核發營業執照後，除信託業兼營證券投資信託業務者外，首次申請募集之證券投資信託基金應自開始募集日起四十五日內募集成立。</text:h>
              </text:list-item>
            </text:list>
            <text:h text:style-name="P47" text:outline-level="1">證券投資信託事業募集之證券投資信託基金，除前項情形者外，應自開始募集日起三十日內募集成立。</text:h>
            <text:h text:style-name="P47" text:outline-level="1">開放式證券投資信託基金於前二項規定之期間，募足最低淨發行總面額，並由證券投資信託事業檢具清冊（包括受益憑證申購人姓名、受益權單位數及金額）及相關書件向金管會申報核准成立。募足最高淨發行總面額時亦應向金管會申報。</text:h>
            <text:h text:style-name="P48" text:outline-level="1">開放式證券投資信託基金於第一項及第二項期間內募集之受益憑證淨發行總面額未達最高淨發行總面額部分，於該期間屆滿後仍得繼續發行受益憑證銷售之。 <text:s/></text:h>
            <text:h text:style-name="P48" text:outline-level="1">證券投資信託事業募集證券投資信託基金，經金管會核准或申報生效後，符合下列條件者，得辦理追加募集：</text:h>
            <text:h text:style-name="P50" text:outline-level="1"><text:soft-page-break/>(一)自開放買回之日起至申請（報）送件日屆滿一個月。</text:h>
            <text:h text:style-name="P51" text:outline-level="1">(二)申請(報)日前五個營業日平均已發行單位數占原申請核准或申報生效發行單位數之比率達百分之九十五以上。」 </text:h>
          </table:table-cell>
          <table:table-cell table:style-name="表格1.B3" office:value-type="string">
            <text:p text:style-name="P21"><text:span text:style-name="T8">一、參考</text:span><text:span text:style-name="T10">證券投資信託事業募集證券投資信託基金處理準則第七條規定</text:span><text:span text:style-name="T12">證券投資信託事業經核發營業執照後，除信託業兼營證券投資信託業務者外，</text:span><text:span text:style-name="T13">募集證券投資信託基金應於四十五日內募集成立，其他募集證券投資信託基金應於三十日內募集成立，以及第八條有關追加募集之規範，爰訂定本條第一、</text:span><text:span text:style-name="T2">二、五等項之規定。</text:span></text:p>
            <text:p text:style-name="P23">二、參考定型化開放式證券投資信託契約範本第三條及第七條之規定，以及金管會核發基金募集核准函內容訂定之，惟放寬基金信託契約第七條第一款之基金成立條件之規定，投信公司於基金募集期間募足最低淨發行總面額時，即得報請金管會核准成立，廢除承銷期十日應屆滿之要求，爰訂定本條第三項及第四項之規定。</text:p>
            <text:p text:style-name="P25"/>
          </table:table-cell>
        </table:table-row>
        <table:table-row table:style-name="表格1.1">
          <table:table-cell table:style-name="表格1.A3" office:value-type="string">
            <text:h text:style-name="P52" text:outline-level="1">第七條 <text:s text:c="2"/>封閉式證券投資信託基金應於前條第一項及第二項規定之期間內，募足最高淨發行總面額或屆滿募集期間且募集達最低淨發行總面額時，證券投資信託事業應將其受益權單位總數呈報金管會，並於十個營業日內依法令規定向證券交易所申請受益憑證上市。</text:h>
          </table:table-cell>
          <table:table-cell table:style-name="表格1.B3" office:value-type="string">
            <text:p text:style-name="P2"><text:span text:style-name="T8">參考封閉式定型化證券投資信託基金契約範本第五條</text:span><text:span text:style-name="T2">規定，明定封閉式基金之成立條件及報請成立與申請受益憑證上市之程序規定。</text:span></text:p>
          </table:table-cell>
        </table:table-row>
        <table:table-row table:style-name="表格1.1">
          <table:table-cell table:style-name="表格1.A3" office:value-type="string">
            <text:h text:style-name="P44" text:outline-level="1">第八條 <text:s/>證券投資信託事業得自行銷售或委託其他依法令規定得辦理受益憑證銷售之機構(以下簡稱代銷機構)辦理受益憑證銷售事宜。</text:h>
            <text:h text:style-name="P53" text:outline-level="1">證券投資信託事業委託代銷機構銷售受益憑證時，應與代銷機構簽訂銷售契約，載明雙方間之權利與義務關係。但受益憑證採無實體發行者，應依證券集中保管事業有關規定辦理。</text:h>
            <text:h text:style-name="P45" text:outline-level="1"><text:span text:style-name="T16"><text:s text:c="6"/></text:span>前項銷售契約應記載下列事項：</text:h>
            <text:h text:style-name="P54" text:outline-level="1"><text:span text:style-name="T16"><text:s text:c="2"/></text:span>一、契約當事人之名稱、地址及負責人姓名。</text:h>
            <text:h text:style-name="P55" text:outline-level="1">二、委任事項。</text:h>
            <text:h text:style-name="P55" text:outline-level="1">三、最低受理申購金額。</text:h>
            <text:h text:style-name="P56" text:outline-level="1">四、申購價金給付方式（含規範投資人應於申購當日將申請書件及申購價金交付證券投資信託事業或其他代銷機構轉入基金帳戶）。</text:h>
            <text:h text:style-name="P57" text:outline-level="1">五、每營業日受理申購申請截止時間及對逾時申請件之認定及其處理方式。</text:h>
            <text:h text:style-name="P58" text:outline-level="1">六、銷售及受益憑證交付之作業程序。</text:h>
            <text:h text:style-name="P58" text:outline-level="1">七、證券投資信託基金不成立時之退款方式。</text:h>
            <text:h text:style-name="P9" text:outline-level="1"><text:span text:style-name="T16"><text:s text:c="2"/></text:span>八、委任銷售報酬之給付。</text:h>
            <text:h text:style-name="P59" text:outline-level="1"><text:span text:style-name="T16"><text:s text:c="2"/></text:span>九、辦理銷售事宜所生費用及契約當事人分擔方式。</text:h>
            <text:h text:style-name="P59" text:outline-level="1"><text:soft-page-break/><text:span text:style-name="T16"><text:s text:c="2"/></text:span>十、雙方之義務、責任及權責歸屬。</text:h>
            <text:h text:style-name="P60" text:outline-level="1"><text:span text:style-name="T16"><text:s text:c="2"/></text:span>十一、複委任及轉讓之禁止。</text:h>
            <text:h text:style-name="P60" text:outline-level="1"><text:span text:style-name="T16"><text:s text:c="2"/></text:span>十二、爭議解決方式及管轄法院。</text:h>
            <text:h text:style-name="P61" text:outline-level="1">十三、其他金管會規定應記載事項。　　　　　　</text:h>
          </table:table-cell>
          <table:table-cell table:style-name="表格1.B3" office:value-type="string">
            <text:p text:style-name="P21"><text:span text:style-name="T8">一、參考證券商公會證券商承銷有價證券承銷契約應行記載事項要</text:span><text:span text:style-name="T2">點、開放式基金定型化信託契約範本第十二條規定、投信實務作業，以及集保公司開放式受益憑證無實體發行作業規範內容等，爰訂定本條規定。</text:span></text:p>
            <text:p text:style-name="P23">二、考量受益憑證採無實體發行時，證券商係依其受託買賣有價證券之有關規定受理投資人之基金申購與買回申請，其毋須與投信公司另簽訂基金委任銷售契約或代理買回契約，方得辦理是項業務。另依集保公司所訂之參加人辦理開放式受益憑證無實體發行帳簿劃撥暨款項收付作業配合事項之規範內容，透過證券商之基金申贖，係由集保公司負責統籌回報投信公司，且集保公司尚須與投信公司簽訂開戶契約書及開放型受益憑證款項收付契約書，載明雙方間之權利與義務關係，爰訂定第二項規定。</text:p>
            <text:p text:style-name="P21"><text:span text:style-name="T2">三、本條第三項，考量投信公司與同一基金代銷機構簽訂基金銷售契約內容，原則上並不因基金不同而有所差異，故實務上業者為簡化作業程序並考慮到銷售機構用印之繁瑣，與銷售機構間多以簽訂「系列約」方式處理，而非針對每一基金個別簽訂契約，</text:span><text:soft-page-break/><text:span text:style-name="T2">故本項之應行記載事項並未將例如金管會核准或申報生效之日期及文號、證券投資信託基金名稱、最高淨發行總面額及每受益權單位面額、銷售期間、銷售價格、</text:span><text:span text:style-name="T11">銷</text:span><text:span text:style-name="T2">售機構受分配銷售受益權單位數額及申購金額之更</text:span><text:span text:style-name="T11">正處理等項目納入。另，為避免國內發生類似美國共同基金弊案之延遲交</text:span><text:span text:style-name="T2">易（late trading）情事，以及參考原證期會本年初所公布對投信業務之查核缺失情形，爰於本項訂定第四、五及第十</text:span><text:span text:style-name="T11">款之規定。</text:span></text:p>
          </table:table-cell>
        </table:table-row>
        <table:table-row table:style-name="表格1.1">
          <table:table-cell table:style-name="表格1.A3" office:value-type="string">
            <text:h text:style-name="P41" text:outline-level="1"><text:span text:style-name="T11">第九條 <text:s/></text:span><text:span text:style-name="T2">證券投資信託事業辦理證券投資信託基金之募集，應於取得金管會核准或申報生效後，於開始募集五個營業日前將申報書（附表一）、證券投資信託基金委任銷售機構彙總表（附表二）、募集公告稿、修正後公開說明書稿本、金管會募集同意函影本及其他依規定應檢具之書件，向本會申報同意備查</text:span><text:span text:style-name="T11">。</text:span></text:h>
          </table:table-cell>
          <table:table-cell table:style-name="表格1.B3" office:value-type="string">
            <text:p text:style-name="P88"><text:span text:style-name="T2">一、原證期會八十九年五月廿六日（八九）台財證（二）第０一六七二號函將現行證券承銷契約之核備作業委由證券商公會辦理，故參考證券商公會實際審核承銷契約之作業程</text:span><text:span text:style-name="T20">序，並考量對投資人權益之保護，於廢除現行基金承銷作業程序後，對有關申報書、基金委任銷售機構彙總表、募集公告稿、修正後公開說明書稿本、</text:span><text:span text:style-name="T2">金管會募集同意函影本</text:span><text:span text:style-name="T20">及其它有關書件，仍有必要予以審查，不宜全數省略，爰訂定本條規定。</text:span></text:p>
            <text:p text:style-name="P23">二、另，前已述及實務上各投信公司通常係與各基金銷售機構簽訂系列約，而非針對每一基金分別簽訂銷售契約，或依現行規定簽訂單一之承銷契約，因此投信業者多半有一份以上，甚至多達十數份之銷售契約，故若將銷售契約列入本條須向同業公會申報之文件，即可能因各銷售機構之不同而有些許差異，反而造成業者在申報暨公會審查作業上之困擾，故訂定由投信業者申報基金委任銷售機構彙總表替代之。</text:p>
          </table:table-cell>
        </table:table-row>
        <table:table-row table:style-name="表格1.1">
          <table:table-cell table:style-name="表格1.A3" office:value-type="string">
            <text:h text:style-name="P44" text:outline-level="1">第十條 <text:s/>證券投資信託事業對受益憑證單位數之銷售應予適當控管，遇有申購金額超過最高得發行總面額時，各銷售機構應依投資人申購時間之順序公正處理之。 <text:s text:c="11"/></text:h>
          </table:table-cell>
          <table:table-cell table:style-name="表格1.B3" office:value-type="string">
            <text:p text:style-name="P86"><text:span text:style-name="T8">明定投信公司應負有責任適當控管及處理所發行之受益</text:span><text:span text:style-name="T20">權單位數。</text:span></text:p>
          </table:table-cell>
        </table:table-row>
        <table:table-row table:style-name="表格1.1">
          <table:table-cell table:style-name="表格1.A3" office:value-type="string">
            <text:h text:style-name="P44" text:outline-level="1">第十一條 <text:s/>證券投資信託事業應依金管會之規定編製證券投資信託基金公開說明書，交付<text:soft-page-break/>予申購人。</text:h>
            <text:h text:style-name="P45" text:outline-level="1">　　 <text:s/>前項公開說明書之交付，得以印製書面交付或經申購人之同意，依其指示之電子郵件網址傳送公開說明書予申購人。</text:h>
            <text:h text:style-name="P44" text:outline-level="1"><text:span text:style-name="T16"><text:s text:c="6"/></text:span>證券投資信託事業應於基金銷售文件及廣告內，標明已備有公開說明書及可供索閱之處所或可供查閱之方式。</text:h>
            <text:h text:style-name="P62" text:outline-level="1"/>
          </table:table-cell>
          <table:table-cell table:style-name="表格1.B3" office:value-type="string">
            <text:p text:style-name="P88"><text:span text:style-name="T8">一、參考原證券投資信託事業管理規則第四十</text:span><text:span text:style-name="T2">條規定、日本投資信託暨投資法人法第二十六</text:span><text:soft-page-break/><text:span text:style-name="T2">條規定「投資信託業者提供之公開說明書，依行政命令規定經欲取得該受益證券人之同意，得以內閣府令所定電子資訊處理組織及其他資訊通信技術提供該書面應記載事項，此情形視為該投資信託委託業者已為書面交付。」之精神，以及證券投資信託事業募集證券投資信託基金公開說明書應行記載事項準則第二十四條第二項內容，</text:span><text:span text:style-name="T20">爰訂定本條規定。</text:span></text:p>
            <text:p text:style-name="P88"><text:span text:style-name="T8">二</text:span><text:span text:style-name="T8">、</text:span><text:span text:style-name="T8">另，依據九十三年十月二十日金管會證期局研商本作業程序會議決議：有關投資人選擇公開說明書之交付方式，如何詳載於基金申購書上，由同業公會協助投信業者制訂一致之記載內容及格式，以避免日後爭議產生。</text:span></text:p>
          </table:table-cell>
        </table:table-row>
        <table:table-row table:style-name="表格1.1">
          <table:table-cell table:style-name="表格1.A3" office:value-type="string">
            <text:h text:style-name="P44" text:outline-level="1">第十二條 <text:s/>證券投資信託基金不成立時，證券投資信託事業應立即指示基金保管機構，自確定不成立日起十個營業日內，以申購人為受款人之記名劃線禁止背書轉讓票據或匯款方式，退還申購價金及加計自基金保管機構收受申購價金之翌日起至其發還申購價金之前一日止，按基金保管機構活期存款利率計算之利息。利息計至新台幣元，不滿壹元者，四捨五入。</text:h>
          </table:table-cell>
          <table:table-cell table:style-name="表格1.B3" office:value-type="string">
            <text:p text:style-name="P83">參考定型化證券投資信託基金契約範本內容，明訂基金不成立時之退還申購款予申購人之作業規定。</text:p>
          </table:table-cell>
        </table:table-row>
        <table:table-row table:style-name="表格1.16">
          <table:table-cell table:style-name="表格1.A3" office:value-type="string">
            <text:h text:style-name="P16" text:outline-level="1">第十三條 <text:s/>證券投資信託事業應依據證券投資信託基金公開說明書之記載，公平對待所有基金投資人，不得對特定投資人提供特別優厚之申購條件。 <text:s text:c="2"/></text:h>
          </table:table-cell>
          <table:table-cell table:style-name="表格1.B3" office:value-type="string">
            <text:p text:style-name="P86"><text:span text:style-name="T20">為避免我國國內亦發生類似美國共同基金弊案之延遲交易（late trading）情事，明訂投信業者應依公開說明書之記載，公平對</text:span><text:span text:style-name="T2">待所有基金投資人（諸如：一般自然人、法人、投信公司本身之負責人及其員工、與公司有利害關係者、以指定用途信託方式為其信託客戶以其本身名義向投信公司申請基金申購或買回之銀行業者、替投資型保險單客戶向投信公司申購或買回基金之壽險業者、開放式受益憑證無實體發行作業得辦理投資人基金申購及買回申請之證券商</text:span><text:span text:style-name="T2">…</text:span><text:span text:style-name="T2">.等等），爰訂定本條規定。</text:span></text:p>
          </table:table-cell>
        </table:table-row>
        <table:table-row table:style-name="表格1.1">
          <table:table-cell table:style-name="表格1.A3" office:value-type="string">
            <text:h text:style-name="P44" text:outline-level="1">第十四條 <text:s/>投資人首次向證券投資信託事業或<text:soft-page-break/>其指定之銷售機構辦理基金之申購時，應提出身分證明文件辦理開戶手續、填留印鑑卡及檢附其他依法令規定應檢附之文件。</text:h>
            <text:h text:style-name="P18" text:outline-level="1">開放式證券投資信託基金受益憑證採無實體發行者，投資人向所往來證券商所為之申購，依證券集中保管事業相關規定辦理。</text:h>
          </table:table-cell>
          <table:table-cell table:style-name="表格1.B3" office:value-type="string">
            <text:p text:style-name="P83">明定投資人申購基金時應檢附之書件及其申購<text:soft-page-break/>方式之規定。</text:p>
          </table:table-cell>
        </table:table-row>
        <table:table-row table:style-name="表格1.1">
          <table:table-cell table:style-name="表格1.A3" office:value-type="string">
            <text:h text:style-name="P44" text:outline-level="1">第十五條 <text:s/>證券投資信託事業應依不同基金之特性，訂定其受理基金申購申請之截止時間，除能證明投資人係於受理截止時間前提出申購申請者外，逾時申請應視為次一營業日之交易。</text:h>
            <text:h text:style-name="P63" text:outline-level="1">　　 前項受理申購申請之截止時間，證券投資信託事業應確實嚴格執行，並應將該資訊載明於基金公開說明書、相關銷售文件或公司網站。</text:h>
            <text:h text:style-name="P64" text:outline-level="1"><text:span text:style-name="T8">投資人應於申購當日將基金申購書件併同申購價金交付證券投資信託事業或代銷機構轉入基金帳戶。投資人透過銀行指定用途信託方式申購基金，應於申購當日將申請書件及申購價金交付銀行</text:span><text:span text:style-name="T11">。</text:span></text:h>
            <text:h text:style-name="P65" text:outline-level="1">證券投資信託事業應以投資人申購價金進入基金帳戶當日淨值為計算標準，計算申購單位數。但投資人以指定用途信託方式申購基金，或於申購當日透過金融機構帳戶扣繳申購款項時，金融機構如於受理申購或扣款之次一營業日上午十時前將申購價金匯撥基金專戶者，亦以申購當日淨值計算申購單位數。</text:h>
            <text:h text:style-name="P66" text:outline-level="1">受益人申請於同一公司不同基金之轉申購，證券投資信託事業應以該買回價款實際轉入所申購基金專戶時當日之淨值為計價基準，計算所得申購之單位數。</text:h>
          </table:table-cell>
          <table:table-cell table:style-name="表格1.B3" office:value-type="string">
            <text:p text:style-name="P86"><text:span text:style-name="T8">為避免發生類似美國共同基金弊案之延遲交易</text:span><text:span text:style-name="T20">（late trading）</text:span><text:span text:style-name="T8">情事，並參考原證期會九十三年</text:span><text:span text:style-name="T20">初公布對投信業務之查核缺失情形，以及金管會九十四年五月十日金管證四字第0940002039號函之指示，明定投信公司應訂定其受理投資人申請之截止時間並確實嚴格執</text:span><text:span text:style-name="T8">行，且投資人之基金申購書及款項應於申購當日交付並存入基金專戶，惟透過銀行指定用途信託方式申購者，應交付於銀行，以及除以指定用途信託方式申購基金或透過金融機構帳戶扣繳申購款項且金融機構並於受理申購或扣款之次一營業日上午十時前將申購價金匯撥基金專戶者，方得以申購當日淨值計算申購單位數外，投信應以投資人申購價金轉入基金專戶當日淨值為計算標準；轉申購者，亦應以申購價金實際轉入基金專戶當日之淨值計算其申購單位數，爰訂定本條規定。</text:span></text:p>
          </table:table-cell>
        </table:table-row>
        <table:table-row table:style-name="表格1.1">
          <table:table-cell table:style-name="表格1.A3" office:value-type="string">
            <text:h text:style-name="P44" text:outline-level="1">第十六條 <text:s/>證券投資信託基金每受益權單位之申購價金應包括發行價格及申購手續費，證券投資信託事業得依發行價格之一定比例，訂定合理之申購手續費收取標準，並揭露於<text:soft-page-break/>公開說明書；申購手續費不列入基金資產。</text:h>
            <text:h text:style-name="P19" text:outline-level="1"/>
          </table:table-cell>
          <table:table-cell table:style-name="表格1.B3" office:value-type="string">
            <text:p text:style-name="P90">一、參考定型化證券投資信託契約範本內容，爰訂定本條規定。</text:p>
            <text:p text:style-name="P88"><text:span text:style-name="T8">二、現行定型化證券投資信託契約範本規定每受益權單位之銷售費用最高不得超過發行價</text:span><text:soft-page-break/><text:span text:style-name="T8">格之百分之二，係依據原證期會七十六年召開研商有關證券投資信託基金發行上市受益憑證之銷售、發行、管理及保管費率研討會議之決議，惟考量投信業者實務運作情形及國內投信基金一般相較其它國際性海外證券相關商品之銷售手續費率為低，基於費率自由化原則，同時考慮到申購手續費率如由同業公會訂定，</text:span><text:span text:style-name="T2">恐有抵觸公平交易法有關規定之虞，故明定</text:span><text:span text:style-name="T8">由投信業者自行訂定合理之基金申購手續費收取標準並揭露於基金公開說明書中。</text:span></text:p>
          </table:table-cell>
        </table:table-row>
        <table:table-row table:style-name="表格1.1">
          <table:table-cell table:style-name="表格1.A3" office:value-type="string">
            <text:h text:style-name="P44" text:outline-level="1">第十七條　證券投資信託事業應建立可於投資人之申購申請書件上明確註記其受理申請之日期及時間之機制，惟投資人如非以書面而是係以其它約定方式提出申請者，證券投資信託事業相關作業系統須具有明確記載上開訊息之功能，並保留稽核軌跡，備供查核。</text:h>
          </table:table-cell>
          <table:table-cell table:style-name="表格1.B3" office:value-type="string">
            <text:p text:style-name="P86"><text:span text:style-name="T8">為避免發生類似美國共同基金弊案之延遲交易</text:span><text:span text:style-name="T20">（late trading）</text:span><text:span text:style-name="T8">情事，明定防制措施，爰訂定本條規定。</text:span></text:p>
          </table:table-cell>
        </table:table-row>
        <table:table-row table:style-name="表格1.1">
          <table:table-cell table:style-name="表格1.A3" office:value-type="string">
            <text:h text:style-name="P44" text:outline-level="1">第十八條 <text:s/>證券投資信託基金成立日前（不含當日）， 每受益權單位之發行價格為新台幣壹拾元。開放式證券投資信託基金自成立日起，每受益權單位之發行價格為申購日當日每受益權單位淨資產價值。證券投資信託事業應依投資人申購當日之每受益權單位淨資產價值計算其所申購之受益權單位數。</text:h>
            <text:h text:style-name="P49" text:outline-level="1">封閉式證券投資信託基金受益憑證自成立日起，不得再受理投資人申購，其上市後首次開盤參考價格及其買賣，應依證券交易所有關規定辦理。</text:h>
          </table:table-cell>
          <table:table-cell table:style-name="表格1.B3" office:value-type="string">
            <text:p text:style-name="P83">明定受益憑證之發行價格及投資人申購受益權單位數之計算方式。</text:p>
            <text:p text:style-name="P6"/>
          </table:table-cell>
        </table:table-row>
        <table:table-row table:style-name="表格1.1">
          <table:table-cell table:style-name="表格1.A3" office:value-type="string">
            <text:h text:style-name="P68" text:outline-level="1">第三章 <text:s/>受益憑證之交付</text:h>
          </table:table-cell>
          <table:table-cell table:style-name="表格1.B1" office:value-type="string">
            <text:p text:style-name="P85">章　名</text:p>
          </table:table-cell>
        </table:table-row>
        <table:table-row table:style-name="表格1.1">
          <table:table-cell table:style-name="表格1.A3" office:value-type="string">
            <text:h text:style-name="P45" text:outline-level="1">第十九條 <text:s/>受益憑證應為記名式。</text:h>
            <text:h text:style-name="P67" text:outline-level="1"><text:span text:style-name="T16"><text:s text:c="4"/></text:span>發行受益憑證除不印製實體者外，應經簽證，其簽證事項準用公開發行公司發行股票及公司債簽證規則之規定。</text:h>
          </table:table-cell>
          <table:table-cell table:style-name="表格1.B3" office:value-type="string">
            <text:p text:style-name="P91">一、依本法第三十二條第一項規定，於第一項明定受益憑證應為記名式。</text:p>
            <text:p text:style-name="P22">二、第二項明定受益憑證之簽證，準用公開發行公司發行股票及公司債簽證規則之規定。</text:p>
          </table:table-cell>
        </table:table-row>
        <table:table-row table:style-name="表格1.1">
          <table:table-cell table:style-name="表格1.A3" office:value-type="string">
            <text:h text:style-name="P44" text:outline-level="1">第二十條 <text:s/>證券投資信託基金除採無實體發行者外，證券投資信託事業應於該基金成立日<text:soft-page-break/>起三十日內依金管會規定格式及應記載事項，製作實體受益憑證，並經基金保管機構簽署後發行。</text:h>
            <text:h text:style-name="P69" text:outline-level="1">證券投資信託基金自首次發行後所受理之申購，證券投資信託事業應於基金保管機構收足申購價金之日起，於七個營業日內依規定製作並交付受益憑證予申購人。</text:h>
          </table:table-cell>
          <table:table-cell table:style-name="表格1.B3" office:value-type="string">
            <text:p text:style-name="P14"><text:span text:style-name="T8">參考</text:span><text:span text:style-name="T11">證券投資信託</text:span><text:span text:style-name="T8">基金管理辦法第六十五條及第六十九條規定，以及定型化證券投資信託契</text:span><text:soft-page-break/><text:span text:style-name="T8">約範本內容，訂定本條規定。</text:span></text:p>
          </table:table-cell>
        </table:table-row>
        <table:table-row table:style-name="表格1.1">
          <table:table-cell table:style-name="表格1.A3" office:value-type="string">
            <text:h text:style-name="P44" text:outline-level="1">第二十一條　受益憑證採無實體發行者，證券投資信託事業應洽證券集中保管事業辦理受益憑證之登錄。</text:h>
            <text:h text:style-name="P70" text:outline-level="1">受益人向證券投資信託事業或其他銷售機構所為之申購，其受益憑證得約定登載於其本人開設於證券商之保管劃撥帳戶或證券投資信託事業開設於證券集中保管事業保管劃撥帳戶下之登錄專戶，並由證券投資信託事業製作對帳單予受益人或設置網站供受益人查詢。申購人如係向其往來證券商申購，受益憑證之登載，依證券集中保管事業相關規定辦理。</text:h>
            <text:h text:style-name="P71" text:outline-level="1">無實體發行之受益憑證，受益人不得申請領回實體受益憑證。　　　　　　</text:h>
          </table:table-cell>
          <table:table-cell table:style-name="表格1.B3" office:value-type="string">
            <text:p text:style-name="P82">參考集保公司所訂之參加人辦理開放式受益憑證無實體發行帳簿劃撥暨款項收付作業配合事項之內容，明訂受益憑證採無實發行時，有關受益憑證無實體發行之受益憑證登載方式，爰訂定本條規定。</text:p>
          </table:table-cell>
        </table:table-row>
        <table:table-row table:style-name="表格1.1">
          <table:table-cell table:style-name="表格1.A3" office:value-type="string">
            <text:h text:style-name="P68" text:outline-level="1">第四章 <text:s/>基金之買回</text:h>
          </table:table-cell>
          <table:table-cell table:style-name="表格1.B3" office:value-type="string">
            <text:p text:style-name="P85">章　名</text:p>
          </table:table-cell>
        </table:table-row>
        <table:table-row table:style-name="表格1.1">
          <table:table-cell table:style-name="表格1.A3" office:value-type="string">
            <text:h text:style-name="P44" text:outline-level="1">第二十二條　開放式證券投資信託基金成立後，受益人得依證券投資信託契約約定以書面或其他事先約定之方式，檢具相關申請書件向證券投資信託事業或其代理機構提出買回請求。</text:h>
            <text:h text:style-name="P72" text:outline-level="1">　前項受益憑證以無實體發行者，受益人應向其受益憑證餘額所登載之證券投資信託事業或證券商辦理買回事宜。如其受益憑證餘額係登載於證券投資信託事業保管劃撥帳戶下之登錄專戶者，得向該事業或其指定之代理機構辦理買回；如係登載於受益人本人開設於證券商之保管劃撥帳戶者，應向該證券商辦理之。</text:h>
          </table:table-cell>
          <table:table-cell table:style-name="表格1.B3" office:value-type="string">
            <text:p text:style-name="P83">參照證券投資信託基金管理辦法第七十條規定，並配合開放式受益憑證無實體發行帳簿劃撥暨款項收付作業之實施及電子交易等多元化交易方式等，在兼顧受益人可不以書面請求買回之彈性，明定受益人提出基金買回請求之辦理方式，爰訂定本條規定。</text:p>
          </table:table-cell>
        </table:table-row>
        <table:table-row table:style-name="表格1.1">
          <table:table-cell table:style-name="表格1.A3" office:value-type="string">
            <text:h text:style-name="P16" text:outline-level="1">第二十三條 <text:s/>證券投資信託事業應依據證券投<text:soft-page-break/>資信託基金公開說明書之記載，公平對待所有請求買回受益憑證者 ，不得對特定人提供特別優厚之買回條件。　　 <text:s/></text:h>
          </table:table-cell>
          <table:table-cell table:style-name="表格1.B3" office:value-type="string">
            <text:p text:style-name="P86"><text:span text:style-name="T8">同本作業程序第四條及第十三條之立意，為避</text:span><text:soft-page-break/><text:span text:style-name="T8">免我國發生類似美國共同基金弊案之延遲交易</text:span><text:span text:style-name="T20">（late trading）</text:span><text:span text:style-name="T8">情事，爰訂定本條規定，</text:span><text:span text:style-name="T20">要求投信業者應公平對</text:span><text:span text:style-name="T2">待所有基金投資人。</text:span></text:p>
          </table:table-cell>
        </table:table-row>
        <table:table-row table:style-name="表格1.1">
          <table:table-cell table:style-name="表格1.A3" office:value-type="string">
            <text:h text:style-name="P44" text:outline-level="1">第二十四條 <text:s text:c="2"/>證券投資信託事業應依不同基金之特性，訂定其受理受益憑證買回申請之截止時間，除能證明投資人係於截止時間前提出買回請求者，逾時申請應視為次一營業日之交易。</text:h>
            <text:h text:style-name="P73" text:outline-level="1"><text:span text:style-name="T16"><text:s text:c="2"/></text:span>前項受理買回申請之截止時間，證券投資信託事業應確實嚴格執行，並應將該資訊載明於基金公開說明書、相關銷售文件或公司網站。</text:h>
            <text:h text:style-name="P74" text:outline-level="1">證券投資信託事業與其他受理受益憑證買回申請之機構所簽訂之代理買回契約，應載明每營業日受理買回申請之截止時間及對逾時申請之認定及其處理方式，以及雙方之義務、責任及權責歸屬。</text:h>
          </table:table-cell>
          <table:table-cell table:style-name="表格1.B3" office:value-type="string">
            <text:p text:style-name="P86"><text:span text:style-name="T8">為避免發生類似美國共同基金弊案之延遲交易</text:span><text:span text:style-name="T20">（late trading）</text:span><text:span text:style-name="T8">情事，爰訂定本條規定。</text:span></text:p>
          </table:table-cell>
        </table:table-row>
        <table:table-row table:style-name="表格1.1">
          <table:table-cell table:style-name="表格1.A3" office:value-type="string">
            <text:h text:style-name="P27" text:outline-level="1">第二十五條　證券投資信託事業應建立可於受益人請求買回受益憑證之申請書件上明確註記其受理申請之日期及時間之機制，惟投資人如非以書面而是係以其他約定方式提出申請者，證券投資信託事業相關作業系統須具有明確記載上開訊息之功能，並保留稽核軌跡，備供查核。</text:h>
          </table:table-cell>
          <table:table-cell table:style-name="表格1.B3" office:value-type="string">
            <text:p text:style-name="P86"><text:span text:style-name="T8">為避免發生類似美國共同基金弊案之延遲交易</text:span><text:span text:style-name="T20">（late trading）</text:span><text:span text:style-name="T8">情事，爰訂定本條之規定。</text:span></text:p>
          </table:table-cell>
        </table:table-row>
        <table:table-row table:style-name="表格1.1">
          <table:table-cell table:style-name="表格1.A3" office:value-type="string">
            <text:h text:style-name="P43" text:outline-level="1"><text:span text:style-name="T11">第二十六條　開放式證券投資信託基金</text:span><text:span text:style-name="T2">受益憑證買回價格，應以受益人之買回請求到達證券投資信託事業或其代理機構次一營業日之證券投資信託基金淨資產價值計算之並扣除買回費用。但應給付受益人之買回價金，超過證券投資信託基金管理辦法規定應保持之最低流動資產比率者，其買回價格</text:span><text:span text:style-name="T11">之核算，得另以證券投資信託契約訂定之。</text:span></text:h>
            <text:h text:style-name="P48" text:outline-level="1">證券投資信託事業給付受益人買回價金時，對於從事開放式證券投資信託基金短線交易之受益人，應扣除該筆交易核算之買回價金一定比例之買回費用，該買回費用應歸<text:soft-page-break/>入基金資產。</text:h>
            <text:h text:style-name="P48" text:outline-level="1">前項基金短線交易之認定標準及買回費用收取之最高比例規定，由證券投資信託事業依所經理之各證券投資信託基金之特性及大多數受益人權益之考量，自行訂定之。證券投資信託事業並應於基金公開說明書中揭露上開資訊，同時載明不歡迎受益人進行短線交易等類似文字。　</text:h>
            <text:h text:style-name="P48" text:outline-level="1">證券投資信託事業委託代理機構辦理受益憑證買回事務，除法令另有規定外，得就每件買回申請向申請人酌收合理之買回手續費，用以支付處理買回事務之費用，其收費標準應於基金公開說明書中予以揭露。 </text:h>
          </table:table-cell>
          <table:table-cell table:style-name="表格1.B3" office:value-type="string">
            <text:p text:style-name="P88"><text:span text:style-name="T8">一、參照證券投資信託基金管理辦法第七十條規定及</text:span><text:span text:style-name="T2">定型化證券投資信託基金契約範本之內容訂定之。</text:span></text:p>
            <text:p text:style-name="P75">二、另，為減少發生類似美國共同基金弊案之短線交易情事（market timing），即客戶短線交易頻繁，使基金經理人為因應贖回款支付而須保有較高現金部位，頻繁進出股票，致增加基金之週轉，或出售所持有公司債或將定期存款解約等等，而造成基金管理及交易成本增加，進而損及基金長期持有之受益人之權益，爰參考國外實例或作法，於本條第二項及第三項，明定投信<text:soft-page-break/>業者應自行訂定其對所經理基金短線交易之認定標準及酌收短線交易客戶之買回費用收取之最高比例規定，並於公開說明書揭露上開資訊。</text:p>
            <text:p text:style-name="P23">三、第四項規定，係考量受益憑證無實體發行時，對於投資人透過往來證券商辦理買回者，並未向其收取買回手續費，故訂定除外條款以保留法條彈性。另，現行基金定型化信託契約範本內容載明投信事業得就每件買回申請向申請人酌收不超過新台幣五十元之買回手續費，惟考量實務上代理買回機構曾多次表達收取五十元並不敷成本，建議調高費用，故於本項明定授權業者得向申請人酌收合理之買回手續費。</text:p>
            <text:p text:style-name="P20"><text:span text:style-name="T8">四、另，依九十三年十月二十日金管會證期局研商本作業程序會議決議：有關買回費用之規定，現行基金定型化信託契約已有相關規範，投信事業若依本作業程序訂定短線交易之認定標準及買回費用，得以修正公開說明書報金管會核備方式辦理</text:span><text:span text:style-name="T8">。</text:span></text:p>
          </table:table-cell>
        </table:table-row>
        <table:table-row table:style-name="表格1.1">
          <table:table-cell table:style-name="表格1.A3" office:value-type="string">
            <text:h text:style-name="P43" text:outline-level="1"><text:span text:style-name="T11">第二十七條 <text:s/></text:span><text:span text:style-name="T10">證券投資信託事業所經理投資國內之基金，應自受益人買回受益憑證請求到達之次一營業日起五個營業日內，指示基金保管機構以買回人為受款人之記名劃線禁止背書轉讓票據或匯款方式給付買回價金。</text:span></text:h>
            <text:h text:style-name="P48" text:outline-level="1">受益人請求買回一部受益憑證，受益人應繳回其持有受益憑證，證券投資信託事業除依前項規定之期限給付買回價金外，並應於受益人買回受益憑證之請求到達之次一營業日起七個營業日內，辦理受益憑證之換發。</text:h>
            <text:p text:style-name="P92">證券投資信託事業所經理之基金有下列情形之一者，受益人請求買回受益憑證，其買回價金之給付依證券投資信託契約之規定辦理：</text:p>
            <text:p text:style-name="P93">一、保本型基金。</text:p>
            <text:p text:style-name="P94">二、於國內募集投資國外之基金。</text:p>
            <text:p text:style-name="P95"><text:soft-page-break/>三、於國外募集投資國內之基金。</text:p>
            <text:p text:style-name="P96">四、指數股票型基金。</text:p>
            <text:p text:style-name="P93">五、組合型基金。</text:p>
            <text:h text:style-name="P76" text:outline-level="1">六、其他經金管會同意之基金。</text:h>
          </table:table-cell>
          <table:table-cell table:style-name="表格1.B3" office:value-type="string">
            <text:p text:style-name="P83">爰參照證券投資信託基金管理辦法第七十一條規定及定型化證券投資信託契約範本內容，同時考量特殊類型基金之屬性，明定買回價金給付期限及受益人請求買回一部受益憑證之換發事宜規定。</text:p>
          </table:table-cell>
        </table:table-row>
        <table:table-row table:style-name="表格1.1">
          <table:table-cell table:style-name="表格1.A3" office:value-type="string">
            <text:h text:style-name="P77" text:outline-level="1">第二十八條 <text:s/>封閉式證券投資信託基金上市後，因每一受益權單位之集中交易市場平均收盤價格低於同期間平均淨資產價值，符合基金信託契約規定須定期開放接受投資人買回受益憑證，或下市後辦理投資人之買回申請時，證券投資信託事業應依基金信託契約、證券集中保管事業之相關作業配合事項及其他相關法令之規定處理之。</text:h>
          </table:table-cell>
          <table:table-cell table:style-name="表格1.B3" office:value-type="string">
            <text:p text:style-name="P86"><text:span text:style-name="T8">參照原證期會八十四年五月十六日台財證（四）第０一</text:span><text:span text:style-name="T2">二０九號函暨八十六年三月十二日台財證（四）第０二二八０號函之規定，明定封閉式基金定期開放投資人買回及下市後買回之作業事宜，應依據之法令規定。</text:span></text:p>
            <text:p text:style-name="P3"/>
          </table:table-cell>
        </table:table-row>
        <table:table-row table:style-name="表格1.1">
          <table:table-cell table:style-name="表格1.A3" office:value-type="string">
            <text:h text:style-name="P44" text:outline-level="1">第二十九條 <text:s/>證券投資信託事業對受益人依證券投資信託契約買回受益憑證之請求不得拒絕，對買回價金之給付不得遲延。但有下列情事之一，並經金管會核准者，不在此限。</text:h>
            <text:h text:style-name="P78" text:outline-level="1">一、證券交易所、證券櫃檯買賣中心或外匯市場非因例假日而停止交易。</text:h>
            <text:h text:style-name="P79" text:outline-level="1">二、通常使用之通信中斷。</text:h>
            <text:h text:style-name="P79" text:outline-level="1">三、因匯兌交易受限制。</text:h>
            <text:h text:style-name="P78" text:outline-level="1">四、有無從收受買回請求或給付買回價金之其他特殊情事者。</text:h>
          </table:table-cell>
          <table:table-cell table:style-name="表格1.B3" office:value-type="string">
            <text:p text:style-name="P83">參照證券投資信託基金管理辦法第七十條規定，明定投信事業不得拒絕受益人買回請求及延遲給付買回價金，以及得延緩給付之例外情形之規定。</text:p>
          </table:table-cell>
        </table:table-row>
        <table:table-row table:style-name="表格1.1">
          <table:table-cell table:style-name="表格1.A3" office:value-type="string">
            <text:h text:style-name="P68" text:outline-level="1">第五章 <text:s/>附則</text:h>
          </table:table-cell>
          <table:table-cell table:style-name="表格1.B3" office:value-type="string">
            <text:p text:style-name="P80">章　名</text:p>
          </table:table-cell>
        </table:table-row>
        <table:table-row table:style-name="表格1.1">
          <table:table-cell table:style-name="表格1.A3" office:value-type="string">
            <text:h text:style-name="P42" text:outline-level="1">第三十條 <text:s/>本辦法經本公會理事會通過並報請金管會核定後施行；修正時，亦同。</text:h>
          </table:table-cell>
          <table:table-cell table:style-name="表格1.B3" office:value-type="string">
            <text:p text:style-name="P84">明定本作業程序之實施及修正，應經金管會核定。</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新細明體"/>
    <style:font-face style:name="華康仿宋體W2" svg:font-family="華康仿宋體W2" style:font-family-generic="modern"/>
    <style:font-face style:name="標楷體" svg:font-family="標楷體" style:font-family-generic="script"/>
    <style:font-face style:name="華康楷書體W5" svg:font-family="華康楷書體W5" style:font-family-generic="script"/>
    <style:font-face style:name="Algerian" svg:font-family="Algerian, 'Courier Ne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06cm" fo:text-align="justify" style:justify-single-word="false"/>
      <style:text-properties style:font-name="標楷體" fo:font-family="標楷體" style:font-family-generic="script" style:font-name-asian="標楷體" style:font-family-asian="標楷體" style:font-family-generic-asian="script" style:font-name-complex="Algerian" style:font-family-complex="Algerian, 'Courier New'" style:font-family-generic-complex="decorative"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117cm" fo:margin-right="0cm" fo:text-align="justify" style:justify-single-word="false" fo:text-indent="-2.117cm" style:auto-text-indent="false"/>
      <style:text-properties style:font-name="華康仿宋體W2" fo:font-family="華康仿宋體W2" style:font-family-generic="modern" fo:font-size="14pt" style:font-name-asian="華康仿宋體W2" style:font-family-asian="華康仿宋體W2" style:font-family-generic-asian="modern" style:font-size-asian="14pt"/>
    </style:style>
    <style:style style:name="Text_20_body_20_indent" style:display-name="Text body indent" style:family="paragraph" style:parent-style-name="Standard" style:default-outline-level="1" style:list-style-name="" style:class="text">
      <style:paragraph-properties fo:margin-left="2.718cm" fo:margin-right="0cm" fo:text-indent="0cm" style:auto-text-indent="false" style:snap-to-layout-grid="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default-outline-level="1" style:list-style-name="">
      <style:paragraph-properties fo:margin-left="2.473cm" fo:margin-right="0cm" fo:text-indent="0cm" style:auto-text-indent="false" style:snap-to-layout-grid="false"/>
      <style:text-properties fo:font-size="14pt" style:font-name-asian="標楷體" style:font-family-asian="標楷體" style:font-family-generic-asian="script" style:font-size-asian="14pt"/>
    </style:style>
    <style:style style:name="問候" style:family="paragraph" style:parent-style-name="Standard" style:next-style-name="Standard">
      <style:text-properties style:font-name="華康楷書體W5" fo:font-family="華康楷書體W5" style:font-family-generic="script"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華康楷書體W5" fo:font-family="華康楷書體W5" style:font-family-generic="script"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新細明體" fo:font-size="14pt" style:letter-kerning="false" style:font-name-asian="華康中楷體" style:font-family-asian="華康中楷體, 新細明體" style:font-size-asian="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default-outline-level="1" style:list-style-name="">
      <style:paragraph-properties fo:line-height="0.706cm" fo:text-align="justify" style:justify-single-word="false"/>
      <style:text-properties style:font-name="標楷體" fo:font-family="標楷體" style:font-family-generic="script" fo:font-size="11pt" style:font-size-asian="11pt"/>
    </style:style>
    <style:style style:name="本文_20_3" style:display-name="本文 3" style:family="paragraph" style:parent-style-name="Standard">
      <style:paragraph-properties fo:margin-top="0.106cm" fo:margin-bottom="0.953cm" loext:contextual-spacing="false"/>
      <style:text-properties fo:font-size="20pt" fo:font-weight="bold" style:font-size-asian="20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紅字"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48cm" fo:text-indent="-0.635cm" fo:margin-left="0.7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06cm" fo:text-indent="-0.847cm" fo:margin-left="1.8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53cm" fo:text-indent="-0.847cm" fo:margin-left="2.65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cm" fo:text-indent="-0.847cm" fo:margin-left="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93cm" fo:text-indent="-0.847cm" fo:margin-left="5.19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4cm" fo:text-indent="-0.847cm" fo:margin-left="6.0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33cm" fo:text-indent="-0.847cm" fo:margin-left="7.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style:num-prefix="第" style:num-suffix="章" style:num-format="一, 二, 三, ..." text:start-value="4">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97cm" fo:text-indent="-0.794cm" fo:margin-left="0.7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7">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6">
        <style:list-level-properties text:list-level-position-and-space-mode="label-alignment">
          <style:list-level-label-alignment text:label-followed-by="listtab" text:list-tab-stop-position="1.931cm" fo:text-indent="-1.931cm" fo:margin-left="1.93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1pt" style:letter-kerning="false" style:font-size-asian="11pt"/>
    </style:style>
    <style:style style:name="MT2" style:family="text">
      <style:text-properties fo:font-size="11pt" style:letter-kerning="false" style:font-name-asian="Times New Roman" style:font-size-asian="11pt"/>
    </style:style>
    <style:page-layout style:name="Mpm1">
      <style:page-layout-properties fo:page-width="21.001cm" fo:page-height="29.7cm" style:num-format="1" style:print-orientation="portrait" fo:margin-top="2.501cm" fo:margin-bottom="1.75cm" fo:margin-left="3cm" fo:margin-right="1.74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3</text:page-number></text:span><text:span text:style-name="MT2"><text:s/></text:span><text:span text:style-name="MT1">頁，共十一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證券投資信託暨顧問商業同業公會會員自律公約草案總說明</dc:title>
    <meta:initial-creator>劉錦龍</meta:initial-creator>
    <meta:creation-date>2008-04-07T10:20:00</meta:creation-date>
    <dc:creator>joyce165</dc:creator>
    <dc:date>2008-04-07T10:20:00</dc:date>
    <meta:print-date>2005-05-11T19:05:00</meta:print-date>
    <meta:editing-cycles>2</meta:editing-cycles>
    <meta:document-statistic meta:table-count="1" meta:image-count="0" meta:object-count="0" meta:page-count="13" meta:paragraph-count="159" meta:word-count="11379" meta:character-count="11647" meta:non-whitespace-character-count="11480"/>
    <meta:generator>LibreOffice/6.2.2.2$Windows_X86_64 LibreOffice_project/2b840030fec2aae0fd2658d8d4f9548af4e3518d</meta:generator>
  </office:meta>
</office:document-meta>
</file>