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2" style:family="paragraph" style:parent-style-name="Standard">
      <style:paragraph-properties fo:margin-left="0cm" fo:margin-right="0cm" fo:text-align="justify" style:justify-single-word="false" fo:text-indent="0.953cm" style:auto-text-indent="false"/>
    </style:style>
    <style:style style:name="P3" style:family="paragraph" style:parent-style-name="Standard" style:list-style-name="WW8Num2">
      <style:paragraph-properties fo:margin-left="1.27cm" fo:margin-right="0cm" fo:margin-top="0.318cm" fo:margin-bottom="0cm" loext:contextual-spacing="false" fo:text-align="justify" style:justify-single-word="false" fo:text-indent="-1.27cm" style:auto-text-indent="false">
        <style:tab-stops/>
      </style:paragraph-properties>
    </style:style>
    <style:style style:name="P4" style:family="paragraph" style:parent-style-name="Standard">
      <style:paragraph-properties fo:margin-left="1.27cm" fo:margin-right="0cm" fo:text-align="justify" style:justify-single-word="false" fo:text-indent="-1.27cm" style:auto-text-indent="false"/>
    </style:style>
    <style:style style:name="P5" style:family="paragraph" style:parent-style-name="Standard" style:list-style-name="WW8Num2">
      <style:paragraph-properties fo:margin-left="1.27cm" fo:margin-right="0cm" fo:text-align="justify" style:justify-single-word="false" fo:text-indent="-1.27cm" style:auto-text-indent="false">
        <style:tab-stops/>
      </style:paragraph-properties>
    </style:style>
    <style:style style:name="P6"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size-complex="14pt"/>
    </style:style>
    <style:style style:name="P7" style:family="paragraph" style:parent-style-name="Standard" style:list-style-name="WW8Num2">
      <style:paragraph-properties fo:margin-left="1.27cm" fo:margin-right="0cm" fo:text-align="justify" style:justify-single-word="false" fo:text-indent="-1.27cm" style:auto-text-indent="false">
        <style:tab-stops/>
      </style:paragraph-properties>
      <style:text-properties style:font-name="標楷體" style:font-name-asian="標楷體" style:font-name-complex="標楷體" style:font-size-complex="14pt"/>
    </style:style>
    <style:style style:name="P8" style:family="paragraph" style:parent-style-name="Standard">
      <style:paragraph-properties fo:margin-left="1.693cm" fo:margin-right="0cm" fo:text-align="justify" style:justify-single-word="false" fo:text-indent="-1.693cm" style:auto-text-indent="false"/>
    </style:style>
    <style:style style:name="P9"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font-size-complex="14pt"/>
    </style:style>
    <style:style style:name="P10" style:family="paragraph" style:parent-style-name="Standard">
      <style:paragraph-properties fo:margin-left="1.588cm" fo:margin-right="0cm" fo:text-align="justify" style:justify-single-word="false" fo:text-indent="-1.588cm" style:auto-text-indent="false"/>
      <style:text-properties style:font-name="標楷體" style:font-name-asian="標楷體" style:font-name-complex="標楷體" style:font-size-complex="14pt"/>
    </style:style>
    <style:style style:name="P11"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font-size-complex="14pt"/>
    </style:style>
    <style:style style:name="P12" style:family="paragraph" style:parent-style-name="Footer">
      <style:text-properties style:font-name-asian="Times New Roman"/>
    </style:style>
    <style:style style:name="P13" style:family="paragraph" style:parent-style-name="Footer">
      <style:paragraph-properties fo:margin-left="0cm" fo:margin-right="0.635cm" fo:text-indent="0cm" style:auto-text-indent="false"/>
    </style:style>
    <style:style style:name="P14" style:family="paragraph" style:parent-style-name="Text_20_body">
      <style:paragraph-properties fo:line-height="100%" style:snap-to-layout-grid="true"/>
      <style:text-properties fo:font-size="12pt" style:font-size-asian="12pt"/>
    </style:style>
    <style:style style:name="P15" style:family="paragraph" style:parent-style-name="Text_20_body" style:master-page-name="Standard">
      <style:paragraph-properties fo:line-height="100%" style:page-number="1"/>
    </style:style>
    <style:style style:name="T1" style:family="text">
      <style:text-properties fo:font-size="12pt" style:font-size-asian="12pt"/>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fo:color="#000000" style:font-name="標楷體" style:font-name-asian="標楷體" style:font-size-complex="14pt"/>
    </style:style>
    <style:style style:name="T8" style:family="text">
      <style:text-properties style:letter-kerning="false"/>
    </style:style>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中華民國證券投資信託暨顧問商業同業公會證券投資信託基金募集發行銷售及其申購或買回作業程序總說明</text:p>
      <text:p text:style-name="P14"/>
      <text:p text:style-name="P2"><text:span text:style-name="T2">我國證券投資信託事業募集發行證券投資信託基金受益憑證，於九十三年六月三十日總統命令公布「證券投資信託及顧問法」(以下簡稱本法)前，係依照「中華民國證券商業同業公會證券商承銷或再行銷售有價證券處理辦法」之規定辦理</text:span><text:span text:style-name="T2">，</text:span><text:span text:style-name="T2">惟受益憑證之性質與股票或公司債等有價證券不同，於募集發行銷售及其申購或買回之程序與方法與股票及公司債等有價證券亦有差異，上開辦法有關條文容有適用上困難，故證券投資信託基金受益憑證之募集發行銷售及其申購或買回作業允有另訂其處理作業程序規定之必要。</text:span></text:p>
      <text:p text:style-name="Text_20_body_20_indent">為切合證券投資信託基金實務運作需求，本法第十條第二項授權有關基金之募集、發行、銷售及其申購或買回之作業程序，由同業公會擬訂，報經主管機關核定。為利外界遵循，本會爰訂定「證券投資信託基金募集發行銷售及其申購或買回作業程序」，共分「總則」、「基金之募集、發行、銷售及申購」、「受益憑證之交付」、「基金之買回」及「附則」等五章，計三十條，其要點如次：</text:p>
      <text:list xml:id="list780605071" text:style-name="WW8Num2">
        <text:list-item>
          <text:p text:style-name="P3"><text:span text:style-name="T4">開放式證券投資信託基金、封閉式證券投資信託基金及國外募集證券投資信託基金之募集發行銷售及其申購或買回之作業準據。</text:span><text:span text:style-name="T2"> (第二條及第三條)</text:span></text:p>
        </text:list-item>
        <text:list-item>
          <text:p text:style-name="P5"><text:span text:style-name="T7">證券投資信託事業募集證券投資信託基金應辦理公告及公告內容之應記載事項規定</text:span><text:span text:style-name="T2">。(第四條)</text:span></text:p>
        </text:list-item>
        <text:list-item>
          <text:p text:style-name="P5"><text:span text:style-name="T7">公開說明書應上傳至金管會指定之資訊網站</text:span><text:span text:style-name="T2">。(第五條)</text:span></text:p>
        </text:list-item>
        <text:list-item>
          <text:p text:style-name="P7">證券投資信託事業募集證券投資信託基金之應開始募集及募集期間、成立條件、申報成立應檢具書件、開放式證券投資信託基金申請追加募集條件、封閉式證券投資信託基金申請上市期限規定。(第六條及第七條)</text:p>
        </text:list-item>
        <text:list-item>
          <text:p text:style-name="P7">證券投資信託事業得自行銷售或與基金代銷機構簽訂銷售契約委託其銷售受益憑證、銷售契約應記載事項規定。(第八條)</text:p>
        </text:list-item>
        <text:list-item>
          <text:p text:style-name="P7">證券投資信託事業辦理證券投資信託基金之募集，應於取得金管會核准或申報生效後，向本會申報同意備查。(第九條)</text:p>
        </text:list-item>
      </text:list>
      <text:p text:style-name="P4"><text:span text:style-name="T2">七、 <text:s/>證券投資信託事業應適當控管及處理所發行之證券投資信託基金受益憑證單位數</text:span><text:span text:style-name="T2">。</text:span><text:span text:style-name="T2">(第十條)</text:span></text:p>
      <text:p text:style-name="P4"><text:span text:style-name="T2">八、　證券投資信託事業應依金管會之規定編製公開說明書及向申購人交付，以及於銷售文件及廣告內標示公開說明書可索閱處所與查閱方式</text:span><text:span text:style-name="T2">。</text:span><text:span text:style-name="T2">（第十一條）</text:span></text:p>
      <text:p text:style-name="P6">九、 <text:s/>證券投資信託基金不成立時，證券投資信託事業應退還申購款予申購人之作業處理程序。（第十二條）</text:p>
      <text:p text:style-name="P6">十、　證券投資信託事業應依公開說明書之記載，公平對待所有基金投資人。(第十三條及第二十三條)</text:p>
      <text:p text:style-name="P8"><text:soft-page-break/><text:span text:style-name="T2">十一、　投資人辦理基金申購或買回之方式及開戶應檢附書件。 (第十四條及第二十二條)</text:span></text:p>
      <text:p text:style-name="P10">十二、　證券投資信託事業應訂定並揭露其受理投資人基金申購或買回申請之截止時間並嚴格執行及建立可註記受理之日期與時間之機制、基金申購款應於申購當日交付證券投資信託事業或代銷機構轉入基金帳戶，透過指定用途信託方式申購應交付銀行，以及申購受益權單位數之計算。(第十五條及第十七條、第二十四條及第二十五條)</text:p>
      <text:p text:style-name="P1">十三、　證券投資信託事業得自行訂定合理之申購手續費收取標準。(第十六條)</text:p>
      <text:p text:style-name="P9">十四、　受益憑證發行價格、申購人申購開放式受益憑證單位數之計算方式、封閉式證券投資信託基金上市後首次開盤參考價格及買賣價格。(第十八條)</text:p>
      <text:p text:style-name="P9">十五、　受益憑證之製作、交付，以及無實體發行時之登錄方式及對帳單之製發。(第十九條至第二十一條)</text:p>
      <text:p text:style-name="P9">十六、　受益憑證買回價格計算方式、證券投資信託事業應自行訂定對所經理證券投資信託基金其客戶進行短線交易之認定標準及收取其買回費用之最高比例規定、買回價金給付期限及得延緩給付例外情形、封閉式證券投資信託基金定期開放買回或下市後買回作業處理依據。（第二十六條至第二十九條)</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318cm" fo:margin-bottom="0cm" loext:contextual-spacing="false"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第" style:num-suffix="章" style:num-format="一, 二, 三, ..." text:start-value="2">
        <style:list-level-properties text:list-level-position-and-space-mode="label-alignment">
          <style:list-level-label-alignment text:label-followed-by="listtab" text:list-tab-stop-position="3.122cm" fo:text-indent="-2.275cm" fo:margin-left="3.1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style:font-name-asian="Times New Roman"/>
    </style:style>
    <style:style style:name="MT1" style:family="text"/>
    <style:style style:name="MT2" style:family="text">
      <style:text-properties style:letter-kerning="false"/>
    </style:style>
    <style:style style:name="MT3" style:family="text">
      <style:text-properties style:font-name="標楷體" style:letter-kerning="false" style:font-name-asian="標楷體" style:font-name-complex="標楷體"/>
    </style:style>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draw:text-box fo:min-height="0.058cm"><text:p text:style-name="MP2"><text:span text:style-name="Page_20_Number"><text:s text:c="2"/></text:span></text:p></draw:text-box></draw:frame><text:span text:style-name="MT2"><text:tab/></text:span><text:span text:style-name="MT3">第 </text:span><text:span text:style-name="MT3"><text:page-number text:select-page="current">2</text:page-number></text:span><text:span text:style-name="MT3"><text:s/>頁，共 二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與發行證券投資信託基金處理準則修正總說明</dc:title>
    <meta:initial-creator>shujen</meta:initial-creator>
    <meta:creation-date>2008-04-07T10:20:00</meta:creation-date>
    <dc:creator>joyce165</dc:creator>
    <dc:date>2008-04-07T10:20:00</dc:date>
    <meta:print-date>2005-05-11T18:29:00</meta:print-date>
    <meta:editing-cycles>2</meta:editing-cycles>
    <meta:document-statistic meta:table-count="0" meta:image-count="0" meta:object-count="0" meta:page-count="2" meta:paragraph-count="21" meta:word-count="1471" meta:character-count="1492" meta:non-whitespace-character-count="1471"/>
    <meta:generator>LibreOffice/6.2.2.2$Windows_X86_64 LibreOffice_project/2b840030fec2aae0fd2658d8d4f9548af4e3518d</meta:generator>
  </office:meta>
</office:document-meta>
</file>