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Standard">
      <style:text-properties style:font-name="標楷體" fo:font-size="16pt" style:font-size-asian="16pt" style:font-name-complex="標楷體"/>
    </style:style>
    <style:style style:name="P3" style:family="paragraph" style:parent-style-name="Standard">
      <style:paragraph-properties fo:text-align="center" style:justify-single-word="false"/>
    </style:style>
    <style:style style:name="P4" style:family="paragraph" style:parent-style-name="地址">
      <style:paragraph-properties fo:margin-left="1.27cm" fo:margin-right="0cm" fo:text-indent="-1.27cm" style:auto-text-indent="false"/>
    </style:style>
    <style:style style:name="P5" style:family="paragraph" style:parent-style-name="機關名稱" style:master-page-name="Standard">
      <style:paragraph-properties fo:text-align="center" style:justify-single-word="false" style:page-number="auto"/>
    </style:style>
    <style:style style:name="P6" style:family="paragraph" style:parent-style-name="聯絡方式">
      <style:paragraph-properties fo:margin-left="2.117cm" fo:margin-right="0cm" fo:text-indent="-2.117cm" style:auto-text-indent="false"/>
    </style:style>
    <style:style style:name="P7" style:family="paragraph">
      <loext:graphic-properties draw:fill="none" draw:fill-color="#ffffff"/>
      <style:paragraph-properties fo:text-align="center" style:writing-mode="lr-tb"/>
    </style:style>
    <style:style style:name="P8" style:family="paragraph">
      <style:paragraph-properties style:punctuation-wrap="simple" style:line-break="normal" style:writing-mode="lr-tb"/>
    </style:style>
    <style:style style:name="P9"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style:font-name="標楷體" fo:font-size="16pt" style:font-size-asian="16pt" style:font-name-complex="標楷體"/>
    </style:style>
    <style:style style:name="T3" style:family="text">
      <style:text-properties style:font-name="標楷體" fo:font-size="10pt" style:font-size-asian="10pt"/>
    </style:style>
    <style:style style:name="T4" style:family="text">
      <style:text-properties fo:font-size="10pt" style:font-size-asian="10pt"/>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機關名稱"/>行政院金融監督管理委員會<draw:frame draw:style-name="fr1" draw:name="外框1" text:anchor-type="char" svg:x="9.234cm" svg:y="1.074cm" svg:width="8.1cm" svg:height="2.26cm" draw:z-index="3"><draw:text-box><text:p text:style-name="P4">地址：<text:bookmark text:name="機關地址"/>台北縣板橋市縣民大道2段7號18樓</text:p><text:p text:style-name="P6"><text:bookmark text:name="start"/>聯絡電話：02-27747307</text:p><text:p text:style-name="P6">傳　　真：02-87734382</text:p></draw:text-box></draw:frame><draw:g text:anchor-type="char" draw:z-index="2" draw:name="裝訂線" draw:style-name="gr1"><draw:line draw:style-name="gr2" draw:text-style-name="P7" svg:x1="-0.998cm" svg:y1="-0.007cm" svg:x2="-0.998cm" svg:y2="24.546cm"><text:p/></draw:line><draw:frame draw:style-name="gr3" draw:text-style-name="P9" svg:width="0.415cm" svg:height="0.398cm" svg:x="-1.187cm" svg:y="7.239cm"><draw:text-box><text:p text:style-name="P8"><text:span text:style-name="T5">裝</text:span></text:p></draw:text-box></draw:frame><draw:frame draw:style-name="gr3" draw:text-style-name="P9" svg:width="0.415cm" svg:height="0.398cm" svg:x="-1.187cm" svg:y="12.159cm"><draw:text-box><text:p text:style-name="P8"><text:span text:style-name="T5">訂</text:span></text:p></draw:text-box></draw:frame><draw:frame draw:style-name="gr3" draw:text-style-name="P9" svg:width="0.415cm" svg:height="0.398cm" svg:x="-1.187cm" svg:y="17.124cm"><draw:text-box><text:p text:style-name="P8"><text:span text:style-name="T5">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text:p>
      <text:p text:style-name="發文日期">發文日期：<text:bookmark text:name="日期"/>中華民國94年5月10日</text:p>
      <text:p text:style-name="發文字號">發文字號：<text:bookmark text:name="發文字號"/>金管證四字第0940002039號</text:p>
      <text:p text:style-name="速別">速別：<text:bookmark text:name="速別"/>普通件</text:p>
      <text:p text:style-name="密等">密等及解密條件或保密期限：<text:bookmark text:name="密等"/>普通</text:p>
      <text:p text:style-name="附件">附件：<text:bookmark text:name="附件"/></text:p>
      <text:p text:style-name="Standard"/>
      <text:p text:style-name="主旨">主旨：<text:bookmark text:name="主旨"/>所報訂定<text:span text:style-name="T1"> <text:s/></text:span>貴公會「證券投資信託基金募集發行銷售及其申購或買回作業程序」草案乙案，請依說明二修正後，准予照辦。</text:p>
      <text:p text:style-name="P2">說明：<text:bookmark text:name="說明"/></text:p>
      <text:list xml:id="list3433659116" text:style-name="WW8Num3">
        <text:list-item>
          <text:p text:style-name="分項段落">依據證券投資信託及顧問法第10條第2項、<text:span text:style-name="T1"> <text:s/></text:span>貴公會93年11月18日中信顧字第0930006978號函、94年3月3日中信顧字第0940001436號函轉中華民國信託商業同業公會94年2月22日中託業字第940105號函辦理。</text:p>
        </text:list-item>
        <text:list-item>
          <text:p text:style-name="分項段落">草案第15條，請修正如下：</text:p>
          <text:list>
            <text:list-item>
              <text:p text:style-name="分項段落">第3項修正為「投資人應於申購當日將基金申購書件併同申購價金交付證券投資信託事業或代銷機構轉入基金帳戶。投資人透過銀行指定用途信託方式申購基金，應於申購當日將申請書件及申購價金交付銀行」。</text:p>
            </text:list-item>
            <text:list-item>
              <text:p text:style-name="分項段落">增訂第15條第4項「證券投資信託事業應以投資人申購價金進入基金帳戶當日淨值為計算標準，計算申購單位數。但投資人以指定用途信託方式申購基金，或於申購當日透過金融機構帳戶扣繳申購款項時，金融機構如於受理申購或扣款之次一營業日上午十時前將申購價金匯撥基金專戶者，亦以申購當日淨值計算申購單位數」。</text:p>
            </text:list-item>
            <text:list-item>
              <text:p text:style-name="分項段落">原第15條第4項順移第15條第5項。</text:p>
            </text:list-item>
          </text:list>
        </text:list-item>
        <text:list-item>
          <text:p text:style-name="分項段落">原財政部證券暨期貨管理委員會91年12月19日台財證四字第0910160781號函，不再適用。</text:p>
        </text:list-item>
      </text:list>
      <text:p text:style-name="Standard"/>
      <text:p text:style-name="正副本">正本：<text:bookmark text:name="正本"/>中華民國證券投資信託暨顧問商業同業公會</text:p>
      <text:p text:style-name="正副本">副本：<text:bookmark text:name="副本"/>中華民國信託業商業同業公會</text:p>
      <text:p text:style-name="Standard"/>
      <text:p text:style-name="首長"><text:bookmark text:name="首長"/><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3">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574cm" svg:y="0.198cm" svg:width="4.352cm" svg:height="0.568cm" draw:z-index="1"><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dc:subject/>
    <meta:keyword/>
    <dc:description/>
    <meta:initial-creator>bonnie</meta:initial-creator>
    <meta:creation-date>2008-04-07T10:21:00</meta:creation-date>
    <dc:creator>joycho</dc:creator>
    <dc:date>2009-02-10T15:51:00</dc:date>
    <meta:editing-cycles>3</meta:editing-cycles>
    <meta:document-statistic meta:table-count="0" meta:image-count="0" meta:object-count="0" meta:page-count="2" meta:paragraph-count="21" meta:word-count="598" meta:character-count="683" meta:non-whitespace-character-count="676"/>
    <meta:generator>LibreOffice/6.2.2.2$Windows_X86_64 LibreOffice_project/2b840030fec2aae0fd2658d8d4f9548af4e3518d</meta:generator>
    <meta:user-defined meta:name="NewDocFlag">NewDocFlag</meta:user-defined>
  </office:meta>
</office:document-meta>
</file>