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text-properties style:font-name="標楷體" style:font-name-asian="標楷體" style:font-name-complex="標楷體"/>
    </style:style>
    <style:style style:name="P2" style:family="paragraph" style:parent-style-name="內文_20__28_Web_29_">
      <style:text-properties style:font-name="標楷體" fo:font-size="13.5pt" style:font-name-asian="標楷體" style:font-size-asian="13.5pt" style:font-name-complex="標楷體" style:font-size-complex="13.5pt"/>
    </style:style>
    <style:style style:name="P3" style:family="paragraph" style:parent-style-name="內文_20__28_Web_29_" style:master-page-name="Standard">
      <style:paragraph-properties fo:margin-top="0cm" fo:margin-bottom="0.494cm" loext:contextual-spacing="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fo:color="#ff0000"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行政院金融監督管理委員會</text:span></text:span><text:span text:style-name="Strong_20_Emphasis"><text:span text:style-name="T3">　</text:span></text:span><text:span text:style-name="T3">公告</text:span></text:p>
      <text:p text:style-name="內文_20__28_Web_29_"> </text:p>
      <text:p text:style-name="P1">發文日期：中華民國94年5月10日<text:line-break/>發文字號：金管證四字第0940002000號</text:p>
      <text:p text:style-name="P2">主旨：修正「證券投資信託事業運用證券投資信託基金從事證券相關商品交易應行注意事項」。</text:p>
      <text:p text:style-name="P2">依據：證券投資信託基金管理辦法第九條第二項規定。</text:p>
      <text:p text:style-name="內文_20__28_Web_29_"><text:span text:style-name="T2">公告事項：<text:line-break/><text:line-break/>一、 修正「證券投資信託事業運用證券投資信託基金從事證券相關商品交易應行注意事項」如附件。<text:line-break/><text:line-break/>二、 證券投資信託基金所持有賣出買權未沖銷部位及其他期貨、選擇權契約之未沖銷多頭部位之總額未符合修正後規定者，不得再新增部位，並應於六個月內調整改善至符合規定。<text:line-break/><text:line-break/>三、 本公告自即日起生效。</text:span></text:p>
      <text:p text:style-name="P1">正本：貼本會公告欄、本會證券期貨局公告欄<text:line-break/>副本：中央銀行外匯局、本會銀行局、本會法律事務處、臺灣證券交易所股份有限公司、臺灣期貨交易所股份有限公司、財團法人中華民國證券櫃檯買賣中心、中華民國證券投資信託暨顧問商業同業公會、中華民國期貨業商業同業公會、中華民國信託業商業同業公會、中華民國銀行商業同業公會全國聯合會、法源資訊股份有限公司、博仲法律事務所（均含附件）</text:p>
      <text:p text:style-name="內文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dc:subject/>
    <meta:keyword/>
    <dc:description/>
    <meta:initial-creator>ivy</meta:initial-creator>
    <meta:creation-date>2008-04-07T10:23:00</meta:creation-date>
    <dc:creator>joyce165</dc:creator>
    <dc:date>2009-02-10T15:58:00</dc:date>
    <meta:editing-cycles>3</meta:editing-cycles>
    <meta:document-statistic meta:table-count="0" meta:image-count="0" meta:object-count="0" meta:page-count="1" meta:paragraph-count="7" meta:word-count="428" meta:character-count="452" meta:non-whitespace-character-count="439"/>
    <meta:generator>LibreOffice/6.2.2.2$Windows_X86_64 LibreOffice_project/2b840030fec2aae0fd2658d8d4f9548af4e3518d</meta:generator>
  </office:meta>
</office:document-meta>
</file>