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Times New Roman"/>
    </style:style>
    <style:style style:name="P2"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行政院金融監督管理委員會　公告</text:p>
      <text:p text:style-name="Standard"/>
      <text:p text:style-name="P1"><text:s/></text:p>
      <text:p text:style-name="Standard"/>
      <text:p text:style-name="Standard">發文日期：中華民國94年4月22日</text:p>
      <text:p text:style-name="Standard">發文字號：金管證四字第0940001708號</text:p>
      <text:p text:style-name="Standard"/>
      <text:p text:style-name="Standard"/>
      <text:p text:style-name="Standard">主旨：公告證券投資信託事業或證券投資顧問事業運用委託投資資產得投資外國有價證券之店頭市場。</text:p>
      <text:p text:style-name="Standard"/>
      <text:p text:style-name="Standard">依據：證券投資信託事業證券投資顧問事業經營全權委託投資業務管理辦法第15條第1項第1款規定。</text:p>
      <text:p text:style-name="Standard"/>
      <text:p text:style-name="Standard">公告事項：</text:p>
      <text:p text:style-name="Standard"/>
      <text:p text:style-name="Standard">一、證券投資信託事業或證券投資顧問事業運用委託投資資產得投資外國有價證券之店頭市場包括美國店頭市場（NASDAQ）、英國另類投資市場（AIM）、日本店頭市場（JASDAQ）及韓國店頭市場（KOSDAQ）。</text:p>
      <text:p text:style-name="Standard"/>
      <text:p text:style-name="Standard">二、本會93年11月1日金管證四字第0930005243號公告自即日起廢止。</text:p>
      <text:p text:style-name="Standard"/>
      <text:p text:style-name="Standard">正本：貼本會公告欄、本會證券期貨局公告欄</text:p>
      <text:p text:style-name="Standard">副本：中央銀行外匯局、行政院金融監督管理委員會銀行局、行政院金融監督管理委員會法律事務處、中華民國證券投資信託暨顧問商業同業公會、中華民國信託業商業同業公會、法源資訊股份有限公司、博仲法律事務所</text:p>
      <text:p text:style-name="Standard"/>
      <text:p text:style-name="Standard"/>
      <text:p text:style-name="P1"><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2cm" fo:margin-left="2.701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公告</dc:title>
    <meta:initial-creator>ylihuang</meta:initial-creator>
    <meta:creation-date>2008-08-01T15:40:00</meta:creation-date>
    <dc:creator>joyce165</dc:creator>
    <dc:date>2008-08-01T15:40:00</dc:date>
    <meta:editing-cycles>2</meta:editing-cycles>
    <meta:document-statistic meta:table-count="0" meta:image-count="0" meta:object-count="0" meta:page-count="1" meta:paragraph-count="12" meta:word-count="366" meta:character-count="410" meta:non-whitespace-character-count="406"/>
    <meta:generator>LibreOffice/6.2.2.2$Windows_X86_64 LibreOffice_project/2b840030fec2aae0fd2658d8d4f9548af4e3518d</meta:generator>
    <meta:user-defined meta:name="_AdHocReviewCycleID" meta:value-type="float">1691901778</meta:user-defined>
    <meta:user-defined meta:name="_AuthorEmail">ylihuang@trust.org.tw</meta:user-defined>
    <meta:user-defined meta:name="_AuthorEmailDisplayName">ylihuang</meta:user-defined>
    <meta:user-defined meta:name="_EmailSubject">簽文號9420316發文</meta:user-defined>
    <meta:user-defined meta:name="_ReviewingToolsShownOnce" meta:value-type="string"/>
  </office:meta>
</office:document-meta>
</file>