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text-properties style:font-name="標楷體" style:font-name-asian="標楷體" style:font-name-complex="標楷體"/>
    </style:style>
    <style:style style:name="P2" style:family="paragraph" style:parent-style-name="內文_20__28_Web_29_">
      <style:text-properties style:font-name="標楷體" fo:font-size="13.5pt" style:font-name-asian="標楷體" style:font-size-asian="13.5pt" style:font-name-complex="標楷體" style:font-size-complex="13.5pt"/>
    </style:style>
    <style:style style:name="P3" style:family="paragraph" style:parent-style-name="內文_20__28_Web_29_" style:master-page-name="Standard">
      <style:paragraph-properties fo:margin-top="0cm" fo:margin-bottom="0.494cm" loext:contextual-spacing="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fo:color="#ff0000"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行政院金融監督管理委員會</text:span></text:span><text:span text:style-name="Strong_20_Emphasis"><text:span text:style-name="T4">　</text:span></text:span><text:span text:style-name="T4">公告</text:span></text:p>
      <text:p text:style-name="內文_20__28_Web_29_"> </text:p>
      <text:p text:style-name="P1">發文日期：中華民國93年12月30日<text:line-break/>發文字號：金管證三字第0930006304號</text:p>
      <text:p text:style-name="內文_20__28_Web_29_"><text:span text:style-name="T2"><text:line-break/></text:span><text:span text:style-name="T3">主旨：公告公開發行公司出席股東會使用委託書規則之申報書件格式如附件。</text:span></text:p>
      <text:p text:style-name="P2"><text:line-break/>依據：公開發行公司出席股東會使用委託書規則第二十三條之一規定。</text:p>
      <text:p text:style-name="內文_20__28_Web_29_"><text:span text:style-name="T2">正本：貼本會公告欄、本會證券期貨局公告欄<text:line-break/>副本：本會法律事務處、臺灣證券交易所股份有限公司、財團法人中華民國證券櫃檯買賣中心、臺灣證券集中保管股份有限公司、財團法人中華民國證券暨期貨市場發展基金會、中華民國證券商業同業公會、中華民國信託業商業同業公會、中華民國公開發行公司股務協會、博仲法律事務所、法源資訊股份有限公司（以上均含附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3cm" fo:margin-right="2.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dc:subject/>
    <meta:keyword/>
    <dc:description/>
    <meta:initial-creator>ivy</meta:initial-creator>
    <meta:creation-date>2008-04-08T16:15:00</meta:creation-date>
    <dc:creator>joyce165</dc:creator>
    <dc:date>2009-02-12T15:18:00</dc:date>
    <meta:editing-cycles>3</meta:editing-cycles>
    <meta:editing-duration>PT1M</meta:editing-duration>
    <meta:document-statistic meta:table-count="0" meta:image-count="0" meta:object-count="0" meta:page-count="1" meta:paragraph-count="6" meta:word-count="273" meta:character-count="291" meta:non-whitespace-character-count="285"/>
    <meta:generator>LibreOffice/6.2.2.2$Windows_X86_64 LibreOffice_project/2b840030fec2aae0fd2658d8d4f9548af4e3518d</meta:generator>
  </office:meta>
</office:document-meta>
</file>