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8pt" style:font-name-asian="標楷體" style:font-size-asian="18pt" style:font-name-complex="標楷體" style:font-size-complex="18pt"/>
    </style:style>
    <style:style style:name="P2"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3" style:family="paragraph" style:parent-style-name="Standard">
      <style:paragraph-properties fo:margin-left="1.976cm" fo:margin-right="0cm" fo:text-indent="-1.976cm" style:auto-text-indent="false"/>
    </style:style>
    <style:style style:name="P4" style:family="paragraph" style:parent-style-name="Standard">
      <style:paragraph-properties fo:margin-left="1.976cm" fo:margin-right="0cm" fo:text-indent="-1.976cm" style:auto-text-indent="false"/>
      <style:text-properties fo:font-size="14pt" style:font-size-asian="14pt"/>
    </style:style>
    <style:style style:name="P5" style:family="paragraph" style:parent-style-name="Standard">
      <style:paragraph-properties fo:margin-left="1.976cm" fo:margin-right="0cm" fo:text-indent="-1.976cm" style:auto-text-indent="false"/>
      <style:text-properties style:font-name="標楷體" fo:font-size="14pt" style:font-name-asian="標楷體" style:font-size-asian="14pt" style:font-name-complex="標楷體" style:font-size-complex="18pt"/>
    </style:style>
    <style:style style:name="P6" style:family="paragraph" style:parent-style-name="Standard">
      <style:paragraph-properties fo:margin-left="0cm" fo:margin-right="0cm" fo:text-indent="1.901cm" style:auto-text-indent="false"/>
      <style:text-properties style:font-name="標楷體" fo:font-size="14pt" style:font-name-asian="標楷體" style:font-size-asian="14pt" style:font-name-complex="標楷體" style:font-size-complex="18pt"/>
    </style:style>
    <style:style style:name="P7" style:family="paragraph" style:parent-style-name="Standard">
      <style:paragraph-properties fo:margin-left="0cm" fo:margin-right="0cm" fo:text-indent="1.901cm" style:auto-text-indent="false">
        <style:tab-stops>
          <style:tab-stop style:position="2.858cm"/>
        </style:tab-stops>
      </style:paragraph-properties>
      <style:text-properties style:font-name="標楷體" fo:font-size="14pt" style:font-name-asian="標楷體" style:font-size-asian="14pt" style:font-name-complex="標楷體" style:font-size-complex="18pt"/>
    </style:style>
    <style:style style:name="P8" style:family="paragraph" style:parent-style-name="Standard">
      <style:paragraph-properties fo:margin-left="2.82cm" fo:margin-right="0cm" fo:text-indent="-0.919cm" style:auto-text-indent="false"/>
      <style:text-properties style:font-name="標楷體" fo:font-size="14pt" style:font-name-asian="標楷體" style:font-size-asian="14pt" style:font-name-complex="標楷體" style:font-size-complex="18pt"/>
    </style:style>
    <style:style style:name="P9" style:family="paragraph" style:parent-style-name="Standard">
      <style:paragraph-properties fo:margin-left="1.977cm" fo:margin-right="0cm" fo:text-indent="0cm" style:auto-text-indent="false"/>
    </style:style>
    <style:style style:name="P10" style:family="paragraph" style:parent-style-name="Standard">
      <style:paragraph-properties fo:margin-left="1.977cm" fo:margin-right="0cm" fo:text-indent="0cm" style:auto-text-indent="false"/>
      <style:text-properties fo:font-size="14pt" style:font-name-asian="標楷體" style:font-size-asian="14pt"/>
    </style:style>
    <style:style style:name="P11" style:family="paragraph" style:parent-style-name="Standard">
      <style:paragraph-properties fo:margin-left="1.977cm" fo:margin-right="0cm" fo:text-indent="0cm" style:auto-text-indent="false"/>
      <style:text-properties style:font-name="標楷體" fo:font-size="14pt" style:font-name-asian="標楷體" style:font-size-asian="14pt" style:font-name-complex="標楷體" style:font-size-complex="18pt"/>
    </style:style>
    <style:style style:name="P12" style:family="paragraph" style:parent-style-name="Standard">
      <style:paragraph-properties fo:margin-left="2.965cm" fo:margin-right="0cm" fo:text-indent="-0.988cm" style:auto-text-indent="false"/>
      <style:text-properties style:font-name="標楷體" fo:font-size="14pt" style:font-name-asian="標楷體" style:font-size-asian="14pt" style:font-name-complex="標楷體" style:font-size-complex="18pt"/>
    </style:style>
    <style:style style:name="P13" style:family="paragraph" style:parent-style-name="Standard">
      <style:paragraph-properties fo:margin-left="1.976cm" fo:margin-right="0cm" fo:text-indent="0cm" style:auto-text-indent="false"/>
      <style:text-properties style:font-name="標楷體" fo:font-size="14pt" style:font-name-asian="標楷體" style:font-size-asian="14pt" style:font-name-complex="標楷體" style:font-size-complex="18pt"/>
    </style:style>
    <style:style style:name="P14" style:family="paragraph" style:parent-style-name="Standard">
      <style:paragraph-properties fo:margin-left="1.905cm" fo:margin-right="0cm" fo:text-indent="0cm" style:auto-text-indent="false"/>
      <style:text-properties style:font-name="標楷體" fo:font-size="14pt" style:font-name-asian="標楷體" style:font-size-asian="14pt" style:font-name-complex="標楷體" style:font-size-complex="18pt"/>
    </style:style>
    <style:style style:name="P15" style:family="paragraph" style:parent-style-name="Standard">
      <style:paragraph-properties fo:margin-left="2.893cm" fo:margin-right="0cm" fo:text-indent="-0.988cm" style:auto-text-indent="false"/>
      <style:text-properties style:font-name="標楷體" fo:font-size="14pt" style:font-name-asian="標楷體" style:font-size-asian="14pt" style:font-name-complex="標楷體" style:font-size-complex="18pt"/>
    </style:style>
    <style:style style:name="P16" style:family="paragraph" style:parent-style-name="Standard">
      <style:paragraph-properties fo:margin-left="0cm" fo:margin-right="0cm" fo:text-indent="1.976cm" style:auto-text-indent="false"/>
      <style:text-properties style:font-name="標楷體" fo:font-size="14pt" style:font-name-asian="標楷體" style:font-size-asian="14pt" style:font-name-complex="標楷體" style:font-size-complex="18pt"/>
    </style:style>
    <style:style style:name="P17" style:family="paragraph" style:parent-style-name="Standard">
      <style:paragraph-properties fo:margin-left="2.046cm" fo:margin-right="0cm" fo:text-indent="0cm" style:auto-text-indent="false"/>
      <style:text-properties style:font-name="標楷體" fo:font-size="14pt" style:font-name-asian="標楷體" style:font-size-asian="14pt" style:font-name-complex="標楷體" style:font-size-complex="18pt"/>
    </style:style>
    <style:style style:name="P18" style:family="paragraph" style:parent-style-name="Standard">
      <style:paragraph-properties fo:margin-left="1.621cm" fo:margin-right="0cm" fo:text-indent="0.494cm" style:auto-text-indent="false"/>
      <style:text-properties style:font-name="標楷體" fo:font-size="14pt" style:font-name-asian="標楷體" style:font-size-asian="14pt" style:font-name-complex="標楷體" style:font-size-complex="18pt"/>
    </style:style>
    <style:style style:name="P19" style:family="paragraph" style:parent-style-name="Standard">
      <style:paragraph-properties fo:margin-left="2.54cm" fo:margin-right="0cm" fo:text-indent="-2.54cm" style:auto-text-indent="false"/>
      <style:text-properties style:font-name="標楷體" fo:font-size="18pt" style:font-name-asian="標楷體" style:font-size-asian="18pt" style:font-name-complex="標楷體" style:font-size-complex="18pt"/>
    </style:style>
    <style:style style:name="P20"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4pt" style:font-name-asian="標楷體" style:font-size-asian="14pt" style:font-name-complex="標楷體" style:font-size-complex="18pt"/>
    </style:style>
    <style:style style:name="T3" style:family="text">
      <style:text-properties style:font-name="標楷體" fo:font-size="14pt" style:font-name-asian="標楷體" style:font-size-asian="14pt" style:font-name-complex="標楷體" style:font-size-complex="18pt"/>
    </style:style>
    <style:style style:name="T4" style:family="text">
      <style:text-properties style:font-name-asian="標楷體"/>
    </style:style>
    <style:style style:name="T5" style:family="text">
      <style:text-properties fo:font-size="14pt" style:font-name-asian="標楷體" style:font-size-asian="14pt"/>
    </style:style>
    <style:style style:name="T6"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受益人會議表決票效力認定標準條文</text:p>
      <text:p text:style-name="P1"/>
      <text:p text:style-name="P5">第一條 <text:s/>本標準依據證券投資信託基金受益人會議準則第十七條第三項規定訂定。</text:p>
      <text:p text:style-name="P5">第二條 <text:s/>受益人會議以書面方式召開者，受益人應將書面文件（含表決票）於受益人會議開會通知所載之時間前送交或寄達基金受益憑證事務處理機構，逾時該書面文件（含表決票）即不計入出席之受益權單位數內。</text:p>
      <text:p text:style-name="P5">第三條 <text:s/>受益人重複寄送有效之書面文件（含表決票）者，以先寄送者為準。受益人寄回之書面文件（含表決票），有下列情事之一者，不得視為已依規定出席受益人會議：</text:p>
      <text:p text:style-name="P7">一、受益人未簽名或蓋章。</text:p>
      <text:p text:style-name="Text_20_body_20_indent">二、受益人簽名或蓋章非為原留簽名式或印鑑，或無法辨認為原留簽名式或印鑑。</text:p>
      <text:p text:style-name="P8">三、使用非受益人會議召開者印發之書面文件（含表決票）。</text:p>
      <text:p text:style-name="P5">第四條 <text:s/>表決票加蓋原留印鑑欄中，應依原留簽名式或印鑑，簽名或蓋章。但有下列情形之一者，該表決票即為無效，並不視為已出席受益人會議：</text:p>
      <text:p text:style-name="本文縮排_20_2">一、受益人或其代理人未蓋原留印鑑或簽名，或僅代理人加蓋印鑑或簽名而未附委託書。</text:p>
      <text:p text:style-name="本文縮排_20_2">二、受益人加蓋之印鑑或簽名非為原留印鑑或簽名，或無法辦認為原留印鑑或簽名。</text:p>
      <text:p text:style-name="P11">三、無法辦認代理人之印鑑或簽名。</text:p>
      <text:p text:style-name="P11">四、代理人之印鑑或簽名與委託書之印鑑或簽名不一致。</text:p>
      <text:p text:style-name="P12">五、受益人於印鑑卡上加蓋與原留印鑑不一致且未經合法手續變更之印鑑。</text:p>
      <text:p text:style-name="P12">六、集保或融資過戶之新受益人未辦妥開戶手續。(即未繳交蓋妥印鑑之印鑑卡及身份證明文件影本乙份者)。惟當新受益人已依上開規定寄回有效之表決票及印鑑卡，雖未寄回身分證正反面影本者，該表決票於當次受益人會議仍視為有效。</text:p>
      <text:p text:style-name="P13">七、使用非受益人會議召開者印製之表決票。</text:p>
      <text:p text:style-name="P5">第五條 <text:s/>表決票決議表示欄中，有下列情形之一者，該表決票即為無效。但該受益人仍視為已出席受益人會議，計入出席權數：</text:p>
      <text:p text:style-name="P6">一、於同一議題所表決之事項欄均打"ˇ"表示。</text:p>
      <text:p text:style-name="P14">二、於同一議題所表決之事項欄均未打"ˇ"表示。</text:p>
      <text:p text:style-name="P14">三、上述表示，有塗改之情形，而未加蓋原留印鑑或簽名。</text:p>
      <text:p text:style-name="P15">四、受益人打"ˇ"未於□內，或以其他記號代替"ˇ"，而無法辦認其表示。</text:p>
      <text:p text:style-name="P16">五、表決票染污或撕破致無法辦認其表示。</text:p>
      <text:p text:style-name="P5">第六條 <text:s/>委託書加蓋受益人代理人之印鑑，除有下列情形之一者外，該委託書即有效：</text:p>
      <text:p text:style-name="P17">一、受益人未加蓋原留印鑑或簽名，或無法辦認其印鑑或簽名。</text:p>
      <text:p text:style-name="P18">二、無法辦認代理人印鑑。</text:p>
      <text:p text:style-name="P5"><text:soft-page-break/>第七條 <text:s/>其他情形之有效、無效認定標準，由受益人會議之監督人員共同商議定之。</text:p>
      <text:p text:style-name="P19"/>
      <text:p text:style-name="P1"/>
      <text:p text:style-name="P1"/>
      <text:p text:style-name="P1"/>
      <text:p text:style-name="P1"/>
      <text:p text:style-name="P1"/>
      <text:p text:style-name="P1"/>
      <text:p text:style-name="P1"/>
      <text:p text:style-name="P1"/>
      <text:p text:style-name="P1"/>
      <text:p text:style-name="P1"/>
      <text:p text:style-name="P1"/>
      <text:p text:style-name="P2">受益人會議書面表決作業程序條文</text:p>
      <text:p text:style-name="P1"/>
      <text:p text:style-name="P3"><text:span text:style-name="T2">第一條 <text:s/>本作業程序依據證券投資信託基金受益人會議準則第十八條第三項規定訂定。</text:span></text:p>
      <text:p text:style-name="P3"><text:span text:style-name="T2">第二條 <text:s/></text:span><text:span text:style-name="T5">受益人會議表決票之收受，印鑑或簽名之核對、受益人名冊之製作、開票統計及驗票等事宜，由基金受益憑證事務處理機構辦理之。</text:span></text:p>
      <text:p text:style-name="P3"><text:span text:style-name="T2">第三條 <text:s/></text:span><text:span text:style-name="T5">基金受益憑證事務處理機構於收到表決票後，應加蓋附載日期之收件章，並應製作受益人名冊，載明戶號、姓名及受益權單位數，於驗、開票後供監督人員查閱及記錄人員開票統計之用。</text:span></text:p>
      <text:p text:style-name="P4"><text:span text:style-name="T4">第四條</text:span><text:span text:style-name="T6"> <text:s/></text:span><text:span text:style-name="T4">受益人會議之驗、開票，應由記錄人員將表決票之意思表示及表決權數記錄於受益人名冊，俟全部記錄完成後，於受益人會議當場公布統計結果，並彙報監督人員備查。</text:span></text:p>
      <text:p text:style-name="P10">受益人表決效力之認定，由監督人員依基金受益人會議表決票效力認定標準共同認定。</text:p>
      <text:p text:style-name="P4"><text:span text:style-name="T4">第五條</text:span><text:span text:style-name="T6"> <text:s/></text:span><text:span text:style-name="T4">受益人會議表決結果之驗票、開票及統計，由基金保管機構派員監督，並得邀請基金法律顧問、基金簽證會計師、中華民國證券投資信託暨顧問商業同業公會派員監督。</text:span></text:p>
      <text:p text:style-name="P10">監督人員監督事項如下：</text:p>
      <text:p text:style-name="P9"><text:span text:style-name="T2">一、監</text:span><text:span text:style-name="T5">督驗、開票作業過程有無違反法令之情事。</text:span></text:p>
      <text:p text:style-name="P9"><text:span text:style-name="T2">二、</text:span><text:span text:style-name="T5">監督驗、開票及統計結果。</text:span></text:p>
      <text:p text:style-name="P9"><text:span text:style-name="T2">三、</text:span><text:span text:style-name="T5">其他監督驗、開票及統計並公布結果之必要事項。</text:span></text:p>
      <text:p text:style-name="P4"><text:span text:style-name="T4">第六條</text:span><text:span text:style-name="T6"> <text:s/></text:span><text:span text:style-name="T4">受益人如欲查驗本人之表決票，自然人受益人應攜帶本人身分證正本，法人受益人應檢附加蓋原留印鑑之委託書，於受益人會議結束前向基金事務處理機構辦理。</text:span></text:p>
      <text:p text:style-name="P10"><text:soft-page-break/>受益人申請查驗本人以外之表決票，概不受理。</text:p>
      <text:p text:style-name="P4"><text:span text:style-name="T4">第七條</text:span><text:span text:style-name="T6"> <text:s/></text:span><text:span text:style-name="T4">其他未盡事項，依證券投資信託基金受益人會議準則及其他相關法令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82cm" fo:margin-right="0cm" fo:text-indent="-0.91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8pt"/>
    </style:style>
    <style:style style:name="本文縮排_20_2" style:display-name="本文縮排 2" style:family="paragraph" style:parent-style-name="Standard">
      <style:paragraph-properties fo:margin-left="2.965cm" fo:margin-right="0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8pt"/>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z0" style:num-prefix="第" style:num-suffix="條" style:num-format="一, 二, 三, ..." text:start-value="5">
        <style:list-level-properties text:list-level-position-and-space-mode="label-alignment">
          <style:list-level-label-alignment text:label-followed-by="listtab" text:list-tab-stop-position="4.736cm" fo:text-indent="-1.984cm" fo:margin-left="4.736cm"/>
        </style:list-level-properties>
      </text:list-level-style-number>
      <text:list-level-style-number text:level="3" text:style-name="WW8Num1z0" style:num-suffix="、" style:num-format="一, 二, 三, ...">
        <style:list-level-properties text:list-level-position-and-space-mode="label-alignment">
          <style:list-level-label-alignment text:label-followed-by="listtab" text:list-tab-stop-position="4.868cm" fo:text-indent="-1.27cm" fo:margin-left="4.86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612cm" fo:text-indent="-0.635cm" fo:margin-left="2.61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036cm" fo:text-indent="-1.058cm" fo:margin-left="3.03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prefix="第" style:num-suffix="條"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8z0" style:num-prefix="第" style:num-suffix="條" style:num-format="一, 二, 三, ..." text:start-value="5">
        <style:list-level-properties text:list-level-position-and-space-mode="label-alignment">
          <style:list-level-label-alignment text:label-followed-by="listtab" text:list-tab-stop-position="4.094cm" fo:text-indent="-1.27cm" fo:margin-left="4.0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819cm" fo:text-indent="-0.847cm" fo:margin-left="8.81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666cm" fo:text-indent="-0.847cm" fo:margin-left="9.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7">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23cm" fo:margin-right="2.90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受益人會議表決票效力認定標準部份條文修正草案總說明</dc:title>
    <meta:initial-creator>Irving</meta:initial-creator>
    <meta:creation-date>2008-04-08T16:45:00</meta:creation-date>
    <dc:creator>joyce165</dc:creator>
    <dc:date>2008-04-08T16:45:00</dc:date>
    <meta:print-date>2004-12-17T16:38:00</meta:print-date>
    <meta:editing-cycles>2</meta:editing-cycles>
    <meta:document-statistic meta:table-count="0" meta:image-count="0" meta:object-count="0" meta:page-count="3" meta:paragraph-count="39" meta:word-count="1512" meta:character-count="1548" meta:non-whitespace-character-count="1520"/>
    <meta:generator>LibreOffice/6.2.2.2$Windows_X86_64 LibreOffice_project/2b840030fec2aae0fd2658d8d4f9548af4e3518d</meta:generator>
    <meta:user-defined meta:name="_AdHocReviewCycleID" meta:value-type="float">1388256485</meta:user-defined>
    <meta:user-defined meta:name="_AuthorEmail">grace_lin@trust.org.tw</meta:user-defined>
    <meta:user-defined meta:name="_AuthorEmailDisplayName">grace_lin</meta:user-defined>
    <meta:user-defined meta:name="_EmailSubject">「中託業字第九三○六○二號」請上網，謝謝！</meta:user-defined>
    <meta:user-defined meta:name="_ReviewingToolsShownOnce" meta:value-type="string"/>
  </office:meta>
</office:document-meta>
</file>