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style:letter-kerning="false" style:font-name-complex="新細明體"/>
    </style:style>
    <style:style style:name="P2" style:family="paragraph" style:parent-style-name="Standard">
      <style:paragraph-properties fo:margin-top="0.494cm" fo:margin-bottom="0.494cm" loext:contextual-spacing="false" fo:line-height="0.776cm" fo:orphans="2" fo:widows="2"/>
    </style:style>
    <style:style style:name="P3" style:family="paragraph" style:parent-style-name="Standard">
      <style:paragraph-properties fo:margin-top="0.494cm" fo:margin-bottom="0.494cm" loext:contextual-spacing="false" fo:orphans="2" fo:widows="2"/>
    </style:style>
    <style:style style:name="P4" style:family="paragraph" style:parent-style-name="Standard">
      <style:paragraph-properties fo:margin-top="0.494cm" fo:margin-bottom="0.494cm" loext:contextual-spacing="false" fo:orphans="2" fo:widows="2"/>
      <style:text-properties style:font-name="標楷體" fo:font-size="13.5pt" style:letter-kerning="false" style:font-name-asian="標楷體" style:font-size-asian="13.5pt" style:font-name-complex="新細明體" style:font-size-complex="13.5pt"/>
    </style:style>
    <style:style style:name="P5" style:family="paragraph" style:parent-style-name="Standard">
      <style:paragraph-properties fo:margin-top="0.494cm" fo:margin-bottom="0.494cm" loext:contextual-spacing="false" fo:orphans="2" fo:widows="2"/>
      <style:text-properties style:font-name="標楷體" style:letter-kerning="false" style:font-name-asian="標楷體" style:font-name-complex="新細明體"/>
    </style:style>
    <style:style style:name="P6" style:family="paragraph" style:parent-style-name="Standard" style:master-page-name="Standard">
      <style:paragraph-properties fo:margin-top="0cm" fo:margin-bottom="0cm" loext:contextual-spacing="false" fo:line-height="0.776cm" fo:orphans="2" fo:widows="2" style:page-number="auto"/>
    </style:style>
    <style:style style:name="T1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2" style:family="text">
      <style:text-properties style:font-name="標楷體" style:letter-kerning="false" style:font-name-asian="標楷體" style:font-name-complex="新細明體"/>
    </style:style>
    <style:style style:name="T3" style:family="text">
      <style:text-properties style:font-name="標楷體" fo:font-size="13.5pt" style:letter-kerning="false" style:font-name-asian="標楷體" style:font-size-asian="13.5pt" style:font-name-complex="新細明體" style:font-size-complex="13.5pt"/>
    </style:style>
    <style:style style:name="T4" style:family="text">
      <style:text-properties fo:color="#000000" style:font-name="標楷體" fo:font-size="18pt" style:letter-kerning="false" style:font-name-asian="標楷體" style:font-size-asian="18pt" style:font-name-complex="新細明體" style:font-size-complex="10pt"/>
    </style:style>
    <style:style style:name="T5" style:family="text">
      <style:text-properties fo:color="#ff0000" style:font-name="標楷體" fo:font-size="18pt" style:letter-kerning="false" style:font-name-asian="標楷體" style:font-size-asian="18pt" style:font-name-complex="新細明體" style:font-size-complex="10pt"/>
    </style:style>
    <style:style style:name="T6" style:family="text">
      <style:text-properties style:font-name="新細明體" style:letter-kerning="fals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行政院金融監督管理委員會　　</text:span><text:span text:style-name="T5">公告</text:span></text:p>
      <text:p text:style-name="P2"><text:span text:style-name="T1"><text:line-break/></text:span><text:span text:style-name="T2">發文日期：中華民國九十三年十二月十四日<text:line-break/>發文字號：金管證四字第０９３０００６００６號 </text:span></text:p>
      <text:p text:style-name="P4">主旨：公告證券投資信託受益憑證格式。</text:p>
      <text:p text:style-name="P4">依據：證券投資信託基金管理辦法第六十九條第一項規定。</text:p>
      <text:p text:style-name="P3"><text:span text:style-name="T3">公告事項：<text:line-break/><text:line-break/>一、受益憑證印製規格如左：<text:line-break/>（一）尺寸：長一０寸，寬五又七／八寸。<text:line-break/>（二）紙質：一百磅有浮水印之證券紙，並須另加特殊防弊處理。<text:line-break/>（三）文字：橫排從左至右，直排從上至下，從右至左。<text:line-break/>（四）編號：證券投資信託公司代號、基金、發行期別及受益憑證號碼，印在憑證正面右下角。編號分為四個編號組，中以「－」分開，從左至右起算。第一組號碼為公司代號，由本會按證券投資信託股份有限公司設立之順序賦予。第二組號碼為基金代號，號碼第一個字為Ｆ者，代表該基金係於國外募集，為Ｄ者，代表該基金係在國內募集。Ｆ或Ｄ後之號碼，代表該公司國外或國內基金之個數。第三組號碼代表受益憑證發行之期別。第四組號碼代表該受益憑證號碼。<text:line-break/>（五）簽證位置：印在受益憑證背面左下角。<text:line-break/>（六）背書轉讓位置：印在受益憑證背面。<text:line-break/>（七）證券投資信託基金管理辦法第六十九條第二項規定應記載事項，印於憑證正面，如有必要，得印於憑證背面。<text:line-break/>（八）花色：以花邊區分公司，內外花邊，由各公司自行設計特徵（顏色）以代表公司，正中間印各公司之標幟，以利區別。<text:line-break/><text:line-break/>二、受益憑證印製除依本公告事項規定印製外，並應採取下列防弊措施：<text:line-break/>（一）受益憑證改用機械處理，須具防止塗改實效。<text:line-break/>（二）由簽證機構整批查核、檢點後簽證。<text:line-break/><text:line-break/>三、證券投資信託股份有限公司印製受益憑證，因使用電腦機械程式不同或其他特殊原因，須變更受益憑證之編號格式者，應先報經本會核准。<text:line-break/><text:line-break/>四、私募發行之受益憑證，應於受益憑證背面以明顯文字註記屬私募受益憑證、交付之日期及限制轉讓之規定。</text:span></text:p>
      <text:p text:style-name="P5"><text:line-break/>正本：貼本會公告欄、本會證券期貨局公告欄<text:line-break/>副本：本會法律事務處、中華民國證券投資信託暨顧問商業同業公會、中華民國信託業商業同業公會、中華民國銀行商業同業公會全國聯合會、法源資訊股份有限公司、博仲法律事務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　　公告</dc:title>
    <meta:initial-creator>grace_lin</meta:initial-creator>
    <meta:creation-date>2008-04-08T16:48:00</meta:creation-date>
    <dc:creator>joyce165</dc:creator>
    <dc:date>2008-04-08T16:48:00</dc:date>
    <meta:editing-cycles>2</meta:editing-cycles>
    <meta:document-statistic meta:table-count="0" meta:image-count="0" meta:object-count="0" meta:page-count="1" meta:paragraph-count="6" meta:word-count="829" meta:character-count="854" meta:non-whitespace-character-count="829"/>
    <meta:generator>LibreOffice/6.2.2.2$Windows_X86_64 LibreOffice_project/2b840030fec2aae0fd2658d8d4f9548af4e3518d</meta:generator>
    <meta:user-defined meta:name="_AdHocReviewCycleID" meta:value-type="float">258302974</meta:user-defined>
    <meta:user-defined meta:name="_AuthorEmail">grace_lin@trust.org.tw</meta:user-defined>
    <meta:user-defined meta:name="_AuthorEmailDisplayName">grace_lin</meta:user-defined>
    <meta:user-defined meta:name="_EmailSubject">「中託業字第九三○五九八號」請上網，謝謝！</meta:user-defined>
    <meta:user-defined meta:name="_ReviewingToolsShownOnce" meta:value-type="string"/>
  </office:meta>
</office:document-meta>
</file>