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標楷體" fo:font-size="16pt" fo:font-weight="bold" style:font-name-asian="標楷體" style:font-size-asian="16pt" style:font-weight-asian="bold"/>
    </style:style>
    <style:style style:name="P3" style:family="paragraph" style:parent-style-name="Standard" style:list-style-name="WW8Num7">
      <style:text-properties style:font-name="標楷體" fo:font-size="14pt" style:font-name-asian="標楷體" style:font-size-asian="14pt"/>
    </style:style>
    <style:style style:name="P4" style:family="paragraph" style:parent-style-name="Standard" style:list-style-name="WW8Num8">
      <style:paragraph-properties fo:line-height="1.164cm"/>
      <style:text-properties style:font-name="標楷體" fo:font-size="14pt" style:font-name-asian="標楷體" style:font-size-asian="14pt"/>
    </style:style>
    <style:style style:name="P5" style:family="paragraph" style:parent-style-name="Standard" style:list-style-name="WW8Num4">
      <style:text-properties style:font-name="標楷體" fo:font-size="14pt" style:font-name-asian="標楷體" style:font-size-asian="14pt"/>
    </style:style>
    <style:style style:name="P6" style:family="paragraph" style:parent-style-name="Standard" style:list-style-name="WW8Num2">
      <style:text-properties style:font-name="標楷體" fo:font-size="14pt" style:font-name-asian="標楷體" style:font-size-asian="14pt"/>
    </style:style>
    <style:style style:name="P7" style:family="paragraph" style:parent-style-name="Standard" style:list-style-name="WW8Num5">
      <style:text-properties style:font-name="標楷體" fo:font-size="14pt" style:font-name-asian="標楷體" style:font-size-asian="14pt"/>
    </style:style>
    <style:style style:name="P8" style:family="paragraph" style:parent-style-name="Standard" style:list-style-name="WW8Num7"/>
    <style:style style:name="P9" style:family="paragraph" style:parent-style-name="Standard" style:list-style-name="WW8Num8">
      <style:paragraph-properties fo:line-height="1.164cm"/>
    </style:style>
    <style:style style:name="P10" style:family="paragraph" style:parent-style-name="Standard" style:list-style-name="WW8Num3">
      <style:paragraph-properties fo:line-height="1.164cm"/>
    </style:style>
    <style:style style:name="P11" style:family="paragraph" style:parent-style-name="Standard" style:list-style-name="WW8Num5"/>
    <style:style style:name="P12" style:family="paragraph" style:parent-style-name="Standard" style:list-style-name="WW8Num6">
      <style:paragraph-properties fo:margin-left="1.217cm" fo:margin-right="0cm" fo:text-indent="-1.005cm" style:auto-text-indent="false"/>
      <style:text-properties style:font-name="標楷體" fo:font-size="14pt" style:font-name-asian="標楷體" style:font-size-asian="14pt"/>
    </style:style>
    <style:style style:name="P13" style:family="paragraph" style:parent-style-name="Standard" style:list-style-name="WW8Num8">
      <style:paragraph-properties fo:margin-left="1.221cm" fo:margin-right="0cm" fo:line-height="1.164cm" fo:text-indent="-1.011cm" style:auto-text-indent="false"/>
      <style:text-properties style:font-name="標楷體" fo:font-size="14pt" style:font-name-asian="標楷體" style:font-size-asian="14pt"/>
    </style:style>
    <style:style style:name="P14" style:family="paragraph" style:parent-style-name="Standard" style:list-style-name="WW8Num3">
      <style:paragraph-properties fo:margin-left="1.61cm" fo:margin-right="0cm" fo:line-height="1.164cm" fo:text-indent="-0.981cm" style:auto-text-indent="false"/>
    </style:style>
    <style:style style:name="P15" style:family="paragraph" style:parent-style-name="Standard">
      <style:paragraph-properties fo:margin-left="1.27cm" fo:margin-right="0cm" fo:line-height="1.164cm" fo:text-indent="-1.058cm" style:auto-text-indent="false"/>
      <style:text-properties style:font-name="標楷體" fo:font-size="14pt" style:font-name-asian="標楷體" style:font-size-asian="14pt"/>
    </style:style>
    <style:style style:name="P16" style:family="paragraph" style:parent-style-name="Standard" style:master-page-name="Standard">
      <style:paragraph-properties style:page-number="auto"/>
      <style:text-properties style:font-name="標楷體" fo:font-size="16pt" fo:font-weight="bold" style:font-name-asian="標楷體" style:font-size-asian="16pt" style:font-weight-asian="bold"/>
    </style:style>
    <style:style style:name="T1" style:family="text">
      <style:text-properties style:font-name="標楷體" fo:font-size="16pt" fo:font-weight="bold" style:font-name-asian="標楷體" style:font-size-asian="16pt" style:font-weight-asian="bold"/>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style>
    <style:style style:name="T4" style:family="text">
      <style:text-properties style:font-name="標楷體" style:letter-kerning="false" style:font-name-asian="標楷體" style:font-name-complex="標楷體"/>
    </style:style>
    <style:style style:name="T5" style:family="text">
      <style:text-properties style:font-name="標楷體" style:letter-kerning="false" style:font-name-asian="標楷體" style:font-name-complex="標楷體"/>
    </style:style>
    <style:style style:name="T6" style:family="text">
      <style:text-properties fo:color="#ff0000"/>
    </style:style>
    <style:style style:name="T7" style:family="text">
      <style:text-properties fo:color="#ff0000" style:font-name="標楷體" fo:font-size="14pt"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證券投資信託事業運用保本型證券投資信託基金從事證券相關商品交易應行注意事項</text:p>
      <text:p text:style-name="P2"/>
      <text:list xml:id="list3873580505" text:style-name="WW8Num7">
        <text:list-item>
          <text:p text:style-name="P8"><text:span text:style-name="T2">本注意事項依「證券投資信託基金管理辦法」（以下簡稱基金管理辦法）第九條第二項之規定訂定之。</text:span></text:p>
        </text:list-item>
        <text:list-item>
          <text:p text:style-name="P3">本注意事項所稱證券相關商品，包括衍生自貨幣、有價證券、利率、指數、或其他利益之契約，但不包含衍生自商品之契約。</text:p>
        </text:list-item>
        <text:list-item>
          <text:p text:style-name="P8"><text:span text:style-name="T2">證券投資信託事業為增加保本型證券投資信託基金</text:span><text:span text:style-name="T2">(</text:span><text:span text:style-name="T2">以下簡稱保本型基金</text:span><text:span text:style-name="T2">)</text:span><text:span text:style-name="T2">投資效率，得以利息或未保本之本金從事國內、外集中交易市場或店頭市場證券相關商品交易，並遵守下列規範：</text:span></text:p>
        </text:list-item>
      </text:list>
      <text:list xml:id="list1626879205" text:style-name="WW8Num6">
        <text:list-item>
          <text:p text:style-name="P12">證券投資信託事業運用保本型基金從事期貨或選擇權等證券相關商品交易，如國內期貨市場已有類似商品者，宜以投資國內期貨市場為優先考量。</text:p>
        </text:list-item>
        <text:list-item>
          <text:p text:style-name="P12">證券投資信託事業運用保本型基金從事國外證券相關商品交易，以國外金融商品所衍生之商品為限，不得涉及本國與中國大陸地區之金融商品。</text:p>
        </text:list-item>
        <text:list-item>
          <text:p text:style-name="P12">證券投資信託事業運用保本型基金從事國外證券相關商品交易，其種類及交易所如屬我國主管機關依期貨交易法第五條公告者，應委託經我國主管機關核准經營之期貨商為之。</text:p>
        </text:list-item>
      </text:list>
      <text:list xml:id="list151548481027934" text:continue-list="list3873580505" text:style-name="WW8Num7">
        <text:list-item>
          <text:p text:style-name="P3">證券投資信託事業運用保本型基金從事國、內外證券相關商品交易，須依下列規定辦理：</text:p>
        </text:list-item>
      </text:list>
      <text:list xml:id="list1093679539" text:style-name="WW8Num8">
        <text:list-item>
          <text:p text:style-name="P9"><text:span text:style-name="T2">保本型基金得以交易人身分於國內、外交易所或與特定之交易對手以店頭市場議價方式進行證券相關商品交易，其種類及範圍需符合本注意事項第參項之規範。</text:span></text:p>
        </text:list-item>
        <text:list-item>
          <text:p text:style-name="P4">證券投資信託事業運用保本型基金從事證券相關商品交易，應依證券投資信託基金信託契約之規定；證券投資信託事業並應指派具備相關交易知識或經驗之人員專責交易之決策及執行。</text:p>
        </text:list-item>
        <text:list-item>
          <text:p text:style-name="P4">證券投資信託事業運用保本型基金從事證券相關商品交易，應於內部控制制度中訂定基金從事上開交易之風險監控管理措施及會計處理事宜，經董事會通過，修正時亦同。</text:p>
        </text:list-item>
        <text:list-item>
          <text:p text:style-name="P4">證券投資信託事業內部稽核人員應定期瞭解證券相關商品交易內部控制之允當性，並按月查核交易部門對基金從事相關交易程序之遵循情形，作成稽核報告，備供查核。</text:p>
        </text:list-item>
        <text:list-item>
          <text:p text:style-name="P13">證券投資信託事業運用保本型基金為集中交易市場證券相關商品交易時，應委託期貨經紀商在期貨交易所為之，並指示保管機構辦理結算、交割或履約等相關事宜。</text:p>
        </text:list-item>
        <text:list-item>
          <text:p text:style-name="P4">證券投資信託事業得委託與事業本身或保管機構有利害關係並具有期貨經紀商資格者為集中交易市場證券相關商品交易，但支付該期<text:soft-page-break/>貨經紀商之佣金，不得高於一般期貨經紀商。</text:p>
        </text:list-item>
        <text:list-item>
          <text:p text:style-name="P4">證券投資信託事業運用保本型基金從事以店頭市場議價方式進行證券相關商品交易時，其交易對手應為符合下列任一信用評等之金融機構：</text:p>
        </text:list-item>
      </text:list>
      <text:list xml:id="list1812527891" text:style-name="WW8Num3">
        <text:list-item>
          <text:p text:style-name="P10"><text:span text:style-name="T2">經</text:span><text:span text:style-name="T2">Standard &amp; Poor’s Corp</text:span><text:span text:style-name="T2">評定，長期債務信用評等達</text:span><text:span text:style-name="T2">BBB-</text:span><text:span text:style-name="T2">級(含)以上，短期債務信用評等達</text:span><text:span text:style-name="T2">A-3</text:span><text:span text:style-name="T2">級(含)以上。</text:span></text:p>
        </text:list-item>
        <text:list-item>
          <text:p text:style-name="P10"><text:span text:style-name="T2">經</text:span><text:span text:style-name="T2">Moody’s Investors Service</text:span><text:span text:style-name="T2">評定，長期債務信用評等達</text:span><text:span text:style-name="T2">Baa3</text:span><text:span text:style-name="T2">級(含)以上，短期債務信用評等達</text:span><text:span text:style-name="T2">P-3</text:span><text:span text:style-name="T2">級(含)以上。</text:span></text:p>
        </text:list-item>
        <text:list-item>
          <text:p text:style-name="P10"><text:span text:style-name="T2">經</text:span><text:span text:style-name="T2">Fitch Ratings Ltd</text:span><text:span text:style-name="T2">評定，長期債務信用評等達</text:span><text:span text:style-name="T2">BBB-</text:span><text:span text:style-name="T2">級(含)以上，短期債務信用評等達</text:span><text:span text:style-name="T2">F3</text:span><text:span text:style-name="T2">級(含)以上。</text:span></text:p>
        </text:list-item>
        <text:list-item>
          <text:p text:style-name="P10"><text:span text:style-name="T2">經中華信用評等股份有限公司評定，長期債務信用評等達</text:span><text:span text:style-name="T2">twBBB-</text:span><text:span text:style-name="T2">級(含)以上，短期債務信用評等達</text:span><text:span text:style-name="T2">twA-3</text:span><text:span text:style-name="T2">級(含)以上。</text:span></text:p>
        </text:list-item>
        <text:list-item>
          <text:p text:style-name="P14"><text:span text:style-name="T2">經英商惠譽國際信用評等股份有限公司台灣分公司評定，長期債務信用評等達</text:span><text:span text:style-name="T2">BBB-</text:span><text:span text:style-name="T2">（</text:span><text:span text:style-name="T2">twn</text:span><text:span text:style-name="T2">）級(含)以上，短期債務信用評等達</text:span><text:span text:style-name="T2">F3</text:span><text:span text:style-name="T2">（</text:span><text:span text:style-name="T2">twn</text:span><text:span text:style-name="T2">）級(含)以上。</text:span></text:p>
        </text:list-item>
        <text:list-item>
          <text:p text:style-name="P10"><text:span text:style-name="T2">經穆迪信用評等股份有限公司評定，長期債務信用評等達</text:span><text:span text:style-name="T2">Baa3.tw</text:span><text:span text:style-name="T2">級(含)以上，短期債務信用評等達</text:span><text:span text:style-name="T2">TW-3</text:span><text:span text:style-name="T2">級(含)以上。</text:span></text:p>
        </text:list-item>
      </text:list>
      <text:p text:style-name="P15">八、證券投資信託事業運用保本型基金從事以店頭市場議價方式進行證券相關商品交易時，其交易對手不得為證券投資信託事業之利害關係人，且不得為中國大陸地區之金融機構。</text:p>
      <text:list xml:id="list151548448392278" text:continue-list="list151548481027934" text:style-name="WW8Num7">
        <text:list-item>
          <text:p text:style-name="P3">證券投資信託事業運用保本型基金從事證券相關商品交易，應遵守下列規定：</text:p>
        </text:list-item>
      </text:list>
      <text:list xml:id="list2418550149" text:style-name="WW8Num4">
        <text:list-item>
          <text:p text:style-name="P5">保本型基金每營業日持有未沖銷部位之各項契約，其於契約到期日結算加總後之最大可能損失，不得超過基金資產中之利息或未保本之本金。</text:p>
        </text:list-item>
        <text:list-item>
          <text:p text:style-name="P5">信託契約中若已載明基金之參與率，其證券相關商品之部位及數量均應以達成該參與率為目標。</text:p>
        </text:list-item>
      </text:list>
      <text:list xml:id="list151549440388533" text:continue-list="list151548448392278" text:style-name="WW8Num7">
        <text:list-item>
          <text:p text:style-name="P3">證券投資信託事業運用保本型基金從事證券相關商品交易，應依下列程序辦理：</text:p>
        </text:list-item>
      </text:list>
      <text:list xml:id="list2880460098" text:style-name="WW8Num2">
        <text:list-item>
          <text:p text:style-name="P6">應分交易分析、交易決定、交易執行及交易檢討等四步驟；各步驟之內容由各證券投資信託事業自行依本注意事項制定，並提經董事會決議通過後實施。</text:p>
        </text:list-item>
        <text:list-item>
          <text:p text:style-name="P6">交易分析、決定、執行及檢討各步驟應具備之資料及證券投資信託事業相關人員應負擔之責任如下：</text:p>
        </text:list-item>
      </text:list>
      <text:list xml:id="list70609691" text:style-name="WW8Num5">
        <text:list-item>
          <text:p text:style-name="P11"><text:span text:style-name="T2">交易分析：評價報告書，須載明交易理由、預計合理價格、多（空）方向、契約內容與數量，並詳述分析基礎、根據及建議，本步驟由評價報告書撰寫人、基金經理人（或部門主管）及總經理負責。</text:span></text:p>
        </text:list-item>
        <text:list-item>
          <text:p text:style-name="P11"><text:soft-page-break/><text:span text:style-name="T2">交易決定：基金經理人依據評價報告書作成交易決定書，並交付執行；交易決定書須載明合理價格、多（空）方向、契約內容與數量等內容，本步驟由基金經理人及總經理負責。</text:span></text:p>
        </text:list-item>
        <text:list-item>
          <text:p text:style-name="P11"><text:span text:style-name="T2">交易執行：交易員依據交易決定書執行交易，作成交易執行紀錄；交易執行紀錄須載明實際成交價格、多（空）方向、契約內容與數量及交易決定書與交易執行間之差異、差異原因說明等內容，本步驟由交易員、基金經理人及總經理負責。</text:span></text:p>
        </text:list-item>
        <text:list-item>
          <text:p text:style-name="P7">交易檢討：交易檢討報告；本步驟由報告人、基金經理人（或部門主管）及總經理負責。</text:p>
        </text:list-item>
      </text:list>
      <text:list xml:id="list151548875580315" text:continue-list="list151549440388533" text:style-name="WW8Num7">
        <text:list-item>
          <text:p text:style-name="P8"><text:span text:style-name="T2">證券投資信託事業應按月公告所管理保本型基金從事期貨交易之內容，並於依基金管理辦法第七十六條編製之基金月報及年報，揭露該基金持有之未沖銷多空頭部位契約內容、數量、保證金金額、契約價值、未實現損益及未沖銷多空頭期貨契約總市值占基金淨資產價值比例。該基金月報及年報除向本會申報外，應再將副本抄送臺灣期貨交易所。</text:span></text:p>
        </text:list-item>
        <text:list-item>
          <text:p text:style-name="P3">證券投資信託事業應每日向臺灣期貨交易所申報所管理個別保本型基金當日於臺灣期貨交易所從事期貨及選擇權交易之投資組合比例。</text:p>
        </text:list-item>
        <text:list-item>
          <text:p text:style-name="P3">保本型基金公開說明書應配合增列基金從事證券相關商品交易之風險。</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8000"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2z0"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4z0"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6z0"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8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17cm" fo:text-indent="-1.005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17cm" fo:text-indent="-1.005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614cm" fo:text-indent="-0.979cm" fo:margin-left="1.6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17cm" fo:text-indent="-1.005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614cm" fo:text-indent="-0.979cm" fo:margin-left="1.6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794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17cm" fo:text-indent="-1.005cm" fo:margin-left="1.2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letter-kerning="false" style:font-name-asian="標楷體" style:font-name-complex="標楷體"/>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3</text:page-number></text:span><text:span text:style-name="MT1"><text:s/>頁，共 五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事業運用保本型證券投資信託基金從事證券相關商品交易應行注意事項(核定本)</dc:title>
    <meta:initial-creator>sfc624</meta:initial-creator>
    <meta:creation-date>2008-04-09T09:47:00</meta:creation-date>
    <dc:creator>joyce165</dc:creator>
    <dc:date>2008-04-09T09:47:00</dc:date>
    <meta:print-date>2004-11-17T16:25:00</meta:print-date>
    <meta:editing-cycles>2</meta:editing-cycles>
    <meta:document-statistic meta:table-count="0" meta:image-count="0" meta:object-count="0" meta:page-count="3" meta:paragraph-count="36" meta:word-count="2260" meta:character-count="2358" meta:non-whitespace-character-count="2347"/>
    <meta:generator>LibreOffice/6.2.2.2$Windows_X86_64 LibreOffice_project/2b840030fec2aae0fd2658d8d4f9548af4e3518d</meta:generator>
    <meta:user-defined meta:name="_AdHocReviewCycleID" meta:value-type="float">-2072196998</meta:user-defined>
    <meta:user-defined meta:name="_AuthorEmail">grace_lin@trust.org.tw</meta:user-defined>
    <meta:user-defined meta:name="_AuthorEmailDisplayName">grace_lin</meta:user-defined>
    <meta:user-defined meta:name="_EmailSubject">「 中託業字第九三○五六二號」請上網，謝謝！</meta:user-defined>
    <meta:user-defined meta:name="_ReviewingToolsShownOnce" meta:value-type="string"/>
  </office:meta>
</office:document-meta>
</file>