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3.096cm" fo:margin-right="0cm" fo:text-indent="-3.096cm" style:auto-text-indent="false" style:page-number="auto"/>
    </style:style>
    <style:style style:name="P5" style:family="paragraph" style:parent-style-name="Standard">
      <style:paragraph-properties fo:margin-left="0cm" fo:margin-right="0cm" fo:text-indent="1.11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7" style:family="paragraph" style:parent-style-name="Standard">
      <style:paragraph-properties fo:margin-left="0cm" fo:margin-right="0cm" fo:text-indent="1.111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123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12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123cm" style:auto-text-indent="false"/>
    </style:style>
    <style:style style:name="P11" style:family="paragraph" style:parent-style-name="Standard">
      <style:paragraph-properties fo:margin-left="0cm" fo:margin-right="-0.153cm" fo:text-align="end" style:justify-single-word="false" fo:text-indent="1.111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_________ <text:s/>證券投資信託公司申請（報）（第<text:span text:style-name="T2"> <text:s text:c="4"/></text:span>次追加）募集證券投資信託基金審查表會計師（律師）審查彙總意見</text:p>
      <text:p text:style-name="Standard"/>
      <text:p text:style-name="P2"/>
      <text:p text:style-name="P2"/>
      <text:p text:style-name="P3"><text:span text:style-name="T2"><text:s text:c="9"/></text:span>證券投資信託公司本次為申請（報）（第___次追加）募集<text:span text:style-name="T3"> </text:span>____________證券投資信託基金，向行政院金融監督管理委員會（以下稱金管會）提出申請（報），業依規定填具申請（報）（第___次追加）募集證券投資信託基金審查表，並經本會計師（律師）採取必要程序予以審查。特以金管會年<text:span text:style-name="T3"> <text:s text:c="2"/></text:span>月<text:span text:style-name="T3"> <text:s text:c="2"/></text:span>日<text:span text:style-name="T3"> <text:s text:c="5"/></text:span>號公告規定，出具本審查彙總意見。</text:p>
      <text:p text:style-name="Standard"/>
      <text:p text:style-name="P6">依本會計師(律師)意見，<text:span text:style-name="T2"> <text:s text:c="11"/></text:span>證券投資信託公司本次向金管會提出之申請（報）（第___次追加）募集證券投資信託基金審查表所載事項，並未發現有違反證券投資信託事業募集證券投資信託基金處理準則、證券投資信託基金管理辦法、<text:span text:style-name="T4">證券投資信託事業募集</text:span>證券投資信託基金公開說明書應行記載事項準則暨相關法令之情事。</text:p>
      <text:p text:style-name="P5"/>
      <text:p text:style-name="P5">此致</text:p>
      <text:p text:style-name="P5"><text:span text:style-name="T2"><text:s text:c="12"/></text:span>證券投資信託股份有限公司</text:p>
      <text:p text:style-name="Standard"/>
      <text:p text:style-name="Standard"/>
      <text:p text:style-name="Standard"/>
      <text:p text:style-name="P8"><text:span text:style-name="T2"><text:s text:c="14"/></text:span>會計師(律師)事務所</text:p>
      <text:p text:style-name="P8"/>
      <text:p text:style-name="P10"><text:span text:style-name="T3"><text:s text:c="20"/></text:span><text:span text:style-name="T2"><text:s text:c="14"/></text:span>會計師<text:span text:style-name="T1">(</text:span>律師)（簽章）</text:p>
      <text:p text:style-name="P11"/>
      <text:p text:style-name="P10"><text:span text:style-name="T3"><text:s text:c="16"/></text:span>中華民國<text:span text:style-name="T2"> <text:s text:c="3"/></text:span>年<text:span text:style-name="T2"> <text:s text:c="3"/></text:span>月<text:span text:style-name="T2"> <text:s text:c="3"/></text:span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律師法律意見書</dc:title>
    <meta:initial-creator>user</meta:initial-creator>
    <meta:creation-date>2008-04-09T14:08:00</meta:creation-date>
    <dc:creator>joyce165</dc:creator>
    <dc:date>2008-04-09T14:08:00</dc:date>
    <meta:print-date>2004-10-31T20:09:00</meta:print-date>
    <meta:editing-cycles>2</meta:editing-cycles>
    <meta:document-statistic meta:table-count="0" meta:image-count="0" meta:object-count="0" meta:page-count="1" meta:paragraph-count="8" meta:word-count="371" meta:character-count="525" meta:non-whitespace-character-count="396"/>
    <meta:generator>LibreOffice/6.2.2.2$Windows_X86_64 LibreOffice_project/2b840030fec2aae0fd2658d8d4f9548af4e3518d</meta:generator>
    <meta:user-defined meta:name="_AdHocReviewCycleID" meta:value-type="float">-1700745388</meta:user-defined>
    <meta:user-defined meta:name="_AuthorEmail">grace_lin@trust.org.tw</meta:user-defined>
    <meta:user-defined meta:name="_AuthorEmailDisplayName">grace_lin</meta:user-defined>
    <meta:user-defined meta:name="_EmailSubject">「 中託業字第九三○五二七號」請上網，謝謝！</meta:user-defined>
    <meta:user-defined meta:name="_ReviewingToolsShownOnce" meta:value-type="string"/>
  </office:meta>
</office:document-meta>
</file>