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orphans="2" fo:widows="2"/>
    </style:style>
    <style:style style:name="P2"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3"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style>
    <style:style style:name="P4" style:family="paragraph" style:parent-style-name="Standard">
      <style:paragraph-properties fo:margin-top="0.494cm" fo:margin-bottom="0.494cm" loext:contextual-spacing="false" fo:orphans="2" fo:widows="2"/>
      <style:text-properties style:font-name="標楷體" fo:font-size="13.5pt" style:letter-kerning="false" style:font-name-asian="標楷體" style:font-size-asian="13.5pt" style:font-name-complex="新細明體" style:font-size-complex="13.5pt"/>
    </style:style>
    <style:style style:name="P5" style:family="paragraph" style:parent-style-name="Standard" style:master-page-name="Standard">
      <style:paragraph-properties fo:margin-top="0cm" fo:margin-bottom="0cm" loext:contextual-spacing="false" style:line-height-at-least="0.423cm" fo:orphans="2" fo:widows="2" style:page-number="auto"/>
    </style:style>
    <style:style style:name="T1" style:family="text">
      <style:text-properties style:font-name="Arial" fo:font-size="18pt" fo:letter-spacing="-0.018cm" style:letter-kerning="false" style:font-name-asian="標楷體" style:font-size-asian="18pt" style:font-name-complex="新細明體" style:font-size-complex="10pt"/>
    </style:style>
    <style:style style:name="T2" style:family="text">
      <style:text-properties fo:color="#ff0000" style:font-name="Arial" fo:font-size="18pt" fo:letter-spacing="-0.018cm" style:letter-kerning="false" style:font-name-asian="標楷體" style:font-size-asian="18pt" style:font-name-complex="新細明體" style:font-size-complex="10pt"/>
    </style:style>
    <style:style style:name="T3" style:family="text">
      <style:text-properties style:font-name="新細明體" style:letter-kerning="false" style:font-name-complex="新細明體"/>
    </style:style>
    <style:style style:name="T4" style:family="text">
      <style:text-properties style:font-name="標楷體" fo:font-size="13.5pt" style:letter-kerning="false" style:font-name-asian="標楷體" style:font-size-asian="13.5pt" style:font-name-complex="新細明體"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財政部證券暨期貨管理委員會　</text:span><text:span text:style-name="T2">令</text:span></text:p>
      <text:p text:style-name="P2">　　　　　　　　　　　　　　　　　　　　　　　　　　</text:p>
      <text:p text:style-name="P3">發文日期：中華民國九十二年十月二十七日<text:line-break/>發文字號：台財證四字第０９２０１３９０８０號</text:p>
      <text:p text:style-name="P4">依據證券投資顧問事業證券投資信託事業經營全權委託投資業務管理辦法（以下簡稱管理辦法）第十四條第一項第六款及第二十九條第一項第六款，規定證券投資顧問事業證券投資信託事業經營全權委託投資業務暨信託業兼營證券投資顧問業務辦理全權委託投資業務，得投資於外國有價證券之相關規範如下：</text:p>
      <text:p text:style-name="P4"><text:line-break/>一、不得投資於涉及下列各項之有價證券：<text:line-break/>(一)大陸地區之有價證券。<text:line-break/>(二)香港或澳門地區證券交易市場由大陸地區政府、公司所發行之有價證券。<text:line-break/>(三)恆生香港中資企業指數（Hang Seng China-Affiliated Corporations Index）成分股公司所發行之有價證券。<text:line-break/>(四)香港或澳門地區證券交易市場由大陸地區政府、公司直接或間接持有股權達百分之三十五以上之公司所發行之有價證券。</text:p>
      <text:p text:style-name="P4"><text:line-break/>二、投資之外國有價證券，除須符合第一點規定外，並以下列各項為限：<text:line-break/>(一)於外國證券集中交易市場及美國店頭市場（NASDAQ）交易之股票、債券、指數股票型基金（ETFs，Exchange Traded Funds）或存託憑證（Depositary Receipts）。<text:line-break/>(二)經慕迪投資服務公司（Moody's Investors Service）、史丹普公司（Standard ＆ Poor's Corporation）或惠譽國際評等公司（Fitch Ratings Ltd.）評等為Ａ級以上由國家或機構所保證或發行之債券。<text:line-break/>(三)經本會核准證券投資顧問事業提供投資推介顧問服務之外國基金管理機構所發行或經理之受益憑證、基金股份或投資單位。</text:p>
      <text:p text:style-name="P4">三、前揭股票及債券之投資，應依管理辦法第十五條及第三十條規定辦理，投資存託憑證部分並應遵守下列規定：<text:line-break/>(一)投資外國存託憑證應與所持有該存託憑證發行公司發行之股票，合併計算總金額或總數額，以合併計算得投資之比率上限；其存託憑證之數額，以該存託憑證表彰股票之股份數額計算之。<text:line-break/>(二)依全權委託投資契約規定得投資國內上市、上櫃股票者，其投資於國內公司在我國境外發行之存託憑證，應與所持有該存託憑證發行公司於國內發行之股票，合併計算得投資之比率上限。</text:p>
      <text:p text:style-name="P1"><text:span text:style-name="T4">四、證券投資顧問事業證券投資信託事業暨信託業運用委託投資資產從事外國有價證券投資，應先以書面向客戶明確告知匯率風險及其他相關可能之風險，於取得客戶確認後，商議投資外國有價證券之範圍，並訂定於全權委託投資契約始得為之。</text:span></text:p>
      <text:p text:style-name="P4">五、證券投資顧問事業證券投資信託事業暨信託業運用委託投資資產從事外國有價證券投資，應具有及時取得投資資訊之必要資訊傳輸設備，且全權委託投資帳戶經理人及相關買賣執行人員應具備外國有價證券投資之知識或經驗。</text:p>
      <text:p text:style-name="P4">六、證券投資顧問事業證券投資信託事業經營全權委託投資業務暨信託業兼營證券投資顧問業務辦理全權委託投資業務，如擬從事外國有價證券投資，應於內部控制制度中增訂委託投資資產投資外國有價證券之風險監控管理措施及會計處理事宜，經董事會通過後，函報本會備查，修正時亦同。</text:p>
      <text:p text:style-name="P4">七、證券投資顧問事業證券投資信託事業暨信託業之內部稽核人員應定期瞭解每一全權委託投資帳戶之允當性，並按月查核全權委託專責部門或人員對委託投資資產從事上述投資程序之遵循情形，作成稽核報告。</text:p>
      <text:p text:style-name="P4">八、投資外國有價證券部分，應由證券投資顧問事業、證券投資信託事業或信託業向中央銀行專案申請匯出資金，按不低於匯出金額百分之五十之比例辦理換匯或換匯換利（CCS）交易，惟同一日內累計匯出款在二千萬美元（含）以下時，得免辦理換匯或換匯換利交易。</text:p>
      <text:p text:style-name="P4">九、證券投資顧問事業證券投資信託事業暨信託業，應按月依中華民國證券投資信託暨顧問商業同業公會所訂業務報表申報委託投資資產從事外國有價證券投資之重要內容。</text:p>
      <text:p text:style-name="P4">十、本會九十一年十二月四日台財證四字第０九一０一五三四四九號函自即日起廢止。</text:p>
      <text:p text:style-name="P3">正本：貼本會公告欄<text:line-break/>副本：中央銀行、財政部金融局、中華民國證券投資信託暨顧問商業同業公會、中華民國信託業商業同業公會、法源資訊股份有限公司、博仲法律事務所、財政部法規委員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證券暨期貨管理委員會　令</dc:title>
    <meta:initial-creator>ylihuang</meta:initial-creator>
    <meta:creation-date>2008-04-15T14:41:00</meta:creation-date>
    <dc:creator>joyce165</dc:creator>
    <dc:date>2008-04-15T14:41:00</dc:date>
    <meta:editing-cycles>2</meta:editing-cycles>
    <meta:document-statistic meta:table-count="0" meta:image-count="0" meta:object-count="0" meta:page-count="1" meta:paragraph-count="15" meta:word-count="1528" meta:character-count="1715" meta:non-whitespace-character-count="1661"/>
    <meta:generator>LibreOffice/6.2.2.2$Windows_X86_64 LibreOffice_project/2b840030fec2aae0fd2658d8d4f9548af4e3518d</meta:generator>
    <meta:user-defined meta:name="_AdHocReviewCycleID" meta:value-type="float">-2125542691</meta:user-defined>
    <meta:user-defined meta:name="_AuthorEmail">ylihuang@trust.org.tw</meta:user-defined>
    <meta:user-defined meta:name="_AuthorEmailDisplayName">ylihuang</meta:user-defined>
    <meta:user-defined meta:name="_EmailSubject">上網申請</meta:user-defined>
    <meta:user-defined meta:name="_ReviewingToolsShownOnce" meta:value-type="string"/>
  </office:meta>
</office:document-meta>
</file>