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false" style:font-name-complex="新細明體"/>
    </style:style>
    <style:style style:name="P2" style:family="paragraph" style:parent-style-name="Standard">
      <style:paragraph-properties fo:margin-top="0.494cm" fo:margin-bottom="0.494cm" loext:contextual-spacing="false" fo:line-height="0.776cm" fo:orphans="2" fo:widows="2"/>
    </style:style>
    <style:style style:name="P3" style:family="paragraph" style:parent-style-name="Standard">
      <style:paragraph-properties fo:margin-top="0.494cm" fo:margin-bottom="0.494cm" loext:contextual-spacing="false" fo:line-height="0.776cm" fo:orphans="2" fo:widows="2"/>
      <style:text-properties style:font-name="新細明體" style:letter-kerning="false" style:font-name-complex="新細明體"/>
    </style:style>
    <style:style style:name="P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5" style:family="paragraph" style:parent-style-name="Standard">
      <style:paragraph-properties fo:margin-top="0.494cm" fo:margin-bottom="0.494cm" loext:contextual-spacing="false" fo:orphans="2" fo:widows="2"/>
    </style:style>
    <style:style style:name="P6"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style>
    <style:style style:name="P7" style:family="paragraph" style:parent-style-name="Standard">
      <style:paragraph-properties fo:margin-top="0.494cm" fo:margin-bottom="0.494cm" loext:contextual-spacing="false" fo:orphans="2" fo:widows="2"/>
      <style:text-properties style:font-name="標楷體" fo:font-size="13.5pt" style:letter-kerning="false" style:font-name-asian="標楷體" style:font-size-asian="13.5pt" style:font-name-complex="新細明體" style:font-size-complex="13.5pt"/>
    </style:style>
    <style:style style:name="P8" style:family="paragraph" style:parent-style-name="Standard" style:master-page-name="Standard">
      <style:paragraph-properties style:page-number="auto"/>
    </style:style>
    <style:style style:name="T1" style:family="text">
      <style:text-properties style:font-name="標楷體" fo:font-size="13.5pt" style:letter-kerning="false" style:font-name-asian="標楷體" style:font-size-asian="13.5pt" style:font-name-complex="新細明體" style:font-size-complex="13.5pt"/>
    </style:style>
    <style:style style:name="T2" style:family="text">
      <style:text-properties fo:color="#000000" style:font-name="標楷體" fo:font-size="18pt" style:letter-kerning="false" style:font-name-asian="標楷體" style:font-size-asian="18pt" style:font-name-complex="新細明體" style:font-size-complex="10pt"/>
    </style:style>
    <style:style style:name="T3" style:family="text">
      <style:text-properties fo:color="#ff0000" style:font-name="標楷體" fo:font-size="18pt" style:letter-kerning="false" style:font-name-asian="標楷體" style:font-size-asian="18pt" style:font-name-complex="新細明體" style:font-size-complex="10pt"/>
    </style:style>
    <style:style style:name="T4" style:family="text">
      <style:text-properties style:font-name="新細明體" style:letter-kerning="fals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text:span text:style-name="T2">財政部證券暨期貨管理委員會　</text:span><text:span text:style-name="T3">函</text:span></text:p>
      <text:p text:style-name="P3"> </text:p>
      <text:p text:style-name="P6">受文者：</text:p>
      <text:p text:style-name="P6">速別：最速件<text:line-break/>密等及解密條件：普通<text:line-break/>發文日期：中華民國九十二年七月十七日<text:line-break/>發文字號：台財證四字第０９２０００２９６９號<text:line-break/>附件：無</text:p>
      <text:p text:style-name="P4"> </text:p>
      <text:p text:style-name="P7">主旨：有關保管機構對證券投資信託基金保管用印之相關作業乙案，請依說明二辦理，請　查照並轉知所屬會員。</text:p>
      <text:p text:style-name="P7">說明：</text:p>
      <text:p text:style-name="P7">一、依華南銀行九十二年四月七日傳真稿及中華民國信託業商業同業公會九十二年五月九日業務發展委員會九十二年度第四次會議決議辦理。</text:p>
      <text:p text:style-name="P5"><text:span text:style-name="T1">二、有關保管機構保管證券投資信託基金之用印方式，請依下列方式為之：<text:line-break/><text:line-break/>（一）證券投資信託契約、簽證契約之簽章、受益憑證（印製時保管銀行副署）用印及保管銀行所出具之聲明書應以保管銀行總公司名義出具並加蓋總公司印信，負責人則以公司法第八條所定之負責人為限。<text:line-break/><text:line-break/>（二）報表簽署用印部分，得比照銀行目前向地政機關辦理抵押權設定方式由總行負責人出具授權書授權信託部印信簽署。<text:line-break/><text:line-break/>（三）有關證券商開戶契約文件部分，依臺灣證券交易所股份有限公司營業細則第七十五條第三款之規定：委託人為法人者，應由法人及其代表人在受託契約上簽章，並出具授權書。委託買賣有價證券時之業務憑證由其被授權人簽章。故法人於開戶時應由法人及其代表人（於銀行係指其總公司及其董事長）於開戶契約上簽章，嗣後對於買賣有價證券憑證之簽章得由被授權人為之。</text:span></text:p>
      <text:p text:style-name="P4"> </text:p>
      <text:p text:style-name="P6">正本：中華民國信託業商業同業公會、中華民國證券投資信託暨顧問商業同業公會、中華民國證券商業同業公會<text:line-break/><text:line-break/>副本：臺灣證券交易所股份有限公司、財團法人中華民國證券櫃檯買賣中心、華南商業銀行股份有限公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證券暨期貨管理委員會　函</dc:title>
    <dc:subject/>
    <meta:keyword/>
    <dc:description/>
    <meta:initial-creator>liuier</meta:initial-creator>
    <meta:creation-date>2009-05-18T13:54:00</meta:creation-date>
    <dc:creator>joycho</dc:creator>
    <dc:date>2009-05-18T13:54:00</dc:date>
    <meta:editing-cycles>2</meta:editing-cycles>
    <meta:document-statistic meta:table-count="0" meta:image-count="0" meta:object-count="0" meta:page-count="1" meta:paragraph-count="11" meta:word-count="633" meta:character-count="650" meta:non-whitespace-character-count="633"/>
    <meta:generator>LibreOffice/6.2.2.2$Windows_X86_64 LibreOffice_project/2b840030fec2aae0fd2658d8d4f9548af4e3518d</meta:generator>
    <meta:user-defined meta:name="_AdHocReviewCycleID" meta:value-type="float">-2036338582</meta:user-defined>
    <meta:user-defined meta:name="_AuthorEmail">liuier@trust.org.tw</meta:user-defined>
    <meta:user-defined meta:name="_AuthorEmailDisplayName">liuier</meta:user-defined>
    <meta:user-defined meta:name="_EmailSubject"/>
    <meta:user-defined meta:name="_ReviewingToolsShownOnce" meta:value-type="string"/>
  </office:meta>
</office:document-meta>
</file>