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藏珠中楷" svg:font-family="藏珠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9">
      <style:paragraph-properties fo:line-height="0.917cm" fo:text-align="justify" style:justify-single-word="false"/>
    </style:style>
    <style:style style:name="P2" style:family="paragraph" style:parent-style-name="Standard" style:list-style-name="WW8Num1">
      <style:paragraph-properties fo:line-height="0.917cm" fo:text-align="justify" style:justify-single-word="false"/>
    </style:style>
    <style:style style:name="P3" style:family="paragraph" style:parent-style-name="Standard" style:list-style-name="WW8Num6">
      <style:paragraph-properties fo:line-height="0.917cm" fo:text-align="justify" style:justify-single-word="false"/>
    </style:style>
    <style:style style:name="P4" style:family="paragraph" style:parent-style-name="Standard" style:list-style-name="WW8Num4">
      <style:paragraph-properties fo:line-height="0.917cm" fo:text-align="justify" style:justify-single-word="false"/>
    </style:style>
    <style:style style:name="P5" style:family="paragraph" style:parent-style-name="Standard" style:list-style-name="WW8Num2">
      <style:paragraph-properties fo:line-height="0.917cm" fo:text-align="justify" style:justify-single-word="false"/>
    </style:style>
    <style:style style:name="P6" style:family="paragraph" style:parent-style-name="Standard">
      <style:paragraph-properties fo:line-height="0.917cm" fo:text-align="justify" style:justify-single-word="false"/>
      <style:text-properties style:font-name="標楷體" fo:font-size="16pt" style:font-name-asian="標楷體" style:font-size-asian="16pt" style:font-name-complex="Arial"/>
    </style:style>
    <style:style style:name="P7" style:family="paragraph" style:parent-style-name="Standard" style:list-style-name="WW8Num9">
      <style:paragraph-properties fo:line-height="0.917cm" fo:text-align="justify" style:justify-single-word="false"/>
      <style:text-properties style:font-name="標楷體" fo:font-size="16pt" style:font-name-asian="標楷體" style:font-size-asian="16pt" style:font-name-complex="Arial"/>
    </style:style>
    <style:style style:name="P8" style:family="paragraph" style:parent-style-name="Standard" style:list-style-name="WW8Num6">
      <style:paragraph-properties fo:line-height="0.917cm" fo:text-align="justify" style:justify-single-word="false"/>
      <style:text-properties style:font-name="標楷體" fo:font-size="16pt" style:font-name-asian="標楷體" style:font-size-asian="16pt" style:font-name-complex="Arial"/>
    </style:style>
    <style:style style:name="P9" style:family="paragraph" style:parent-style-name="Standard" style:list-style-name="WW8Num1">
      <style:paragraph-properties fo:line-height="0.917cm" fo:text-align="justify" style:justify-single-word="false"/>
      <style:text-properties style:font-name="標楷體" fo:font-size="16pt" style:font-name-asian="標楷體" style:font-size-asian="16pt" style:font-name-complex="Arial"/>
    </style:style>
    <style:style style:name="P10" style:family="paragraph" style:parent-style-name="Standard" style:list-style-name="WW8Num4">
      <style:paragraph-properties fo:line-height="0.917cm" fo:text-align="justify" style:justify-single-word="false"/>
      <style:text-properties style:font-name="標楷體" fo:font-size="16pt" style:font-name-asian="標楷體" style:font-size-asian="16pt" style:font-name-complex="Arial"/>
    </style:style>
    <style:style style:name="P11" style:family="paragraph" style:parent-style-name="Standard" style:list-style-name="WW8Num2">
      <style:paragraph-properties fo:line-height="0.917cm" fo:text-align="justify" style:justify-single-word="false"/>
      <style:text-properties style:font-name="標楷體" fo:font-size="16pt" style:font-name-asian="標楷體" style:font-size-asian="16pt" style:font-name-complex="Arial"/>
    </style:style>
    <style:style style:name="P12"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Arial"/>
    </style:style>
    <style:style style:name="P13" style:family="paragraph" style:parent-style-name="Standard">
      <style:paragraph-properties fo:margin-left="2.33cm" fo:margin-right="0cm" fo:margin-top="0.212cm" fo:margin-bottom="0cm" loext:contextual-spacing="false" fo:line-height="0.917cm" fo:text-align="justify" style:justify-single-word="false" fo:text-indent="-2.33cm" style:auto-text-indent="false"/>
    </style:style>
    <style:style style:name="P14" style:family="paragraph" style:parent-style-name="Standard">
      <style:paragraph-properties fo:margin-left="2.328cm" fo:margin-right="0cm" fo:line-height="0.917cm" fo:text-indent="-2.328cm" style:auto-text-indent="false"/>
    </style:style>
    <style:style style:name="P15" style:family="paragraph" style:parent-style-name="Standard">
      <style:paragraph-properties fo:margin-left="2.117cm" fo:margin-right="0cm" fo:line-height="0.917cm" fo:text-align="justify" style:justify-single-word="false" fo:text-indent="-1.058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start" style:justify-single-word="false"/>
      <style:text-properties fo:font-weight="normal" style:font-weight-asian="normal"/>
    </style:style>
    <style:style style:name="P20" style:family="paragraph" style:parent-style-name="Text_20_body" style:list-style-name="WW8Num8">
      <style:paragraph-properties fo:text-align="start" style:justify-single-word="false"/>
      <style:text-properties fo:font-weight="normal" style:font-weight-asian="normal"/>
    </style:style>
    <style:style style:name="P21" style:family="paragraph" style:parent-style-name="Text_20_body">
      <style:paragraph-properties fo:margin-top="0.212cm" fo:margin-bottom="0cm" loext:contextual-spacing="false" fo:line-height="0.917cm" fo:text-align="start" style:justify-single-word="false"/>
      <style:text-properties fo:font-weight="normal" style:font-weight-asian="normal"/>
    </style:style>
    <style:style style:name="P22" style:family="paragraph" style:parent-style-name="Text_20_body" style:master-page-name="Standard">
      <style:paragraph-properties fo:text-align="start" style:justify-single-word="false" style:page-number="auto"/>
    </style:style>
    <style:style style:name="T1" style:family="text">
      <style:text-properties fo:font-weight="normal" style:font-weight-asian="normal"/>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name-complex="Arial"/>
    </style:style>
    <style:style style:name="T4" style:family="text">
      <style:text-properties style:font-name="標楷體" fo:font-size="16pt" style:font-name-asian="標楷體" style:font-size-asian="16pt" style:font-name-complex="Arial"/>
    </style:style>
    <style:style style:name="T5" style:family="text">
      <style:text-properties style:font-name="標楷體" fo:font-size="16pt" style:font-name-asian="標楷體" style:font-size-asian="16pt"/>
    </style:style>
    <style:style style:name="T6" style:family="text">
      <style:text-properties fo:color="#000000"/>
    </style:style>
    <style:style style:name="T7" style:family="text">
      <style:text-properties fo:color="#000000" style:font-name="標楷體" style:font-name-asian="標楷體" style:font-name-complex="Arial"/>
    </style:style>
    <style:style style:name="T8" style:family="text">
      <style:text-properties fo:color="#000000" style:font-name="標楷體" fo:font-size="16pt" style:font-name-asian="標楷體" style:font-size-asian="16pt" style:font-name-complex="Arial"/>
    </style:style>
    <style:style style:name="T9" style:family="text">
      <style:text-properties fo:font-size="16pt" style:font-name-asian="標楷體" style:font-size-asian="16pt"/>
    </style:style>
    <style:style style:name="T10" style:family="text">
      <style:text-properties fo:color="#000000" style:font-name="標楷體" fo:font-size="16pt" style:font-name-asian="標楷體" style:font-size-asian="16pt" style:font-name-complex="Arial"/>
    </style:style>
    <style:style style:name="fr1" style:family="graphic" style:parent-style-name="Frame">
      <style:graphic-properties fo:margin-left="1.27cm" fo:margin-right="1.27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全面實施「三合一帳戶」及開放外國專業投資機構參與國內有價證券借貸市場相關議題協調會議</text:p>
      <text:p text:style-name="P17"/>
      <text:list xml:id="list260657701" text:style-name="WW8Num8">
        <text:list-item>
          <text:p text:style-name="P20">時間：九十二年七月四日（星期五）下午二時三十分</text:p>
        </text:list-item>
        <text:list-item>
          <text:p text:style-name="P20">地點：本會四樓會議室</text:p>
        </text:list-item>
        <text:list-item>
          <text:p text:style-name="P20">主席：婁組長天威</text:p>
        </text:list-item>
        <text:list-item>
          <text:p text:style-name="P20">出席單位：各保管銀行、臺灣證券交易所、臺灣證券集中保管公司、外資證券商、本會第三組、本會第八組</text:p>
        </text:list-item>
      </text:list>
      <text:p text:style-name="P19"/>
      <text:p text:style-name="P17">前言</text:p>
      <text:p text:style-name="P21">「華僑及外國人投資證券管理辦法」修正案業於九十二年六月二十七日由行政院發布施行，依中央法規標準法第十三條之規定，修正條文應自六月二十九日起生效。本次修正之部分內容，實際運作尚涉及外資保管銀行及證券相關機構，爰召開本次協調會議。</text:p>
      <text:p text:style-name="P19"/>
      <text:p text:style-name="P17"><text:span text:style-name="紅字"><text:span text:style-name="T7">討論題綱</text:span></text:span></text:p>
      <text:p text:style-name="P13"><text:span text:style-name="紅字"><text:span text:style-name="T10">案　由：全面實施</text:span></text:span><text:span text:style-name="紅字"><text:span text:style-name="T8">「三合一帳戶」後，如何辦理特別帳戶資產移轉事宜，謹提請　討論。</text:span></text:span></text:p>
      <text:p text:style-name="P14"><text:span text:style-name="紅字"><text:span text:style-name="T8">說　明：</text:span></text:span></text:p>
      <text:p text:style-name="P15"><text:span text:style-name="T3">一、</text:span><text:span text:style-name="T9">「三合一帳戶」係指將「海外可轉換公司債轉換專戶」、「海外存託憑證兌回專戶」及「海外股票出售專戶」等三個特別帳戶取消，華僑及外國人嗣後因轉換海外可轉換公司債取得之股票、兌回海外存託憑證取得之股票及海外股票，均得併入其外國專業投資機構或一般境外華僑及外國人投資專戶，毋須再開立特別帳戶</text:span><text:span text:style-name="紅字"><text:span text:style-name="T8">。</text:span></text:span></text:p>
      <text:p text:style-name="P15"><text:span text:style-name="紅字"><text:span text:style-name="T10">二、依新修正之</text:span></text:span><text:span text:style-name="T5">「華僑及外國人投資證券管理辦法」第二十九條第三項及第三十四條第三項之規定，</text:span><text:span text:style-name="紅字"><text:span text:style-name="T10">華僑及外國人已依規定開立海外可轉換公司債轉換專互及海外存託憑證兌回專戶者，應提供相關證明文件，如具備外國專業投資機構身分者，向本會申請辦理資產移轉，</text:span></text:span><text:span text:style-name="T3">境外華僑及外國人則向臺灣</text:span><text:span text:style-name="紅字"><text:span text:style-name="T10">證券交易所申請</text:span></text:span><text:span text:style-name="T5">。前揭程序並應於本辦法生效後三個月內完成。</text:span></text:p>
      <text:p text:style-name="P15"><text:span text:style-name="T3">三、為簡化</text:span><text:span text:style-name="紅字"><text:span text:style-name="T10">申請辦理資產移轉</text:span></text:span><text:span text:style-name="T3">之程序，建議採下列方案：</text:span></text:p>
      <text:list xml:id="list4021706716" text:style-name="WW8Num9">
        <text:list-item>
          <text:p text:style-name="P1"><text:soft-page-break/><text:span text:style-name="T3">已開立ＱＦＩＩ或ＧＦＩＩ投資專戶（一般投資帳戶）之華僑及外國人，如特別帳戶之證券匯入後，不超過原核准之投資額度（ＧＦＩＩ為五千萬美元）者，得由ＱＦＩＩ或ＧＦＩＩ之在台代理人（保管銀行）具結１</text:span><text:span text:style-name="T3">.</text:span><text:span text:style-name="T3">轉出資產之特別帳戶及匯入資產之一般投資帳戶之主體名稱相同；及２.特別帳戶之證券匯入後，不超過原核准之投資額度（ＧＦＩＩ為五千萬美元），並以表列方式彙總所有案件，代為提出資產移轉申請。</text:span></text:p>
        </text:list-item>
        <text:list-item>
          <text:p text:style-name="P7">未開立一般投資專戶之華僑及外國人，或特別帳戶之證券匯入一般投資帳戶後，超過原核准之投資額度（ＧＦＩＩ為五千萬美元）者，應先申請或再申請投資許可，並同時檢附申請人出具之申請辦理資產移轉之信函。</text:p>
        </text:list-item>
        <text:list-item>
          <text:p text:style-name="P7">如有不屬於前二項規定之情況者，依現行申請辦理資產移轉程序辦理。</text:p>
        </text:list-item>
      </text:list>
      <text:p text:style-name="P13"><text:span text:style-name="紅字"><text:span text:style-name="T10">案　由：開放外國專業投資機構參與國內有價證券借貸市場</text:span></text:span><text:span text:style-name="紅字"><text:span text:style-name="T8">後，相關事宜如何處理，謹提請　討論。</text:span></text:span></text:p>
      <text:p text:style-name="P14"><text:span text:style-name="紅字"><text:span text:style-name="T8">說　明：</text:span></text:span></text:p>
      <text:list xml:id="list2201880820" text:style-name="WW8Num1">
        <text:list-item>
          <text:p text:style-name="P2"><text:span text:style-name="T3">部位控管</text:span></text:p>
        </text:list-item>
      </text:list>
      <text:list xml:id="list4132736883" text:style-name="WW8Num6">
        <text:list-item>
          <text:p text:style-name="P8">涉及單位：臺灣證券交易所、臺灣證券集中保管公司、證券商、保管銀行</text:p>
        </text:list-item>
        <text:list-item>
          <text:p text:style-name="P3"><text:span text:style-name="T3">相關規定請參閱本會九十二年六月二十七日台財證八字第</text:span><text:span text:style-name="T3">0920002691</text:span><text:span text:style-name="T3">號函說明一至說明四。（如附件）</text:span></text:p>
        </text:list-item>
        <text:list-item>
          <text:p text:style-name="P8">程序如何及是否窒礙難行，請討論。</text:p>
        </text:list-item>
      </text:list>
      <text:list xml:id="list151416257062411" text:continue-list="list2201880820" text:style-name="WW8Num1">
        <text:list-item>
          <text:p text:style-name="P9">帳務處理及月報</text:p>
        </text:list-item>
      </text:list>
      <text:list xml:id="list3583436379" text:style-name="WW8Num4">
        <text:list-item>
          <text:p text:style-name="P10">涉及單位：臺灣證券交易所、保管銀行</text:p>
        </text:list-item>
        <text:list-item>
          <text:p text:style-name="P4"><text:span text:style-name="T3">相關規定請參閱本會九十二年六月二十七日台財證八字第</text:span><text:span text:style-name="T3">0920002691</text:span><text:span text:style-name="T3">號函說明五及說明六。（如附件）</text:span></text:p>
        </text:list-item>
        <text:list-item>
          <text:p text:style-name="P10">請臺灣證券交易所電腦規劃部配合修改外資月報程式。</text:p>
        </text:list-item>
        <text:list-item>
          <text:p text:style-name="P10">請臺灣證券交易所配合修改借券電腦系統。</text:p>
        </text:list-item>
      </text:list>
      <text:list xml:id="list151415112942570" text:continue-list="list151416257062411" text:style-name="WW8Num1">
        <text:list-item>
          <text:p text:style-name="P9">議借擔保品作業</text:p>
        </text:list-item>
      </text:list>
      <text:list xml:id="list658094039" text:style-name="WW8Num2">
        <text:list-item>
          <text:p text:style-name="P11">涉及單位：臺灣證券交易所、臺灣證券集中保管公司、保管銀行</text:p>
        </text:list-item>
        <text:list-item>
          <text:p text:style-name="P5"><text:span text:style-name="T3">相關規定請參閱本會九十二年六月二十七日台財證八字第</text:span><text:span text:style-name="T3">0920002691</text:span><text:span text:style-name="T3">號函說明七。</text:span><text:soft-page-break/><text:span text:style-name="T3">（如附件）</text:span></text:p>
        </text:list-item>
        <text:list-item>
          <text:p text:style-name="P11">程序如何及是否窒礙難行，請討論。</text:p>
        </text:list-item>
      </text:list>
      <text:p text:style-name="P6"/>
      <text:p text:style-name="P12">臨時動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藏珠中楷" svg:font-family="藏珠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328cm" fo:margin-right="0cm" fo:line-height="0.776cm" fo:text-align="justify" style:justify-single-word="false" fo:text-indent="-2.328cm" style:auto-text-indent="false"/>
      <style:text-properties fo:color="#000000" style:font-name="標楷體" fo:font-family="標楷體" style:font-family-generic="script" fo:font-size="16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328cm" fo:margin-right="0cm" fo:line-height="0.776cm" fo:text-align="justify" style:justify-single-word="false" fo:text-indent="-1.27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2.752cm" fo:margin-right="0cm" fo:line-height="0.776cm" fo:text-align="justify" style:justify-single-word="false" fo:text-indent="-1.693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內文1" style:family="paragraph" style:parent-style-name="Standard">
      <style:paragraph-properties fo:margin-left="0.847cm" fo:margin-right="0cm" style:line-height-at-least="1.101cm" fo:text-indent="-0.847cm" style:auto-text-indent="false" style:vertical-align="baseline"/>
      <style:text-properties style:font-name="藏珠中楷" fo:font-family="藏珠中楷, 細明體" style:font-family-generic="modern" style:letter-kerning="false" style:font-name-asian="藏珠中楷" style:font-family-asian="藏珠中楷, 細明體" style:font-family-generic-asian="modern"/>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7z0" style:family="text"/>
    <style:style style:name="WW8Num8z0"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預設段落字型" style:family="text"/>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96cm" fo:text-indent="-1.13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343cm" fo:text-indent="-1.72cm" fo:margin-left="3.3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343cm" fo:text-indent="-1.72cm" fo:margin-left="3.3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343cm" fo:text-indent="-1.72cm" fo:margin-left="3.3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78cm" fo:text-indent="-1.72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3cm" fo:text-indent="-1.72cm" fo:margin-left="3.3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style:font-name-asian="標楷體"/>
    </style:style>
    <style:style style:name="Mfr1" style:family="graphic" style:parent-style-name="Frame">
      <style:graphic-properties fo:margin-left="1.27cm" fo:margin-right="1.27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501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外框1" text:anchor-type="paragraph" svg:x="24.767cm" svg:y="0.185cm" svg:width="2.54cm" draw:z-index="2"><draw:text-box fo:min-height="0.058cm"><text:p text:style-name="Footer"><text:span text:style-name="Page_20_Number">第</text:span><text:span text:style-name="Page_20_Number"><text:span text:style-name="MT2"><text:page-number text:select-page="current">3</text:page-number></text:span></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華僑及外國人擬受讓國內上市（櫃）公司股東五千萬美元以上之股份，以作為長期股權投資，並參與國內上市（櫃）公司經營，應如何提出申請」事宜討論題綱</dc:title>
    <meta:initial-creator>sfc624</meta:initial-creator>
    <meta:creation-date>2008-04-17T14:20:00</meta:creation-date>
    <dc:creator>joyce165</dc:creator>
    <dc:date>2008-04-17T14:20:00</dc:date>
    <meta:print-date>2003-07-02T17:32:00</meta:print-date>
    <meta:editing-cycles>2</meta:editing-cycles>
    <meta:document-statistic meta:table-count="0" meta:image-count="0" meta:object-count="0" meta:page-count="3" meta:paragraph-count="33" meta:word-count="1322" meta:character-count="1355" meta:non-whitespace-character-count="1349"/>
    <meta:generator>LibreOffice/6.2.2.2$Windows_X86_64 LibreOffice_project/2b840030fec2aae0fd2658d8d4f9548af4e3518d</meta:generator>
  </office:meta>
</office:document-meta>
</file>