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ext-properties fo:color="#1c4116" style:font-name="標楷體" style:letter-kerning="false" style:font-name-asian="標楷體" style:font-name-complex="新細明體1"/>
    </style:style>
    <style:style style:name="P4" style:family="paragraph" style:parent-style-name="Standard">
      <style:paragraph-properties fo:orphans="2" fo:widows="2"/>
      <style:text-properties fo:color="#1c4116" style:font-name="標楷體" fo:font-size="16pt" style:letter-kerning="false" style:font-name-asian="標楷體" style:font-size-asian="16pt" style:font-name-complex="新細明體1" style:font-size-complex="16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標楷體" fo:font-size="16pt" style:letter-kerning="false" style:font-name-asian="標楷體" style:font-size-asian="16pt" style:font-name-complex="細明體" style:font-size-complex="16pt"/>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標楷體" fo:font-size="16pt" style:letter-kerning="false" style:font-name-asian="標楷體" style:font-size-asian="16pt" style:font-size-complex="16pt"/>
    </style:style>
    <style:style style:name="P7" style:family="paragraph" style:parent-style-name="Standard">
      <style:text-properties fo:color="#1c4116"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258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258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標楷體" fo:font-size="16pt" style:letter-kerning="false" style:font-name-asian="標楷體" style:font-size-asian="16pt" style:font-size-complex="16pt"/>
    </style:style>
    <style:style style:name="P11" style:family="paragraph" style:parent-style-name="Standard" style:master-page-name="Standard">
      <style:paragraph-properties fo:orphans="2" fo:widows="2" style:page-number="auto"/>
      <style:text-properties fo:color="#1c4116" style:font-name="標楷體" style:letter-kerning="false" style:font-name-asian="標楷體" style:font-name-complex="新細明體1"/>
    </style:style>
    <style:style style:name="T1" style:family="text">
      <style:text-properties fo:color="#1c4116" style:font-name="標楷體" style:letter-kerning="false" style:font-name-asian="標楷體" style:font-name-complex="新細明體1"/>
    </style:style>
    <style:style style:name="T2" style:family="text">
      <style:text-properties fo:color="#1c4116" style:font-name="標楷體" style:text-underline-style="solid" style:text-underline-width="auto" style:text-underline-color="font-color" style:letter-kerning="false" style:font-name-asian="標楷體" style:font-name-complex="新細明體1"/>
    </style:style>
    <style:style style:name="T3" style:family="text">
      <style:text-properties fo:color="#1c4116" style:font-name="標楷體" fo:font-size="16pt" style:letter-kerning="false" style:font-name-asian="標楷體" style:font-size-asian="16pt" style:font-name-complex="新細明體1" style:font-size-complex="16pt"/>
    </style:style>
    <style:style style:name="T4" style:family="text">
      <style:text-properties fo:color="#1c4116" style:font-name="標楷體" fo:font-size="16pt" style:letter-kerning="false" style:font-name-asian="標楷體" style:font-size-asian="16pt" style:font-name-complex="細明體" style:font-size-complex="16pt"/>
    </style:style>
    <style:style style:name="T5" style:family="text">
      <style:text-properties fo:color="#1c4116" style:font-name="標楷體" fo:font-size="16pt" style:letter-kerning="false" style:font-name-asian="標楷體" style:font-size-asian="16pt" style:font-name-complex="細明體" style:font-size-complex="16pt"/>
    </style:style>
    <style:style style:name="T6" style:family="text">
      <style:text-properties fo:color="#1c4116" style:font-name="標楷體" fo:font-size="16pt" style:letter-kerning="false" style:font-name-asian="標楷體" style:font-size-asian="16pt" style:font-name-complex="標楷體" style:font-size-complex="16pt"/>
    </style:style>
    <style:style style:name="T7" style:family="text">
      <style:text-properties style:font-name-complex="細明體"/>
    </style:style>
    <style:style style:name="T8" style:family="text">
      <style:text-properties fo:color="#ff3333" style:font-name="標楷體" fo:font-size="16pt" style:letter-kerning="false" style:font-name-asian="標楷體" style:font-size-asian="16pt" style:font-name-complex="細明體" style:font-size-complex="16pt"/>
    </style:style>
    <style:style style:name="T9"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發文單位：財政部證券暨期貨管理委員會</text:p>
      <text:p text:style-name="P3">發文字號：台財證四字第0920001829號</text:p>
      <text:p text:style-name="P3">發文日期：民國 92 年 04 月 30 日</text:p>
      <text:p text:style-name="P3">資料來源：財政部證券暨期貨管理委員會</text:p>
      <text:p text:style-name="P1"><text:a xlink:type="simple" xlink:href="http://www.selaw.com.tw/Scripts/Query1C.asp?tblname=Ferela&amp;RCode1=G01000%A5x%B0%5D%C3ҥ%7C++++++++++++0920001829" text:style-name="Internet_20_link" text:visited-style-name="Visited_20_Internet_20_Link"><text:span text:style-name="T2">相關法條</text:span></text:a><text:span text:style-name="T1">：</text:span></text:p>
      <text:p text:style-name="P1"><text:a xlink:type="simple" xlink:href="http://www.selaw.com.tw/Scripts/Query1C.asp?tblname=Ferela&amp;RCode1=G01000%A5x%B0%5D%C3ҥ%7C++++++++++++0920001829&amp;RCODE2=G0100188" text:style-name="Internet_20_link" text:visited-style-name="Visited_20_Internet_20_Link"><text:span text:style-name="T2">證券投資顧問事業證券投資信託事業經營全權委託投資業務管理辦法 第 16、18、31、33 條</text:span></text:a></text:p>
      <text:p text:style-name="P4">要　　旨：</text:p>
      <text:p text:style-name="P2"><text:span text:style-name="T4">訂定辦理</text:span><text:span text:style-name="T8">全權委託</text:span><text:span text:style-name="T4">投資業務得收取績效報酬相關規範</text:span></text:p>
      <text:p text:style-name="P2"><text:span text:style-name="T4">主 <text:s text:c="3"/>旨：規定證券投資顧問事業證券投資信託事業經營</text:span><text:span text:style-name="T8">全權委託</text:span><text:span text:style-name="T4">投資業務暨信託業兼營證券投資顧問業務辦理</text:span><text:span text:style-name="T8">全權委託</text:span><text:span text:style-name="T4">投資業務 (以下簡稱</text:span><text:span text:style-name="T8">全權委託</text:span><text:span text:style-name="T4">投資業者) 得收取績效報酬相關規範，請 <text:s/>查照並轉知所屬會員遵照辦理。</text:span></text:p>
      <text:p text:style-name="P5">說 <text:s text:c="3"/>明：</text:p>
      <text:p text:style-name="P8"><text:span text:style-name="T4">一 依據證券投資顧問事業證券投資信託事業經營</text:span><text:span text:style-name="T8">全權委託</text:span><text:span text:style-name="T4">投資業務管理辦法 (以下簡稱管理辦法) 第十六條第一項第三款、第十八條第七項、第三十一條第一項第三款及第三十三條第三項規定辦理。</text:span></text:p>
      <text:p text:style-name="P8"><text:span text:style-name="T4">二 經營</text:span><text:span text:style-name="T8">全權委託</text:span><text:span text:style-name="T4">投資業務得採取誘因費率制度，其收取績效報酬之規定如下：</text:span></text:p>
      <text:p text:style-name="P6"><text:span text:style-name="T9"><text:s text:c="3"/></text:span><text:span text:style-name="T7">(一) 績效報酬之收取應適當合理。</text:span></text:p>
      <text:p text:style-name="P9"><text:span text:style-name="T6"><text:s text:c="3"/></text:span><text:span text:style-name="T4">(二) 績效報酬之收取應由客戶或受益人與</text:span><text:span text:style-name="T8">全權委託</text:span><text:span text:style-name="T4">投資業者共同約定投資目標、收取條件、內容及計算方式，並列入</text:span><text:span text:style-name="T8">全權委託</text:span><text:span text:style-name="T4">投資契約。</text:span></text:p>
      <text:p text:style-name="P9"><text:span text:style-name="T6"><text:s text:c="3"/></text:span><text:span text:style-name="T4">(三) </text:span><text:span text:style-name="T8">全權委託</text:span><text:span text:style-name="T4">投資資產之淨值低於原始委託金額時，不得計收績效報酬。</text:span></text:p>
      <text:p text:style-name="P10"><text:span text:style-name="T9"><text:s text:c="3"/></text:span><text:span text:style-name="T7">(四) 績效報酬之約定不得以獲利金額拆帳之方式計收，並應有一定之限額，且就實際經營績效超過所訂衡量標準時始能提撥一定比率或金額作為獎勵，不宜有績效即給予獎勵之情事，以符合管理辦法禁止收益共享之規定。</text:span></text:p>
      <text:p text:style-name="P9"><text:span text:style-name="T6"><text:s text:c="3"/></text:span><text:span text:style-name="T4">(五) 實際經營績效如低於所訂衡量標準時，雙方可約定扣減報酬，惟不得扣減至零，或要求</text:span><text:span text:style-name="T8">全權委託</text:span><text:span text:style-name="T4">投資業者依一定比率分擔損失金額，以符合管理辦法禁止損失分擔之規定。</text:span></text:p>
      <text:p text:style-name="P5"/>
      <text:p text:style-name="P2"><text:span text:style-name="T4">參考法條：證券投資顧問事業證券投資信託事業經營</text:span><text:span text:style-name="T8">全權委託</text:span><text:span text:style-name="T4">投資業務管理辦法第 16、18、31、33 條 (92.04.0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財政部證券暨期貨管理委員會</dc:title>
    <meta:initial-creator>Unknown User</meta:initial-creator>
    <meta:creation-date>2008-04-21T09:17:00</meta:creation-date>
    <dc:creator>joyce165</dc:creator>
    <dc:date>2008-04-21T09:17:00</dc:date>
    <meta:editing-cycles>2</meta:editing-cycles>
    <meta:editing-duration>PT1M</meta:editing-duration>
    <meta:document-statistic meta:table-count="0" meta:image-count="0" meta:object-count="0" meta:page-count="1" meta:paragraph-count="18" meta:word-count="683" meta:character-count="762" meta:non-whitespace-character-count="712"/>
    <meta:generator>LibreOffice/6.2.2.2$Windows_X86_64 LibreOffice_project/2b840030fec2aae0fd2658d8d4f9548af4e3518d</meta:generator>
    <meta:user-defined meta:name="_AdHocReviewCycleID" meta:value-type="float">701992208</meta:user-defined>
    <meta:user-defined meta:name="_AuthorEmail">johnson@trust.org.tw</meta:user-defined>
    <meta:user-defined meta:name="_AuthorEmailDisplayName">johnson</meta:user-defined>
    <meta:user-defined meta:name="_EmailSubject">淑冠幫我上公會網站的「相關法規」</meta:user-defined>
    <meta:user-defined meta:name="_ReviewingToolsShownOnce" meta:value-type="string"/>
  </office:meta>
</office:document-meta>
</file>