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cm" style:rel-width="100%" style:page-number="auto" table:align="left" style:writing-mode="lr-tb"/>
    </style:style>
    <style:style style:name="表格1.A" style:family="table-column">
      <style:table-column-properties style:column-width="17cm" style:rel-column-width="9638*"/>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margin-top="0cm" fo:margin-bottom="0cm" loext:contextual-spacing="false" style:line-height-at-least="0.423cm"/>
    </style:style>
    <style:style style:name="P2" style:family="paragraph" style:parent-style-name="內文_20__28_Web_29_">
      <style:paragraph-properties fo:margin-top="0cm" fo:margin-bottom="0cm" loext:contextual-spacing="false"/>
    </style:style>
    <style:style style:name="P3" style:family="paragraph" style:parent-style-name="內文_20__28_Web_29_">
      <style:paragraph-properties fo:margin-top="0cm" fo:margin-bottom="0cm" loext:contextual-spacing="false"/>
      <style:text-properties style:font-name="標楷體" fo:font-size="13.5pt" style:font-name-asian="標楷體" style:font-size-asian="13.5pt" style:font-name-complex="標楷體" style:font-size-complex="13.5pt"/>
    </style:style>
    <style:style style:name="P4" style:family="paragraph" style:parent-style-name="內文_20__28_Web_29_">
      <style:paragraph-properties fo:margin-top="0cm" fo:margin-bottom="0cm" loext:contextual-spacing="false"/>
      <style:text-properties style:font-name="標楷體" style:font-name-asian="標楷體" style:font-name-complex="標楷體"/>
    </style:style>
    <style:style style:name="T1" style:family="text">
      <style:text-properties style:font-name="Arial" fo:font-size="18pt" fo:letter-spacing="-0.018cm" style:font-name-asian="標楷體" style:font-size-asian="18pt" style:font-name-complex="Arial" style:font-size-complex="10pt"/>
    </style:style>
    <style:style style:name="T2" style:family="text">
      <style:text-properties fo:color="#ff0000" style:font-name="Arial" fo:font-size="18pt" fo:letter-spacing="-0.018cm" style:font-name-asian="標楷體" style:font-size-asian="18pt" style:font-name-complex="Arial" style:font-size-complex="10pt"/>
    </style:style>
    <style:style style:name="T3" style:family="text">
      <style:text-properties style:font-name="標楷體" fo:font-size="13.5pt" style:font-name-asian="標楷體" style:font-size-asian="13.5pt" style:font-name-complex="標楷體"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財政部證券暨期貨管理委員會　</text:span><text:span text:style-name="T2">函</text:span></text:p>
            <text:p text:style-name="P3">受文者：</text:p>
            <text:p text:style-name="P4">速別：最速件<text:line-break/>密等及解密條件：<text:line-break/>發文日期：中華民國九十二年三月二十六日<text:line-break/>發文字號：台財證四字第０９１０１６３７２５號<text:line-break/>附件：</text:p>
            <text:p text:style-name="P3">主旨：修正證券投資顧問事業證券投資信託事業經營全權委託投資業務得因避險需求從事期貨或選擇權交易之相關規範，請 查照並轉知所屬會員。</text:p>
            <text:p text:style-name="P3">說明：</text:p>
            <text:p text:style-name="P3">一、依證券投資顧問事業證券投資信託事業經營全權委託投資業務管理辦法第十四條第一項第五款規定辦理。</text:p>
            <text:p text:style-name="P3">二、所稱避險之期貨或選擇權交易，以在臺灣期貨交易所股份有限公司交易之股價指數期貨契約或股價指數選擇權契約為限，並應遵守下列規定：<text:line-break/><text:line-break/>（一）每一全權委託投資帳戶每營業日持有未沖銷部位之期貨契約總市值加計買進選擇權之權利金總額及賣出選擇權之履約價格乘以契約乘數總額不得超過該全權委託投資帳戶淨資產價值之百分之十五。<text:line-break/><text:line-break/>（二）每一全權委託投資帳戶每營業日未沖銷之買進選擇權之權利金總額，不得超過該全權委託投資帳戶淨資產價值之百分之五。<text:line-break/><text:line-break/>（三）每一全權委託投資帳戶每營業日未沖銷之賣出選擇權之履約價格乘以契約乘數總額，不得超過該全權委託投資帳戶淨資產價值之百分之十五。<text:line-break/><text:line-break/>（四）多頭期貨契約總市值加計多頭選擇權契約履約價格乘以契約乘數總數，不得大於該全權委託投資帳戶可運用資產扣除未沖銷部位之期貨契約及選擇權契約依規定需繳交之保證金或權利金；空頭期貨契約總市值加計空頭選擇權契約履約價格乘以契約乘數總額，不得大於該全權委託投資帳戶持有有價證券總市值。<text:line-break/><text:line-break/>（五）受委任人應秉持誠信原則，並依全權委託投資相關契約內容之規範，為委任人進行相關操作。</text:p>
            <text:p text:style-name="P3">三、證券投資顧問事業證券投資信託事業（以下簡稱投顧投信業），以全權委託投資資金從事期貨或選擇權交易避險，應先以書面向委任人明確告知從事期貨或選擇權交易之各種可能風險，並取得委任人同意後訂定於全權委託投資契約始得為之，全權委託投資帳戶經理人應具備期貨及選擇權交易知識或經驗，並應接受至少六小時以上之期貨暨選擇權相關法規及實務之職前及在職訓練課程。</text:p>
            <text:p text:style-name="P2"><text:span text:style-name="T3">四、投顧投信業運用全權委託投資帳戶資金從事期貨或選擇權交易，應依下列程序辦理：<text:line-break/><text:line-break/>（一）全權委託投資帳戶從事期貨或選擇權交易，應分交易分析、交易決定、交易執行及交易檢討等四步驟；各步驟之內容由各投顧投信業自行依本函令及相關法令規定制定，並提經董事會決議通過後實施。<text:line-break/><text:line-break/>（二）全權委託投資帳戶從事期貨或選擇權避險交易之交易分析、決定、執行及檢討各步驟應具備之資料及投顧投信業相關人員應負擔之責任如下：<text:line-break/><text:line-break/>１、交易分析：避險報告書須載明避險理由、預計避險價格、多（空）方向、契約月份、口數與時間，並詳述分析基礎、根據及建議。<text:line-break/><text:line-break/>２、交易決定：投資經理人依據避險報告書作成交易決定書，並交付執行；交易決定書須載明避險價格、多（空）方向、契約月份、口數與時間等內容。<text:line-break/><text:line-break/>３、交易執行：交易員依據交易決定書執行交易，作成交易執行紀錄；交易執行紀錄須載明實際成交價格、多（空）方向、契約月份、口數與時間及交易決定書與交易執行間之差異、差異原因說明等內容。<text:line-break/><text:line-break/>４、交易檢討：避險檢討報告應依據該帳戶實際交易執行情形予以檢討並提建議事項。<text:line-break/><text:line-break/>５、有關前開各步驟之負責人員、其分層負責內容及代理制度等應納入內部控制制度。</text:span></text:p>
            <text:p text:style-name="P3">五、受任人為每一全權委託投資帳戶編製月報及年度報告書時，應揭露該帳戶所持有之未沖銷部位口數、契約月份、保證金及權利金金額、契約價值、未實現損益及未沖銷部位之期貨契約總市值加計買進選擇權之權利金總額及賣出選擇權之履約價格乘以契約乘數總額占該全權委託投資帳戶淨資產價值之比例。</text:p>
            <text:p text:style-name="P3">六、投顧投信業經營全權委託投資業務如擬從事期貨或選擇權交易，應於內部控制制度中訂定全權委託投資資金從事上開交易之風險監控管理措施及會計處理事宜，經董事會通過後，函報本會備查，修正時亦同。</text:p>
            <text:p text:style-name="P3">七、投顧投信業內部稽核人員應定期瞭解期貨或選擇權交易內部控制之允當性，並按月查核全權委託專責部門對全權委託資金從事相關交易程序之遵循情形，作成稽核報告，備供查核。</text:p>
            <text:p text:style-name="P3">八、投顧投信業應按月依其同業公會所訂業務報表申報全權委託投資資金從事期貨及選擇權避險交易之重要內容。</text:p>
            <text:p text:style-name="P3">九、本會九十一年四月三日（九一）台財證（四）第○○二三九○號函自即日起停止適用。</text:p>
            <text:p text:style-name="P4">正本：中華民國證券投資信託暨顧問商業同業公會<text:line-break/><text:line-break/>副本：臺灣期貨交易所股份有限公司、中華民國信託業商業同業公會、法源資訊股份有限公司、博仲法律事務所</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函</dc:title>
    <meta:initial-creator>david</meta:initial-creator>
    <meta:creation-date>2008-04-22T09:30:00</meta:creation-date>
    <dc:creator>joyce165</dc:creator>
    <dc:date>2008-04-22T09:30:00</dc:date>
    <meta:editing-cycles>2</meta:editing-cycles>
    <meta:editing-duration>PT1M</meta:editing-duration>
    <meta:document-statistic meta:table-count="1" meta:image-count="0" meta:object-count="0" meta:page-count="1" meta:paragraph-count="15" meta:word-count="1778" meta:character-count="1811" meta:non-whitespace-character-count="1779"/>
    <meta:generator>LibreOffice/6.2.2.2$Windows_X86_64 LibreOffice_project/2b840030fec2aae0fd2658d8d4f9548af4e3518d</meta:generator>
    <meta:user-defined meta:name="_AdHocReviewCycleID" meta:value-type="float">1650516858</meta:user-defined>
    <meta:user-defined meta:name="_AuthorEmail">yoshi@trust.org.tw</meta:user-defined>
    <meta:user-defined meta:name="_AuthorEmailDisplayName">yoshi</meta:user-defined>
    <meta:user-defined meta:name="_EmailSubject">上往資料</meta:user-defined>
    <meta:user-defined meta:name="_ReviewingToolsShownOnce" meta:value-type="string"/>
  </office:meta>
</office:document-meta>
</file>