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margin-left="0cm" fo:margin-right="0cm" fo:text-indent="1.058cm" style:auto-text-indent="false"/>
    </style:style>
    <style:style style:name="P3" style:family="paragraph" style:parent-style-name="Standard">
      <style:paragraph-properties fo:margin-left="0cm" fo:margin-right="0cm" fo:text-indent="0.635cm" style:auto-text-indent="false"/>
      <style:text-properties style:font-name-asian="標楷體"/>
    </style:style>
    <style:style style:name="P4" style:family="paragraph" style:parent-style-name="Standard">
      <style:paragraph-properties fo:margin-left="0cm" fo:margin-right="0cm" fo:text-indent="0.635cm" style:auto-text-indent="false"/>
    </style:style>
    <style:style style:name="P5" style:family="paragraph" style:parent-style-name="Standard">
      <style:paragraph-properties fo:margin-left="1.058cm" fo:margin-right="0cm" fo:text-indent="0cm" style:auto-text-indent="false"/>
    </style:style>
    <style:style style:name="P6" style:family="paragraph" style:parent-style-name="Standard">
      <style:paragraph-properties fo:margin-left="1.058cm" fo:margin-right="0cm" fo:text-indent="0cm" style:auto-text-indent="false"/>
      <style:text-properties style:font-name-asian="標楷體"/>
    </style:style>
    <style:style style:name="P7" style:family="paragraph" style:parent-style-name="Standard">
      <style:paragraph-properties fo:margin-left="1.058cm" fo:margin-right="0cm" fo:text-indent="0cm" style:auto-text-indent="false"/>
    </style:style>
    <style:style style:name="P8" style:family="paragraph" style:parent-style-name="Standard">
      <style:paragraph-properties fo:margin-left="0cm" fo:margin-right="0cm" fo:text-indent="1.905cm" style:auto-text-indent="false"/>
      <style:text-properties style:font-name-asian="標楷體"/>
    </style:style>
    <style:style style:name="P9" style:family="paragraph" style:parent-style-name="Standard">
      <style:paragraph-properties fo:margin-left="1.905cm" fo:margin-right="0cm" fo:text-indent="-0.847cm" style:auto-text-indent="false"/>
    </style:style>
    <style:style style:name="P10" style:family="paragraph" style:parent-style-name="Standard">
      <style:paragraph-properties fo:margin-left="0.635cm" fo:margin-right="0cm" fo:text-indent="0cm" style:auto-text-indent="false"/>
      <style:text-properties style:font-name-asian="標楷體"/>
    </style:style>
    <style:style style:name="P11" style:family="paragraph" style:parent-style-name="Standard">
      <style:paragraph-properties fo:margin-left="0.635cm" fo:margin-right="0cm" fo:text-indent="0cm" style:auto-text-indent="false"/>
    </style:style>
    <style:style style:name="P12"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財政部證券暨期貨管理委員會</text:span><text:span text:style-name="T3"> <text:s/></text:span><text:span text:style-name="T1">函</text:span></text:p>
      <text:p text:style-name="P1"/>
      <text:p text:style-name="P1">受文者：中華民國信託業商業同業公會</text:p>
      <text:p text:style-name="P1">速別：最速件</text:p>
      <text:p text:style-name="P1">密等及解密條件：</text:p>
      <text:p text:style-name="P1">發文日期：中華民國九十一年十二月四日</text:p>
      <text:p text:style-name="P1">發文字號：台財證四字第○九一一○五三四四九號</text:p>
      <text:p text:style-name="P1">附件：無</text:p>
      <text:p text:style-name="P1"/>
      <text:p text:style-name="Standard"><text:span text:style-name="T1">主旨：規定證券投資顧問事業或證券投資信託事業經營全權委託投資業務，得投</text:span><text:span text:style-name="T3"> </text:span></text:p>
      <text:p text:style-name="Standard"><text:span text:style-name="T3"><text:s text:c="6"/></text:span><text:span text:style-name="T1">資於外國有價証相關規範，請</text:span><text:span text:style-name="T3"> <text:s/></text:span><text:span text:style-name="T1">查照並轉知所屬會員。</text:span></text:p>
      <text:p text:style-name="P1">說明：</text:p>
      <text:p text:style-name="Standard"><text:span text:style-name="T3"><text:s text:c="3"/></text:span><text:span text:style-name="T1">一、依證券投資顧問事業證券投資信託事業經營全權委託投資業務管理辦法</text:span></text:p>
      <text:p text:style-name="P2"><text:span text:style-name="T3"><text:s text:c="2"/></text:span><text:span text:style-name="T1">(以下簡稱管理辦法)第十四條第一項第五款規定辦理</text:span><text:span text:style-name="T3"> </text:span><text:span text:style-name="T1">。</text:span></text:p>
      <text:p text:style-name="P3">二、證券投資顧問事業證券投資信託事業經營權全委託投資業務，得投資於</text:p>
      <text:p text:style-name="P4"><text:span text:style-name="T3"><text:s text:c="4"/></text:span><text:span text:style-name="T1">外國有家證券，其為全體委任人投資於外國有價證券之總市值，不得超</text:span></text:p>
      <text:p text:style-name="P4"><text:span text:style-name="T3"><text:s text:c="4"/></text:span><text:span text:style-name="T1">過各該證券投資顧問事業或證券投資信託事業所有全權委託投資帳戶淨</text:span></text:p>
      <text:p text:style-name="P4"><text:span text:style-name="T3"><text:s text:c="4"/></text:span><text:span text:style-name="T1">資產價值之百分之五十。但報經本匯洽商中央銀行同意者，不在此限。</text:span></text:p>
      <text:p text:style-name="P3">三、證券投資顧問事業證券投資信託事業經營\全權委託投資業務從事外國有</text:p>
      <text:p text:style-name="P2"><text:span text:style-name="T3"><text:s text:c="2"/></text:span><text:span text:style-name="T1">價証券交易，不得投資於下列各款之有價證券：</text:span></text:p>
      <text:p text:style-name="Standard"><text:span text:style-name="T3"><text:s text:c="5"/></text:span><text:span text:style-name="T1">(一)大陸地區之有價證券</text:span><text:span text:style-name="T3"> </text:span><text:span text:style-name="T1">。</text:span></text:p>
      <text:p text:style-name="P6">(二)香港或澳門地區證券交易市場由大陸地區政府,公司所發行之有價</text:p>
      <text:p text:style-name="P8">証券。</text:p>
      <text:p text:style-name="Standard"><text:span text:style-name="T3"><text:s text:c="5"/></text:span><text:span text:style-name="T1">(三)橫生香港中資企業指數(Hang Seng China-Affiliated Corporations Index)</text:span></text:p>
      <text:p text:style-name="P8">成分股公司所發行之有價証券。</text:p>
      <text:p text:style-name="P9"><text:soft-page-break/><text:span text:style-name="T1">(四)香港或澳門地區證券交易市場由大陸地區政府</text:span><text:span text:style-name="T3"> </text:span><text:span text:style-name="T1">、公司直接或間接持有股權達百分之三十五以上之公司所發行之有價證券</text:span><text:span text:style-name="T3"> </text:span><text:span text:style-name="T1">。</text:span></text:p>
      <text:p text:style-name="P3">四、全權委託投資帳戶投資之外國有價證券，除須符合前項規定外，並以下</text:p>
      <text:p text:style-name="P4"><text:span text:style-name="T3"><text:s text:c="4"/></text:span><text:span text:style-name="T1">列各款為限：</text:span></text:p>
      <text:p text:style-name="P6">(一)於外國證券集中交易市場及美國店頭市場(NASDAQ)交易之股票,債券</text:p>
      <text:p text:style-name="P5"><text:span text:style-name="T3"><text:s text:c="4"/></text:span><text:span text:style-name="T1">交易所買賣基金(ETFs,</text:span><text:span text:style-name="T1">Exchange</text:span><text:span text:style-name="T1"> Traded Funds)或存託憑證(Depositary </text:span></text:p>
      <text:p text:style-name="P5"><text:span text:style-name="T3"><text:s text:c="4"/></text:span><text:span text:style-name="T1">Receipts) 。</text:span></text:p>
      <text:p text:style-name="P5"><text:span text:style-name="T1">(二)經慕迪投資服務公司（Moody</text:span><text:span text:style-name="T1">’</text:span><text:span text:style-name="T1">s Investors Services）、史丹普公司</text:span></text:p>
      <text:p text:style-name="P5"><text:span text:style-name="T3"><text:s text:c="4"/></text:span><text:span text:style-name="T1">(Standard &amp; Poor</text:span><text:span text:style-name="T1">’</text:span><text:span text:style-name="T1">s Corporation)或惠譽國際評等公司(Eitch Ltd.)評等為</text:span><text:span text:style-name="T3"> </text:span></text:p>
      <text:p text:style-name="P5"><text:span text:style-name="T3"><text:s text:c="4"/></text:span><text:span text:style-name="T1">A級以上由機構所保證或發行之債券。</text:span></text:p>
      <text:p text:style-name="Standard"><text:span text:style-name="T3"><text:s text:c="3"/></text:span><text:span text:style-name="T1">五、證券投資顧問事業或證券投資信託事業經營全權委託投資業務從事外國</text:span></text:p>
      <text:p text:style-name="Standard"><text:span text:style-name="T3"><text:s text:c="7"/></text:span><text:span text:style-name="T1">有價證券交易，除應依管理辦法第十五條規定辦理外，並應遵守下列投</text:span></text:p>
      <text:p text:style-name="Standard"><text:span text:style-name="T3"><text:s text:c="7"/></text:span><text:span text:style-name="T1">資比率限制規定：</text:span></text:p>
      <text:p text:style-name="Standard"><text:span text:style-name="T1">(一)投資交易所買賣基金部份</text:span></text:p>
      <text:p text:style-name="P10">1 、每一全權委託投資帳戶投資於任一交易所買賣之基金之總金額，不得超</text:p>
      <text:p text:style-name="P11"><text:span text:style-name="T3"><text:s text:c="4"/></text:span><text:span text:style-name="T1">過該帳戶淨資產值之百分之二十。</text:span></text:p>
      <text:p text:style-name="P10">2 、為全體委任人投資於任一交易所買賣基金之受益權單位總數，不得超過</text:p>
      <text:p text:style-name="P11"><text:span text:style-name="T3"><text:s text:c="4"/></text:span><text:span text:style-name="T1">被投資交易所買賣基金已發行受益權單位總數之百分之十。</text:span></text:p>
      <text:p text:style-name="P1">(二)投資存託憑證部分</text:p>
      <text:p text:style-name="Standard"><text:span text:style-name="T3"><text:s text:c="3"/></text:span><text:span text:style-name="T1">1 、投資外國存託憑證應與所持有該存託憑證發行公司發行之股票，合併計</text:span></text:p>
      <text:p text:style-name="Standard"><text:span text:style-name="T3"><text:s text:c="7"/></text:span><text:span text:style-name="T1">算總金額或總數額，以合併計算得投資之比率上限；其存託憑證之數額，</text:span></text:p>
      <text:p text:style-name="Standard"><text:span text:style-name="T3"><text:s text:c="7"/></text:span><text:span text:style-name="T1">以該存託憑證表彰股票隻股份數額計算之。</text:span></text:p>
      <text:p text:style-name="Standard"><text:span text:style-name="T3"><text:s text:c="3"/></text:span><text:span text:style-name="T1">2 、依全權委託投資契約規定得投資國內上市上櫃股票者，其投資於國內公</text:span></text:p>
      <text:p text:style-name="Standard"><text:span text:style-name="T3"><text:s text:c="7"/></text:span><text:span text:style-name="T1">司在我國境外發行之存託憑證，應與所持有該存託憑證發行公司於國內</text:span></text:p>
      <text:p text:style-name="Standard"><text:span text:style-name="T3"><text:s text:c="7"/></text:span><text:span text:style-name="T1">發行之股票，合併計算得投資之比率上限。</text:span></text:p>
      <text:p text:style-name="P1">六、證券投資顧問事業或證券投資信託事業經營全權委託投資資金從事國外有價</text:p>
      <text:p text:style-name="Standard"><text:span text:style-name="T3"><text:s text:c="3"/></text:span><text:span text:style-name="T1">證券交易，應先由書面向委任人明確告知從事外國有價證券交易之匯率風險，</text:span><text:span text:style-name="T3"> <text:s/></text:span></text:p>
      <text:p text:style-name="Standard"><text:soft-page-break/><text:span text:style-name="T3"><text:s text:c="3"/></text:span><text:span text:style-name="T1">及其他相關可能之風險，於取得委任人確認後，商議投資外國有價證券之範</text:span></text:p>
      <text:p text:style-name="Standard"><text:span text:style-name="T3"><text:s text:c="3"/></text:span><text:span text:style-name="T1">圍，並訂定於全權委託投資契約使得為之。</text:span></text:p>
      <text:p text:style-name="P1">七、證券投資顧問事業或證券投資信託事業運用全權委託投資帳戶資金從事外國</text:p>
      <text:p text:style-name="Standard"><text:span text:style-name="T3"><text:s text:c="3"/></text:span><text:span text:style-name="T1">有價證券交易，應具有及時取得投資資訊之必要資訊傳輸設備，且全權委託</text:span></text:p>
      <text:p text:style-name="Standard"><text:span text:style-name="T3"><text:s text:c="3"/></text:span><text:span text:style-name="T1">投資帳戶經理人及相關交易執行人員應具備外國有價證券交易之知識或經</text:span></text:p>
      <text:p text:style-name="Standard"><text:span text:style-name="T3"><text:s text:c="3"/></text:span><text:span text:style-name="T1">驗。</text:span></text:p>
      <text:p text:style-name="P1">八、證券投資顧問事業或證券投資信託事業經營全權委託投資業務如擬從事外國</text:p>
      <text:p text:style-name="Standard"><text:span text:style-name="T3"><text:s text:c="3"/></text:span><text:span text:style-name="T1">有價證券交易，應於內部控制制度中增訂全權委託投資資金從事外國有價證</text:span></text:p>
      <text:p text:style-name="Standard"><text:span text:style-name="T3"><text:s text:c="3"/></text:span><text:span text:style-name="T1">券之風險監控管理措施及會計處理事宜，經董事會通過後，函報本會備查，</text:span></text:p>
      <text:p text:style-name="Standard"><text:span text:style-name="T3"><text:s text:c="3"/></text:span><text:span text:style-name="T1">修正時亦同。</text:span></text:p>
      <text:p text:style-name="P1">九、證券投資顧問事業或證券投資信託事業經營全權委託投資事業內部稽核人員</text:p>
      <text:p text:style-name="Standard"><text:span text:style-name="T3"><text:s text:c="3"/></text:span><text:span text:style-name="T1">應定期瞭解每一全權委託投資帳戶之允當性，並按月查核全權委託專責部門</text:span></text:p>
      <text:p text:style-name="Standard"><text:span text:style-name="T3"><text:s text:c="3"/></text:span><text:span text:style-name="T1">對全權委託資金從事上述交易程序之遵循情形，作成稽核報告。</text:span></text:p>
      <text:p text:style-name="P1">十、投資外國有價證券部份，應由證券投資顧問事業或證券投資信託事業向中央</text:p>
      <text:p text:style-name="Standard"><text:span text:style-name="T3"><text:s text:c="3"/></text:span><text:span text:style-name="T1">銀行專案申請以換匯或換匯換利(CCS)方式匯出資金。</text:span></text:p>
      <text:p text:style-name="P1">十一、證券投資顧問事業或證券投資信託事業應按月依其同業公會所訂業務報表</text:p>
      <text:p text:style-name="Standard"><text:span text:style-name="T3"><text:s text:c="5"/></text:span><text:span text:style-name="T1">申報全權委託投資資金從事外國有價證券交易之重要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函</dc:title>
    <meta:initial-creator>yoshi</meta:initial-creator>
    <meta:creation-date>2008-04-22T16:37:00</meta:creation-date>
    <dc:creator>joyce165</dc:creator>
    <dc:date>2008-04-22T16:37:00</dc:date>
    <meta:editing-cycles>2</meta:editing-cycles>
    <meta:document-statistic meta:table-count="0" meta:image-count="0" meta:object-count="0" meta:page-count="3" meta:paragraph-count="66" meta:word-count="1585" meta:character-count="1914" meta:non-whitespace-character-count="1729"/>
    <meta:generator>LibreOffice/6.2.2.2$Windows_X86_64 LibreOffice_project/2b840030fec2aae0fd2658d8d4f9548af4e3518d</meta:generator>
  </office:meta>
</office:document-meta>
</file>