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5cm" table:align="left" style:writing-mode="lr-tb"/>
    </style:style>
    <style:style style:name="表格1.A" style:family="table-column">
      <style:table-column-properties style:column-width="7.62cm"/>
    </style:style>
    <style:style style:name="表格1.B" style:family="table-column">
      <style:table-column-properties style:column-width="0.953cm"/>
    </style:style>
    <style:style style:name="表格1.D" style:family="table-column">
      <style:table-column-properties style:column-width="1.588cm"/>
    </style:style>
    <style:style style:name="表格1.F" style:family="table-column">
      <style:table-column-properties style:column-width="1.27cm"/>
    </style:style>
    <style:style style:name="表格1.I" style:family="table-column">
      <style:table-column-properties style:column-width="1.605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049cm" fo:padding-right="0.049cm" fo:padding-top="0cm" fo:padding-bottom="0cm" fo:border="0.5pt solid #000000" style:writing-mode="lr-tb"/>
    </style:style>
    <style:style style:name="表格1.3"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本文縮排_20_3">
      <style:paragraph-properties fo:margin-left="1.249cm" fo:margin-right="0cm" fo:text-indent="-1.249cm" style:auto-text-indent="false"/>
    </style:style>
    <style:style style:name="P3" style:family="paragraph" style:parent-style-name="本文縮排_20_3">
      <style:paragraph-properties fo:margin-left="1.161cm" fo:margin-right="0cm" fo:text-indent="-1.161cm" style:auto-text-indent="false"/>
    </style:style>
    <style:style style:name="P4"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5" style:family="paragraph" style:parent-style-name="Standard">
      <style:paragraph-properties fo:text-align="center" style:justify-single-word="false"/>
      <style:text-properties style:font-name="標楷體" fo:font-size="16pt" fo:font-weight="bold" style:font-name-asian="標楷體" style:font-size-asian="16pt" style:font-weight-asian="bold"/>
    </style:style>
    <style:style style:name="P6" style:family="paragraph" style:parent-style-name="Standard">
      <style:text-properties style:font-name-asian="標楷體"/>
    </style:style>
    <style:style style:name="P7" style:family="paragraph" style:parent-style-name="Standard">
      <style:paragraph-properties fo:text-align="justify" fo:text-align-last="justify" style:justify-single-word="false"/>
      <style:text-properties style:font-name-asian="標楷體"/>
    </style:style>
    <style:style style:name="P8" style:family="paragraph" style:parent-style-name="Standard">
      <style:paragraph-properties style:snap-to-layout-grid="false"/>
      <style:text-properties style:font-name-asian="標楷體"/>
    </style:style>
    <style:style style:name="P9" style:family="paragraph" style:parent-style-name="Standard">
      <style:paragraph-properties fo:text-align="justify" fo:text-align-last="justify" style:justify-single-word="false"/>
      <style:text-properties style:text-position="-100% 100%" style:font-name="標楷體" style:font-name-asian="標楷體"/>
    </style:style>
    <style:style style:name="P10" style:family="paragraph" style:parent-style-name="Standard">
      <style:paragraph-properties style:snap-to-layout-grid="false"/>
      <style:text-properties style:text-position="-100% 100%" style:font-name="標楷體" style:font-name-asian="標楷體"/>
    </style:style>
    <style:style style:name="P11" style:family="paragraph" style:parent-style-name="Standard">
      <style:paragraph-properties fo:margin-left="0cm" fo:margin-right="-0.049cm" fo:text-align="justify" fo:text-align-last="justify" style:justify-single-word="false" fo:text-indent="0cm" style:auto-text-indent="false"/>
      <style:text-properties style:font-name-asian="標楷體"/>
    </style:style>
    <style:style style:name="P12" style:family="paragraph" style:parent-style-name="Standard">
      <style:paragraph-properties fo:margin-left="0.847cm" fo:margin-right="0cm" fo:line-height="0.776cm" fo:text-align="justify" style:justify-single-word="false" fo:text-indent="-0.847cm" style:auto-text-indent="false"/>
    </style:style>
    <style:style style:name="P13" style:family="paragraph" style:parent-style-name="Standard">
      <style:paragraph-properties fo:margin-left="0.847cm" fo:margin-right="0cm" fo:line-height="0.776cm" fo:text-align="justify" style:justify-single-word="false" fo:text-indent="-0.847cm" style:auto-text-indent="false"/>
      <style:text-properties style:font-name-asian="標楷體"/>
    </style:style>
    <style:style style:name="P14" style:family="paragraph" style:parent-style-name="Standard">
      <style:paragraph-properties fo:margin-left="1.164cm" fo:margin-right="0cm" fo:line-height="0.776cm" fo:text-align="justify" style:justify-single-word="false" fo:text-indent="-0.741cm" style:auto-text-indent="false"/>
      <style:text-properties style:font-name-asian="標楷體"/>
    </style:style>
    <style:style style:name="P15" style:family="paragraph" style:parent-style-name="Standard">
      <style:paragraph-properties fo:margin-left="1.196cm" fo:margin-right="0cm" fo:line-height="0.776cm" fo:text-align="justify" style:justify-single-word="false" fo:text-indent="-0.773cm" style:auto-text-indent="false"/>
    </style:style>
    <style:style style:name="P16" style:family="paragraph" style:parent-style-name="Standard">
      <style:paragraph-properties fo:margin-left="1.196cm" fo:margin-right="0cm" fo:line-height="0.776cm" fo:text-align="justify" style:justify-single-word="false" fo:text-indent="-0.773cm" style:auto-text-indent="false"/>
      <style:text-properties style:font-name-asian="標楷體"/>
    </style:style>
    <style:style style:name="P17" style:family="paragraph" style:parent-style-name="Standard">
      <style:paragraph-properties fo:margin-left="1.217cm" fo:margin-right="0cm" fo:line-height="0.776cm" fo:text-align="justify" style:justify-single-word="false" fo:text-indent="-0.794cm" style:auto-text-indent="false"/>
    </style:style>
    <style:style style:name="P18" style:family="paragraph" style:parent-style-name="Standard">
      <style:paragraph-properties fo:margin-left="1.217cm" fo:margin-right="0cm" fo:line-height="0.776cm" fo:text-align="justify" style:justify-single-word="false" fo:text-indent="-0.794cm" style:auto-text-indent="false"/>
      <style:text-properties style:font-name-asian="標楷體"/>
    </style:style>
    <style:style style:name="P19" style:family="paragraph" style:parent-style-name="Standard">
      <style:paragraph-properties fo:margin-left="1.457cm" fo:margin-right="0cm" fo:line-height="0.776cm" fo:text-align="justify" style:justify-single-word="false" fo:text-indent="-0.526cm" style:auto-text-indent="false"/>
      <style:text-properties style:font-name-asian="標楷體"/>
    </style:style>
    <style:style style:name="P20" style:family="paragraph" style:parent-style-name="Standard">
      <style:paragraph-properties fo:margin-left="1.482cm" fo:margin-right="0cm" fo:line-height="0.776cm" fo:text-align="justify" style:justify-single-word="false" fo:text-indent="-0.55cm" style:auto-text-indent="false"/>
      <style:text-properties style:font-name-asian="標楷體"/>
    </style:style>
    <style:style style:name="P21" style:family="paragraph" style:parent-style-name="Standard">
      <style:paragraph-properties fo:margin-left="0.878cm" fo:margin-right="0cm" fo:line-height="0.776cm" fo:text-align="justify" style:justify-single-word="false" fo:text-indent="-0.878cm" style:auto-text-indent="false"/>
    </style:style>
    <style:style style:name="P22" style:family="paragraph" style:parent-style-name="Standard">
      <style:paragraph-properties fo:margin-left="0.741cm" fo:margin-right="0cm" fo:line-height="0.776cm" fo:text-align="justify" style:justify-single-word="false" fo:text-indent="-0.741cm" style:auto-text-indent="false"/>
    </style:style>
    <style:style style:name="P23" style:family="paragraph" style:parent-style-name="Standard">
      <style:paragraph-properties fo:margin-left="0.889cm" fo:margin-right="0cm" fo:line-height="0.776cm" fo:text-align="justify" style:justify-single-word="false" fo:text-indent="-0.889cm" style:auto-text-indent="false"/>
    </style:style>
    <style:style style:name="P24" style:family="paragraph" style:parent-style-name="Standard">
      <style:paragraph-properties fo:margin-left="1.217cm" fo:margin-right="0cm" fo:line-height="0.776cm" fo:text-align="justify" style:justify-single-word="false" fo:text-indent="-0.021cm" style:auto-text-indent="false"/>
    </style:style>
    <style:style style:name="P25" style:family="paragraph" style:parent-style-name="Standard">
      <style:paragraph-properties fo:margin-left="1.185cm" fo:margin-right="0cm" fo:line-height="0.776cm" fo:text-align="justify" style:justify-single-word="false" fo:text-indent="-1.185cm" style:auto-text-indent="false"/>
    </style:style>
    <style:style style:name="P26" style:family="paragraph" style:parent-style-name="Standard">
      <style:paragraph-properties fo:margin-left="1.27cm" fo:margin-right="0cm" fo:line-height="0.776cm" fo:text-align="justify" style:justify-single-word="false" fo:text-indent="-1.27cm" style:auto-text-indent="false"/>
    </style:style>
    <style:style style:name="P27" style:family="paragraph" style:parent-style-name="Standard">
      <style:paragraph-properties fo:margin-left="1.111cm" fo:margin-right="0cm" fo:line-height="0.776cm" fo:text-align="justify" style:justify-single-word="false" fo:text-indent="-0.688cm" style:auto-text-indent="false"/>
    </style:style>
    <style:style style:name="P28" style:family="paragraph" style:parent-style-name="Standard">
      <style:paragraph-properties fo:margin-left="1.429cm" fo:margin-right="0cm" fo:line-height="0.776cm" fo:text-align="justify" style:justify-single-word="false" fo:text-indent="-0.497cm" style:auto-text-indent="false"/>
    </style:style>
    <style:style style:name="P29" style:family="paragraph" style:parent-style-name="Standard">
      <style:paragraph-properties fo:margin-left="1.531cm" fo:margin-right="0cm" fo:line-height="0.776cm" fo:text-align="justify" style:justify-single-word="false" fo:text-indent="-0.6cm" style:auto-text-indent="false"/>
    </style:style>
    <style:style style:name="P30" style:family="paragraph" style:parent-style-name="Standard">
      <style:paragraph-properties fo:margin-left="1.27cm" fo:margin-right="0cm" fo:line-height="0.776cm" fo:text-align="justify" style:justify-single-word="false" fo:text-indent="-0.847cm" style:auto-text-indent="false"/>
    </style:style>
    <style:style style:name="P31" style:family="paragraph" style:parent-style-name="Standard">
      <style:paragraph-properties fo:margin-left="1.556cm" fo:margin-right="0cm" fo:line-height="0.776cm" fo:text-align="justify" style:justify-single-word="false" fo:text-indent="-1.132cm" style:auto-text-indent="false"/>
    </style:style>
    <style:style style:name="P32" style:family="paragraph" style:parent-style-name="Standard">
      <style:paragraph-properties fo:margin-left="1.531cm" fo:margin-right="0cm" fo:line-height="0.776cm" fo:text-align="justify" style:justify-single-word="false" fo:text-indent="-1.108cm" style:auto-text-indent="false"/>
    </style:style>
    <style:style style:name="P33" style:family="paragraph" style:parent-style-name="Standard">
      <style:paragraph-properties fo:margin-left="1.619cm" fo:margin-right="0cm" fo:line-height="0.776cm" fo:text-align="justify" style:justify-single-word="false" fo:text-indent="-1.196cm" style:auto-text-indent="false"/>
    </style:style>
    <style:style style:name="P34" style:family="paragraph" style:parent-style-name="Standard">
      <style:paragraph-properties fo:margin-left="1.376cm" fo:margin-right="0cm" fo:line-height="0.776cm" fo:text-align="justify" style:justify-single-word="false" fo:text-indent="-1.376cm" style:auto-text-indent="false"/>
    </style:style>
    <style:style style:name="P35" style:family="paragraph" style:parent-style-name="Standard">
      <style:paragraph-properties fo:margin-left="1.309cm" fo:margin-right="0cm" fo:line-height="0.776cm" fo:text-align="justify" style:justify-single-word="false" fo:text-indent="-0.885cm" style:auto-text-indent="false"/>
    </style:style>
    <style:style style:name="P36" style:family="paragraph" style:parent-style-name="Standard">
      <style:paragraph-properties fo:margin-left="1.432cm" fo:margin-right="0cm" fo:line-height="0.776cm" fo:text-align="justify" style:justify-single-word="false" fo:text-indent="-1.009cm" style:auto-text-indent="false"/>
    </style:style>
    <style:style style:name="P37" style:family="paragraph" style:parent-style-name="Standard">
      <style:paragraph-properties fo:margin-left="1.161cm" fo:margin-right="0cm" fo:line-height="0.776cm" fo:text-align="justify" style:justify-single-word="false" fo:text-indent="-1.161cm" style:auto-text-indent="false"/>
    </style:style>
    <style:style style:name="P38" style:family="paragraph" style:parent-style-name="Standard">
      <style:paragraph-properties fo:margin-left="1.217cm" fo:margin-right="0cm" fo:line-height="0.776cm" fo:text-align="justify" style:justify-single-word="false" fo:text-indent="0cm" style:auto-text-indent="false"/>
    </style:style>
    <style:style style:name="P39" style:family="paragraph" style:parent-style-name="Standard">
      <style:paragraph-properties fo:margin-left="1.21cm" fo:margin-right="0cm" fo:line-height="0.776cm" fo:text-align="justify" style:justify-single-word="false" fo:text-indent="-1.21cm" style:auto-text-indent="false"/>
    </style:style>
    <style:style style:name="P40" style:family="paragraph" style:parent-style-name="Standard">
      <style:paragraph-properties fo:margin-left="1.679cm" fo:margin-right="0cm" fo:line-height="0.776cm" fo:text-align="justify" style:justify-single-word="false" fo:text-indent="-1.679cm" style:auto-text-indent="false"/>
    </style:style>
    <style:style style:name="P41" style:family="paragraph" style:parent-style-name="Standard">
      <style:paragraph-properties fo:margin-left="1.588cm" fo:margin-right="0cm" fo:line-height="0.776cm" fo:text-align="justify" style:justify-single-word="false" fo:text-indent="-1.588cm" style:auto-text-indent="false"/>
    </style:style>
    <style:style style:name="P42" style:family="paragraph" style:parent-style-name="Standard">
      <style:paragraph-properties fo:margin-left="0.815cm" fo:margin-right="0cm" fo:text-align="justify" style:justify-single-word="false" fo:text-indent="-0.815cm" style:auto-text-indent="false"/>
      <style:text-properties style:font-name-asian="標楷體"/>
    </style:style>
    <style:style style:name="P43" style:family="paragraph" style:parent-style-name="Standard" style:master-page-name="Standard">
      <style:paragraph-properties fo:text-align="center" style:justify-single-word="false" style:page-number="auto"/>
    </style:style>
    <style:style style:name="P44" style:family="paragraph" style:parent-style-name="Text_20_body">
      <style:text-properties style:font-name-asian="標楷體"/>
    </style:style>
    <style:style style:name="P45" style:family="paragraph" style:parent-style-name="Text_20_body">
      <style:paragraph-properties fo:margin-left="0.88cm" fo:margin-right="0cm" fo:margin-top="0cm" fo:margin-bottom="0.106cm" loext:contextual-spacing="false" fo:text-indent="-0.85cm" style:auto-text-indent="false"/>
      <style:text-properties style:font-name-complex="標楷體"/>
    </style:style>
    <style:style style:name="P46" style:family="paragraph" style:parent-style-name="Text_20_body">
      <style:paragraph-properties fo:margin-left="1.408cm" fo:margin-right="0cm" fo:margin-top="0cm" fo:margin-bottom="0.106cm" loext:contextual-spacing="false" fo:text-indent="-0.868cm" style:auto-text-indent="false"/>
    </style:style>
    <style:style style:name="T1" style:family="text">
      <style:text-properties style:font-name="標楷體" fo:font-size="16pt" fo:font-weight="bold" style:font-name-asian="標楷體" style:font-size-asian="16pt"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asian="標楷體"/>
    </style:style>
    <style:style style:name="T6" style:family="text">
      <style:text-properties style:font-name-asian="標楷體"/>
    </style:style>
    <style:style style:name="T7" style:family="text">
      <style:text-properties style:text-position="-100% 100%" style:font-name="標楷體" style:font-name-asian="標楷體"/>
    </style:style>
    <style:style style:name="T8" style:family="text">
      <style:text-properties fo:letter-spacing="-0.007cm" style:font-name-asian="標楷體"/>
    </style:style>
    <style:style style:name="T9" style:family="text">
      <style:text-properties style:text-underline-style="solid" style:text-underline-width="auto" style:text-underline-color="font-color" style:font-name-asian="Times New Roman"/>
    </style:style>
    <style:style style:name="T10" style:family="text">
      <style:text-properties style:font-name-asian="Times New Roman"/>
    </style:style>
    <style:style style:name="T11" style:family="text">
      <style:text-properties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1" draw:name="外框1" text:anchor-type="char" svg:x="0.019cm" svg:y="-1.198cm" svg:width="2.565cm" svg:height="0.977cm" draw:z-index="8"><draw:text-box><text:p text:style-name="P4">附件二</text:p></draw:text-box></draw:frame><text:span text:style-name="T1">境外基金總代理人申請募集及銷售境外指數股票型基金審查表</text:span></text:p>
      <text:p text:style-name="P5"/>
      <table:table table:name="表格1" table:style-name="表格1">
        <table:table-column table:style-name="表格1.A"/>
        <table:table-column table:style-name="表格1.B" table:number-columns-repeated="2"/>
        <table:table-column table:style-name="表格1.D" table:number-columns-repeated="2"/>
        <table:table-column table:style-name="表格1.F"/>
        <table:table-column table:style-name="表格1.D"/>
        <table:table-column table:style-name="表格1.B"/>
        <table:table-column table:style-name="表格1.I"/>
        <table:table-header-rows>
          <table:table-row table:style-name="表格1.1">
            <table:table-cell table:style-name="表格1.A1" table:number-rows-spanned="2" office:value-type="string">
              <text:p text:style-name="P7">應檢附書件</text:p>
            </table:table-cell>
            <table:table-cell table:style-name="表格1.B1" table:number-columns-spanned="4" office:value-type="string">
              <text:p text:style-name="P9">公司填報</text:p>
            </table:table-cell>
            <table:covered-table-cell/>
            <table:covered-table-cell/>
            <table:covered-table-cell/>
            <table:table-cell table:style-name="表格1.B1" table:number-columns-spanned="2" office:value-type="string">
              <text:p text:style-name="P9">同業公會審查</text:p>
            </table:table-cell>
            <table:covered-table-cell/>
            <table:table-cell table:style-name="表格1.H1" table:number-columns-spanned="2" office:value-type="string">
              <text:p text:style-name="P9">金管會審核</text:p>
            </table:table-cell>
            <table:covered-table-cell/>
          </table:table-row>
          <table:table-row table:style-name="表格1.1">
            <table:covered-table-cell/>
            <table:table-cell table:style-name="表格1.B1" office:value-type="string">
              <text:p text:style-name="P7">正常</text:p>
            </table:table-cell>
            <table:table-cell table:style-name="表格1.B1" office:value-type="string">
              <text:p text:style-name="P7">異常</text:p>
            </table:table-cell>
            <table:table-cell table:style-name="表格1.B1" office:value-type="string">
              <text:p text:style-name="P7">不適用</text:p>
            </table:table-cell>
            <table:table-cell table:style-name="表格1.B1" office:value-type="string">
              <text:p text:style-name="P7">備註</text:p>
            </table:table-cell>
            <table:table-cell table:style-name="表格1.B1" office:value-type="string">
              <text:p text:style-name="P7">符合</text:p>
            </table:table-cell>
            <table:table-cell table:style-name="表格1.B1" office:value-type="string">
              <text:p text:style-name="P7">不符合</text:p>
            </table:table-cell>
            <table:table-cell table:style-name="表格1.B1" office:value-type="string">
              <text:p text:style-name="P7">符合</text:p>
            </table:table-cell>
            <table:table-cell table:style-name="表格1.H1" office:value-type="string">
              <text:p text:style-name="P11">不符合</text:p>
            </table:table-cell>
          </table:table-row>
        </table:table-header-rows>
        <table:table-row table:style-name="表格1.3">
          <table:table-cell table:style-name="表格1.B1" office:value-type="string">
            <text:p text:style-name="P12"><text:span text:style-name="T5">一、</text:span><text:span text:style-name="T8">境外指數股票型基金基本資料表（內容及格式如附件一）。</text:span></text:p>
            <text:p text:style-name="P12"><text:span text:style-name="T5">二、符合境外</text:span><text:span text:style-name="T8">基金</text:span><text:span text:style-name="T5">管理辦法第九條擔任境外基金總代理人之資格條件證明文件：</text:span></text:p>
            <text:p text:style-name="P14">(一)證券投資信託事業、證券投資顧問事業或證券經紀商之實收資本額、信託業兼營證券投資信託事業或證券投資顧問事業或銀行兼營證券經紀商之指撥營運資金，或外國證券商專撥國內分支機構營業所用資金，應達新臺幣七千萬元以上。</text:p>
            <text:p text:style-name="P15"><text:span text:style-name="T5">(二)最近期經會計師查核簽證之財務報告每股淨值不低於面額（但取得營業執照未滿一個完整會計年度者，不在此限）。</text:span></text:p>
            <text:p text:style-name="P16">(三)中華民國證券投資信託暨顧問商業同業公會（以下簡稱同業公會）出具具有即時取得境外基金機構投資及相關交易資訊之必要資訊傳輸設備之審查意見。</text:p>
            <text:p text:style-name="P17"><text:span text:style-name="T5">(四)聲明最近半年未曾受本法第一百零三條第一款、證券交易法第六十六條第一款、期貨交易法第一百條第一項第一款、信託業法第四十四條或銀行法第六十一條之一第一項所定糾正、限期改善三次以上之處分、最近二年未曾受本法第一百零三條第二款至第五款、證券交易法</text:span><text:soft-page-break/><text:span text:style-name="T5">第六十六條第二款至第四款、期貨交易法第一百條第一項第二款至第四款、信託業法第四十四條第一款至第三款或銀行法第六十一條之一第一項第一款至第四款之處分（但經金管會命令解除職員之職務者不在此限）。</text:span></text:p>
            <text:p text:style-name="P18">(五)辦理募集及銷售之業務人員及內部稽核人員，其資格條件及人數須符合境外基金管理辦法第十六條規定：</text:p>
            <text:p text:style-name="P19">1. 同業公會出具業務人員及內部稽核人員資格審查合格之人員名冊及其資格證明文件。</text:p>
            <text:p text:style-name="P20">2. 辦理募集及銷售之業務人員不得少於三人。</text:p>
            <text:p text:style-name="P13">三、境外基金機構與總代理人簽訂之總代理契約，應載明同業公會所定應行記載事項。</text:p>
            <text:p text:style-name="P13">四、境外基金機構與總代理人簽訂之人員培訓計畫，應符合同業公會所定計畫要點之規定。</text:p>
            <text:p text:style-name="P21"><text:span text:style-name="T5">五、出具銷售機構符合境外基金管理辦法第十九條所定資格條件之聲明書及銷售機構明細表。</text:span></text:p>
            <text:p text:style-name="P12"><text:span text:style-name="T5">六、出具與銷售機構簽訂之銷售契約，其應載明同業公會所定應行記載事項。</text:span></text:p>
            <text:p text:style-name="P12"><text:span text:style-name="T5">七、申請募集及銷售境外指數股票型基金為ㄧ個以上者，其明細表（含基金中、英文名稱）</text:span>。</text:p>
            <text:p text:style-name="P22"><text:span text:style-name="T5">八、境外指數股票型基金註冊地准予募集</text:span><text:soft-page-break/><text:span text:style-name="T5">之證明文件（以主管機關核發或出具之核准函文、經主管機關核准之公開說明書或相當文件認定），且該基金註冊地為我國承認且公告（但因金融主管機關雙邊合作或多邊合作下所募集發行者，不在此限）。</text:span></text:p>
            <text:p text:style-name="P23"><text:span text:style-name="T5">九、已於證券交易所上市交易之證明文件。</text:span></text:p>
            <text:p text:style-name="P22"><text:span text:style-name="T5">十、境外指數股票型基金最近年度經會計師查核簽證之財務報告與其中文簡譯本：</text:span></text:p>
            <text:p text:style-name="P18">(一)會計師出具之查核意見為無保留意見。</text:p>
            <text:p text:style-name="P18">(二)會計師出具無保留意見以外之查核意見者，其原因：</text:p>
            <text:p text:style-name="P24"><text:span text:style-name="T9"><text:s text:c="28"/></text:span><text:span text:style-name="T5">。</text:span></text:p>
            <text:p text:style-name="P25"><text:span text:style-name="T5">十一、檢具境外指數股票型基金於申請日前一季季底之投資組合（須包括投資標的及其比率），但下列事項已於公開說明書明定者免附：</text:span></text:p>
            <text:p text:style-name="P16">(一)未投資於黃金、商品現貨及不動產。</text:p>
            <text:p text:style-name="P16">(二)投資於有價證券部分，如非投資單一國家者，該投資組合應包含各個國家之投資明細。</text:p>
            <text:p text:style-name="P16">(三)投資於中華民國證券市場未逾金管會規定之比率。</text:p>
            <text:p text:style-name="P26"><text:span text:style-name="T5">十二、依境外基金管理辦法第三十九條第二項規定載明下列事項之投資人須知：</text:span></text:p>
            <text:p text:style-name="P15"><text:span text:style-name="T5">(一)總代理人、境外指數股票型基金發</text:span><text:soft-page-break/><text:span text:style-name="T5">行機構、管理機構、保管機構及其他相關機構之說明；如為關係人者，應說明其關係。</text:span></text:p>
            <text:p text:style-name="P27"><text:span text:style-name="T5">(二)代理募集及銷售之境外指數股票型基金簡介【包括：</text:span><text:span text:style-name="T2">基金之名稱、成立日、</text:span><text:span text:style-name="T5">已於國外證券交易所上市交易之交易所名稱、標的指數、</text:span><text:span text:style-name="T2">投資標的與策略（基金管理機構追蹤、模擬或複製標的指數表現之操作方式，包括調整投資組合方式，以及基金投資於指數具代表性之成分證券樣本時，為使該樣本明確反映指數整體特色之抽樣及操作方式）、基金表現與標的指數表現之差異比較（其比較方式應載明其定義及計算方式）、風險程度、績效報酬（3個月、6個月、1年、3年、成立至今，應另載明基金表現與標的指數表現之差異比較</text:span><text:span text:style-name="T5">）、最近一季NAV走勢圖】。</text:span></text:p>
            <text:p text:style-name="P27"><text:span text:style-name="T5">(三)標的指數簡介（包括：指數所代表市場之說明、指數之特性及一般組成成分證券、指數編製方式、投資人取得指數最新資訊及其他重要資訊之途徑）。</text:span></text:p>
            <text:p text:style-name="P27"><text:span text:style-name="T5">(四)於國外及本國證券交易所上市交易之基金類股之主要差異說明。</text:span></text:p>
            <text:p text:style-name="P27"><text:span text:style-name="T5">(五)國內參與證券商之說明。</text:span></text:p>
            <text:p text:style-name="P27"><text:span text:style-name="T5">(六)在本國證券交易所交易之方式與程序。</text:span></text:p>
            <text:p text:style-name="P27"><text:span text:style-name="T5">(七)透過國內參與證券商申購、買回之</text:span><text:soft-page-break/><text:span text:style-name="T5">方式與程序：</text:span></text:p>
            <text:p text:style-name="P28"><text:span text:style-name="T5">1. 申購、買回之整體作業流程（包括說明係採現金申贖或實物申贖現金結算）。</text:span></text:p>
            <text:p text:style-name="P29"><text:span text:style-name="T5">2. 參與證券商受理或從事實物申購、買回一籃子股份之程序及以現金結算之方式與時點。</text:span></text:p>
            <text:p text:style-name="P28"><text:span text:style-name="T5">3. 一籃子股份之申購、買回數額。</text:span></text:p>
            <text:p text:style-name="P28"><text:span text:style-name="T5">4. 價金給付方式。</text:span></text:p>
            <text:p text:style-name="P28"><text:span text:style-name="T5">5. 每營業日受理申請截止時間，及對逾時申請文件之認定及處理方式。</text:span></text:p>
            <text:p text:style-name="P17"><text:span text:style-name="T5">(八)境外指數股票型基金之募集及銷售不成立時之退款方式。</text:span></text:p>
            <text:p text:style-name="P30"><text:span text:style-name="T5">(九)總代理人與境外基金機構之權利、義務及責任。</text:span></text:p>
            <text:p text:style-name="P30"><text:span text:style-name="T5">(十)總代理人應提供之資訊服務事項。</text:span></text:p>
            <text:p text:style-name="P31"><text:span text:style-name="T5">(十一)境外基金機構、總代理人、參與證券商及銷售機構與投資人爭議之處理方式。</text:span></text:p>
            <text:p text:style-name="P27"><text:span text:style-name="T5">(十二)協助投資人權益之保護方式。</text:span></text:p>
            <text:p text:style-name="P32"><text:span text:style-name="T5">(十三)投資人應負擔的各項費用及金額或計算基準之表列。</text:span></text:p>
            <text:p text:style-name="P32"><text:span text:style-name="T5">(十四)投資風險之說明（</text:span><text:span text:style-name="T2">基金名稱表示投資新興市場者，應揭露投資新興市場有價證券所衍生之風險</text:span><text:span text:style-name="T5">）。</text:span></text:p>
            <text:p text:style-name="P27"><text:span text:style-name="T5">(十五)投資人取得相關資訊之網址。</text:span></text:p>
            <text:p text:style-name="P33"><text:span text:style-name="T5">(十六)交付表彰投資人權益之憑證種類。</text:span></text:p>
            <text:p text:style-name="P33"><text:span text:style-name="T5">(十七)投資人行使權利之方式。</text:span></text:p>
            <text:p text:style-name="P34"><text:soft-page-break/><text:span text:style-name="T5">十三、公開說明書併同其中譯本：</text:span></text:p>
            <text:p text:style-name="P35"><text:span text:style-name="T2">(一)已明定不得</text:span><text:span text:style-name="T5">投資於黃金、商品現貨及不動產。</text:span></text:p>
            <text:p text:style-name="P30"><text:span text:style-name="T2">(二)未明定上開投資限制者，</text:span><text:span text:style-name="T5">檢附申請日前一季季底之投資組合，未投資於黃金、商品現貨及不動產。</text:span></text:p>
            <text:p text:style-name="P36"><text:span text:style-name="T2">(三)境外指數股票型基金基本資料表、投資人須知等書件，其所載內容與公開說明書之規定具一致性。</text:span></text:p>
            <text:p text:style-name="P26"><text:span text:style-name="T5">十四、境外指數股票型基金非以新臺幣或人民幣計價。</text:span></text:p>
            <text:p text:style-name="P2">十五、境外基金機構出具將依金管會之要求，提供該境外基金機構有關境外指數股票型基金申購、買回等之相關簿冊及涉及投資人權益之相關資料予金管會查閱之聲明文件。</text:p>
            <text:p text:style-name="P2">十六、境外基金管理機構出具符合境外基金管理辦法第二十三條第一項第二款及第五款規定，且嗣後該境外指數股票型基金若未符合規定，應即向金管會申請終止辦理該境外指數股票型基金之募集銷售之聲明書。</text:p>
            <text:p text:style-name="P2">十七、境外基金管理機構所在地為我國承認且公告。</text:p>
            <text:p text:style-name="P37"><text:span text:style-name="T5">十八、境外基金管理機構最近期經會計師查核簽證之財務報告：</text:span></text:p>
            <text:p text:style-name="P18">(一)會計師出具之查核意見為無保留意見。</text:p>
            <text:p text:style-name="P18">(二)會計師出具無保留意見以外之查核意見者，其原因：</text:p>
            <text:p text:style-name="P38"><text:soft-page-break/><text:span text:style-name="T9"><text:s text:c="28"/></text:span><text:span text:style-name="T5">。</text:span></text:p>
            <text:p text:style-name="P3">十九、國內參與證券商名單、參與契約及總代理人與國內參與證券商簽訂之契約：</text:p>
            <text:p text:style-name="P17"><text:span text:style-name="T5">(一)參與契約應載明簽約主體、參與證券商之義務與責任、申購、買回之相關事宜、參與契約之終止等重要內容。</text:span></text:p>
            <text:p text:style-name="P17"><text:span text:style-name="T5">(二)國內參與證券商若透過合作機構辦理境外指數股票型基金之申購、買回，應另檢附國內參與證券商與該合作機構簽訂之服務契約，該契約並應載明雙方權利義務關係及申購、買回發生爭議時之責任歸屬。</text:span></text:p>
            <text:p text:style-name="P17"><text:span text:style-name="T5">(三)總代理人與國內參與證券商簽訂之契約，應載明雙方之權利義務關係，內容包括境外基金管理辦法第十五條規定，總代理人如發現參與證券商有違反法令、契約或損害投資人權益等情事，總代理人應負督促及通知之義務。</text:span></text:p>
            <text:p text:style-name="P39"><text:span text:style-name="T5">二十、同業公會同意入會之證明文件，但已加入同業公會者，免附。</text:span></text:p>
            <text:p text:style-name="P40"><text:span text:style-name="T5">二十一、總代理人自行檢查表</text:span><text:span text:style-name="T8">（內容及格式如附件三）</text:span><text:span text:style-name="T5">。</text:span></text:p>
            <text:p text:style-name="P41"><text:span text:style-name="T5">二十二、</text:span><text:span text:style-name="T2">總代理人自行檢查表之</text:span><text:span text:style-name="T2">內容正確無誤</text:span><text:span text:style-name="T2">及</text:span><text:span text:style-name="T2">完整之聲明書</text:span><text:span text:style-name="T8">（內容及格式如附件四）</text:span><text:span text:style-name="T2">。</text:span></text:p>
          </table:table-cell>
          <table:table-cell table:style-name="表格1.B1" office:value-type="string">
            <text:p text:style-name="P8"/>
          </table:table-cell>
          <table:table-cell table:style-name="表格1.B1" office:value-type="string">
            <text:p text:style-name="P8"/>
          </table:table-cell>
          <table:table-cell table:style-name="表格1.B1" office:value-type="string">
            <text:p text:style-name="P8"/>
          </table:table-cell>
          <table:table-cell table:style-name="表格1.B1" office:value-type="string">
            <text:p text:style-name="P8"/>
          </table:table-cell>
          <table:table-cell table:style-name="表格1.B1" office:value-type="string">
            <text:p text:style-name="P8"/>
          </table:table-cell>
          <table:table-cell table:style-name="表格1.B1" office:value-type="string">
            <text:p text:style-name="P8"/>
          </table:table-cell>
          <table:table-cell table:style-name="表格1.B1" office:value-type="string">
            <text:p text:style-name="P8"/>
          </table:table-cell>
          <table:table-cell table:style-name="表格1.H1" office:value-type="string">
            <text:p text:style-name="P8"/>
          </table:table-cell>
        </table:table-row>
        <text:soft-page-break/>
        <table:table-row table:style-name="表格1.1">
          <table:table-cell table:style-name="表格1.H1" table:number-columns-spanned="9" office:value-type="string">
            <text:p text:style-name="P6">特別敘明事項：</text:p>
            <text:p text:style-name="P6"/>
            <text:p text:style-name="P6"/>
            <text:p text:style-name="P6"/>
          </table:table-cell>
          <table:covered-table-cell/>
          <table:covered-table-cell/>
          <table:covered-table-cell/>
          <table:covered-table-cell/>
          <table:covered-table-cell/>
          <table:covered-table-cell/>
          <table:covered-table-cell/>
          <table:covered-table-cell/>
        </table:table-row>
        <table:table-row table:style-name="表格1.1">
          <table:table-cell table:style-name="表格1.H1" table:number-columns-spanned="9" office:value-type="string">
            <text:p text:style-name="P6">同業公會審查意見：</text:p>
            <text:p text:style-name="P6"/>
            <text:p text:style-name="P6"/>
            <text:p text:style-name="P6"/>
            <text:p text:style-name="P6"/>
          </table:table-cell>
          <table:covered-table-cell/>
          <table:covered-table-cell/>
          <table:covered-table-cell/>
          <table:covered-table-cell/>
          <table:covered-table-cell/>
          <table:covered-table-cell/>
          <table:covered-table-cell/>
          <table:covered-table-cell/>
        </table:table-row>
        <table:table-row table:style-name="表格1.1">
          <table:table-cell table:style-name="表格1.H1" table:number-columns-spanned="9" office:value-type="string">
            <text:p text:style-name="P6">金管會綜合審核意見：</text:p>
            <text:p text:style-name="P6"/>
            <text:p text:style-name="P6"/>
            <text:p text:style-name="P6"/>
            <text:p text:style-name="P6"/>
          </table:table-cell>
          <table:covered-table-cell/>
          <table:covered-table-cell/>
          <table:covered-table-cell/>
          <table:covered-table-cell/>
          <table:covered-table-cell/>
          <table:covered-table-cell/>
          <table:covered-table-cell/>
          <table:covered-table-cell/>
        </table:table-row>
      </table:table>
      <text:p text:style-name="P6"/>
      <text:p text:style-name="P6">申請公司：　　　　　　　　　　　　　　　　　　</text:p>
      <text:p text:style-name="P6"/>
      <text:p text:style-name="P6"/>
      <text:p text:style-name="Standard"><text:span text:style-name="T5">負</text:span><text:span text:style-name="T10"> <text:s/></text:span><text:span text:style-name="T5">責</text:span><text:span text:style-name="T10"> <text:s/></text:span><text:span text:style-name="T5">人：　　　　　　　　　　　　　　　　　　（簽名或蓋章）</text:span></text:p>
      <text:p text:style-name="P44"/>
      <text:p text:style-name="Text_20_body"/>
      <text:p text:style-name="Text_20_body"/>
      <text:p text:style-name="Text_20_body"/>
      <text:p text:style-name="Text_20_body">填表注意事項：</text:p>
      <text:p text:style-name="P42">一、總代理人應據實填報，不得錯誤、疏漏、虛偽不實、詐欺、隱匿或其他足致他人誤信之情事，違反者，逕依相關法令辦理。</text:p>
      <text:p text:style-name="P45">二、總代理人前業經核准或申報生效募集及銷售其他境外基金者，第二之(一)項書件得檢附影本。</text:p>
      <text:p text:style-name="P45">三、第二之(二)項書件，與最近一年內經核准及銷售其他境外基金，所檢具之財務報告為同期者，得免附。</text:p>
      <text:p text:style-name="P45">四、總代理人前業經核准或申報生效募集及銷售同一境外基金管理機構管理之境外基金者：</text:p>
      <text:p text:style-name="P46"><text:span text:style-name="T11">(一)第二之(三)項、第三項及第四項等書件，若未有變更，得檢附影本。</text:span></text:p>
      <text:p text:style-name="P46"><text:span text:style-name="T11">(二)第十五項聲明文件若係概括經本會核准或申報生效之境外基金（而非針對本次申請之境外指數股票型基金）作聲明者，得檢附影本。</text:span></text:p>
      <text:p text:style-name="P46"><text:span text:style-name="T11">(三)第十八項書件，與最近一年內經核准募集及銷售同一境外基金管理機構管理之境外基金，所檢具之財務報告為同期者，得免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323cm" fo:margin-right="0cm" fo:line-height="0.776cm" fo:text-align="justify" style:justify-single-word="false" fo:text-indent="-1.323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font-name="標楷體" fo:font-family="標楷體" style:font-family-generic="script"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1.439cm" fo:margin-right="1.43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7"><draw:text-box fo:min-height="0.058cm" fo:min-width="0cm"><text:p text:style-name="MP1"><text:span text:style-name="MT1">第 </text:span><text:span text:style-name="MT1"><text:page-number text:select-page="current">8</text:page-number></text:span><text:span text:style-name="MT1"><text:s/>頁，共 </text:span><text:span text:style-name="MT1"><text:page-count style:num-format="1">8</text:page-count></text:span><text:span text:style-name="MT1"><text:s/>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境外基金總代理人申請募集及銷售境外基金審查表</dc:title>
    <dc:subject>境外基金總代理人申請募集及銷售境外基金審查表</dc:subject>
    <meta:keyword>境外基金總代理人</meta:keyword>
    <dc:description>境外基金總代理人申請募集及銷售境外基金審查表</dc:description>
    <meta:initial-creator>行政院金融監督管理委員會證券期貨局</meta:initial-creator>
    <meta:creation-date>2009-02-12T14:12:00</meta:creation-date>
    <dc:creator>sling</dc:creator>
    <dc:date>2009-02-12T14:12:00</dc:date>
    <meta:print-date>2009-02-02T16:01:00</meta:print-date>
    <meta:editing-cycles>2</meta:editing-cycles>
    <meta:editing-duration>PT1M</meta:editing-duration>
    <meta:document-statistic meta:table-count="1" meta:image-count="0" meta:object-count="0" meta:page-count="8" meta:paragraph-count="94" meta:word-count="3304" meta:character-count="3420" meta:non-whitespace-character-count="3313"/>
    <meta:generator>LibreOffice/6.2.2.2$Windows_X86_64 LibreOffice_project/2b840030fec2aae0fd2658d8d4f9548af4e3518d</meta:generator>
    <meta:user-defined meta:name="_AdHocReviewCycleID" meta:value-type="float">-456875312</meta:user-defined>
    <meta:user-defined meta:name="_AuthorEmail">sling@trust.org.tw</meta:user-defined>
    <meta:user-defined meta:name="_AuthorEmailDisplayName">sling</meta:user-defined>
    <meta:user-defined meta:name="_EmailSubject">980095發文資料</meta:user-defined>
  </office:meta>
</office:document-meta>
</file>