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0.661cm"/>
    </style:style>
    <style:style style:name="表格1.B" style:family="table-column">
      <style:table-column-properties style:column-width="7.198cm"/>
    </style:style>
    <style:style style:name="表格1.C" style:family="table-column">
      <style:table-column-properties style:column-width="6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3.5pt" style:font-name-asian="標楷體" style:font-size-asian="13.5pt" style:font-name-complex="標楷體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3.5pt" style:font-name-asian="標楷體" style:font-size-asian="13.5pt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17cm" fo:text-align="center" style:justify-single-word="false"/>
    </style:style>
    <style:style style:name="P9" style:family="paragraph" style:parent-style-name="Standard">
      <style:paragraph-properties fo:line-height="0.917cm" fo:text-align="justify" style:justify-single-word="false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917cm"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3.5pt" style:font-size-asian="13.5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-0.012cm" svg:y="-1.282cm" svg:width="2.565cm" svg:height="0.977cm" draw:z-index="0"><draw:text-box><text:p text:style-name="P1">附件一</text:p></draw:text-box></draw:frame><text:span text:style-name="T1">境外指數股票型</text:span>基金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基金資料摘述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總代理人名稱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9"><text:span text:style-name="T3">國內參與證券商名稱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境外基金管理機構名稱</text:p>
          </table:table-cell>
          <table:table-cell table:style-name="表格1.C1" office:value-type="string">
            <text:p text:style-name="P7">境外基金管理機構如有指定機構者，亦應列示指定機構之名稱及其關係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境外基金管理機構之主管機關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境外基金保管機構名稱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9"><text:span text:style-name="T3">境外指數股票型基金名稱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7">境外指數股票型基金註冊地之主管機關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境外指數股票型基金型態</text:p>
          </table:table-cell>
          <table:table-cell table:style-name="表格1.C1" office:value-type="string">
            <text:p text:style-name="P5">公司型/契約型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>成立日期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>開始募集及銷售日期及地點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7">已於證券交易所上市交易之證券交易所名稱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>計價幣別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3">13</text:span></text:p>
          </table:table-cell>
          <table:table-cell table:style-name="表格1.A1" office:value-type="string">
            <text:p text:style-name="P5">基金規模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7">基金所追蹤之標的指數、投資標的與策略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0">投資人應負擔費用之項目、金額或計算基準</text:p>
          </table:table-cell>
          <table:table-cell table:style-name="表格1.C1" office:value-type="string">
            <text:p text:style-name="P11">說明現行及最高收費水準</text:p>
          </table:table-cell>
        </table:table-row>
        <table:table-row table:style-name="表格1.1">
          <table:table-cell table:style-name="表格1.A1" office:value-type="string">
            <text:p text:style-name="P13">16</text:p>
          </table:table-cell>
          <table:table-cell table:style-name="表格1.A1" office:value-type="string">
            <text:p text:style-name="P10">基金在國內申購、買回之計價基準與最低申購、買回單位數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11">基金之會計年度結束日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18</text:p>
          </table:table-cell>
          <table:table-cell table:style-name="表格1.A1" office:value-type="string">
            <text:p text:style-name="P11">其他敘明事項</text:p>
          </table:table-cell>
          <table:table-cell table:style-name="表格1.C1" office:value-type="string">
            <text:p text:style-name="P1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境外基金基本資料表</dc:title>
    <dc:subject>境外基金基本資料表</dc:subject>
    <meta:keyword>境外基金</meta:keyword>
    <dc:description>境外基金基本資料表</dc:description>
    <meta:initial-creator>行政院金融監督管理委員會證券期貨局</meta:initial-creator>
    <meta:creation-date>2009-02-12T14:11:00</meta:creation-date>
    <dc:creator>sling</dc:creator>
    <dc:date>2009-02-12T14:11:00</dc:date>
    <meta:print-date>2009-02-02T14:32:00</meta:print-date>
    <meta:editing-cycles>2</meta:editing-cycles>
    <meta:editing-duration>PT2M</meta:editing-duration>
    <meta:document-statistic meta:table-count="1" meta:image-count="0" meta:object-count="0" meta:page-count="2" meta:paragraph-count="43" meta:word-count="301" meta:character-count="310" meta:non-whitespace-character-count="310"/>
    <meta:generator>LibreOffice/6.2.2.2$Windows_X86_64 LibreOffice_project/2b840030fec2aae0fd2658d8d4f9548af4e3518d</meta:generator>
    <meta:user-defined meta:name="_AdHocReviewCycleID" meta:value-type="float">-1905008051</meta:user-defined>
    <meta:user-defined meta:name="_AuthorEmail">sling@trust.org.tw</meta:user-defined>
    <meta:user-defined meta:name="_AuthorEmailDisplayName">sling</meta:user-defined>
    <meta:user-defined meta:name="_EmailSubject">980095發文資料</meta:user-defined>
  </office:meta>
</office:document-meta>
</file>