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2.907cm"/>
    </style:style>
    <style:style style:name="表格1.B" style:family="table-column">
      <style:table-column-properties style:column-width="4.763cm"/>
    </style:style>
    <style:style style:name="表格1.D"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新細明體1" style:font-size-complex="7pt"/>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灣證券交易所發行量加權股價指數編製要點修正條文對照表</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2">條號</text:p>
            </table:table-cell>
            <table:table-cell table:style-name="表格1.A1" office:value-type="string">
              <text:p text:style-name="P2">修正條文</text:p>
            </table:table-cell>
            <table:table-cell table:style-name="表格1.A1" office:value-type="string">
              <text:p text:style-name="P2">現行條文</text:p>
            </table:table-cell>
            <table:table-cell table:style-name="表格1.D1" office:value-type="string">
              <text:p text:style-name="P2">說明</text:p>
            </table:table-cell>
          </table:table-row>
        </table:table-header-rows>
        <table:table-row table:style-name="表格1.1">
          <table:table-cell table:style-name="表格1.A1" office:value-type="string">
            <text:p text:style-name="P1">要點三、（三）</text:p>
          </table:table-cell>
          <table:table-cell table:style-name="表格1.A1" office:value-type="string">
            <text:p text:style-name="P5"><text:span text:style-name="T1">員工紅利</text:span><text:span text:style-name="T2">增資股或新股權利證書上市日</text:span></text:p>
          </table:table-cell>
          <table:table-cell table:style-name="表格1.A1" office:value-type="string">
            <text:p text:style-name="P5"><text:span text:style-name="T1">員工紅利</text:span><text:span text:style-name="T2">轉增資除權交易日</text:span></text:p>
          </table:table-cell>
          <table:table-cell table:style-name="表格1.D1" office:value-type="string">
            <text:p text:style-name="P3">因發行量加權股價指數係反映股票發行市值之消長，員工分紅費用化實施後，員工紅利轉增資股份不再列入除權參考價格計算，其影響發行市值時點係員工紅利轉增資之增資股或新股權利證書上市日。</text:p>
          </table:table-cell>
        </table:table-row>
        <table:table-row table:style-name="表格1.1">
          <table:table-cell table:style-name="表格1.A1" office:value-type="string">
            <text:p text:style-name="P1">要點四</text:p>
          </table:table-cell>
          <table:table-cell table:style-name="表格1.A1" office:value-type="string">
            <text:p text:style-name="P3">本要點三之（三）：</text:p>
            <text:p text:style-name="P5"><text:span text:style-name="T1">異動市值＝</text:span><text:span text:style-name="T2">增資股或新股權利證書上市前交易日收盤價</text:span><text:span text:style-name="T1">×員工紅利轉增資股數</text:span></text:p>
          </table:table-cell>
          <table:table-cell table:style-name="表格1.A1" office:value-type="string">
            <text:p text:style-name="P3">本要點三之（三）：</text:p>
            <text:p text:style-name="P5"><text:span text:style-name="T1">異動市值＝</text:span><text:span text:style-name="T2">10元</text:span><text:span text:style-name="T1">×員工紅利轉增資股數</text:span></text:p>
          </table:table-cell>
          <table:table-cell table:style-name="表格1.D1" office:value-type="string">
            <text:p text:style-name="P3">員工分紅費用化實施後，員工紅利改以公平價值為計算基礎，不再以面額10元計算，且計算除權除息參考價之新公式中已不列計員工紅利轉增資之權利價值。</text:p>
          </table:table-cell>
        </table:table-row>
        <table:table-row table:style-name="表格1.1">
          <table:table-cell table:style-name="表格1.A1" office:value-type="string">
            <text:p text:style-name="P1">要點四</text:p>
          </table:table-cell>
          <table:table-cell table:style-name="表格1.A1" office:value-type="string">
            <text:p text:style-name="P3">本要點三之（四）：</text:p>
            <text:p text:style-name="P3">異動市值 ＝ 普通股除權參考價 × 特別股配發普通股合計股數</text:p>
            <text:p text:style-name="P3">普通股除權參考價＝（除權前收盤價＋現金增資認購價×現金增資配股率）÷（1＋股東無償配股率＋現金增資配股率）</text:p>
            <text:p text:style-name="P3">股東無償配股率 ＝ 股東無償配股增資股數 ÷ 除權前發行股數</text:p>
            <text:p text:style-name="P3">現金增資配股率 ＝ 現金增資股數 ÷ 除權前發行股數</text:p>
            <text:p text:style-name="P3"/>
          </table:table-cell>
          <table:table-cell table:style-name="表格1.A1" office:value-type="string">
            <text:p text:style-name="P3">本要點三之（四）：</text:p>
            <text:p text:style-name="P5"><text:span text:style-name="T1">異動市值 ＝ 普通股除權參考價 × 特別股配發普通股合計股數</text:span></text:p>
            <text:p text:style-name="P5"><text:span text:style-name="T1">普通股除權參考價＝（除權前收盤價</text:span><text:span text:style-name="T2">＋10元×員工紅利配股率</text:span><text:span text:style-name="T1">＋現金增資認購價×現金增資配股率）÷（1＋股東無償配股率</text:span><text:span text:style-name="T2">＋員工紅利配股率</text:span><text:span text:style-name="T1">＋現金增資配股率）</text:span></text:p>
            <text:p text:style-name="P3">股東無償配股率 ＝ 股東無償配股增資股數 ÷ 除權前發行股數</text:p>
            <text:p text:style-name="P4">員工紅利配股率＝員工紅利增資股數÷除權前發行股數</text:p>
            <text:p text:style-name="P3">現金增資配股率 ＝ 現金增資股數 ÷ 除權前發行股數</text:p>
          </table:table-cell>
          <table:table-cell table:style-name="表格1.D1" office:value-type="string">
            <text:p text:style-name="P1">同上</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交易所發行量加權股價指數編製要點修正條文對照表</dc:title>
    <dc:subject/>
    <meta:keyword/>
    <dc:description/>
    <meta:initial-creator>USER</meta:initial-creator>
    <meta:creation-date>2008-12-29T09:11:00</meta:creation-date>
    <dc:creator>helen</dc:creator>
    <dc:date>2008-12-29T09:11:00</dc:date>
    <meta:print-date>2008-12-25T09:52:00</meta:print-date>
    <meta:editing-cycles>2</meta:editing-cycles>
    <meta:document-statistic meta:table-count="1" meta:image-count="0" meta:object-count="0" meta:page-count="1" meta:paragraph-count="28" meta:word-count="624" meta:character-count="651" meta:non-whitespace-character-count="627"/>
    <meta:generator>LibreOffice/6.2.2.2$Windows_X86_64 LibreOffice_project/2b840030fec2aae0fd2658d8d4f9548af4e3518d</meta:generator>
  </office:meta>
</office:document-meta>
</file>