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name-asian="Times New Roman" style:font-weight-asian="bold" style:font-weight-complex="bold"/>
    </style:style>
    <style:style style:name="P3" style:family="paragraph" style:parent-style-name="Standard">
      <style:text-properties style:font-name-asian="Times New Roman"/>
    </style:style>
    <style:style style:name="P4" style:family="paragraph" style:parent-style-name="Standard" style:list-style-name="WW8Num3"/>
    <style:style style:name="P5" style:family="paragraph" style:parent-style-name="Standard" style:list-style-name="WW8Num3"/>
    <style:style style:name="P6" style:family="paragraph" style:parent-style-name="Standard" style:list-style-name="WW8Num4"/>
    <style:style style:name="P7" style:family="paragraph" style:parent-style-name="Standard" style:list-style-name="WW8Num4"/>
    <style:style style:name="P8" style:family="paragraph" style:parent-style-name="Standard">
      <style:paragraph-properties fo:margin-left="0.847cm" fo:margin-right="0cm" fo:text-indent="-0.847cm" style:auto-text-indent="false"/>
      <style:text-properties fo:font-weight="bold" style:font-weight-asian="bold" style:font-weight-complex="bold"/>
    </style:style>
    <style:style style:name="P9" style:family="paragraph" style:parent-style-name="Standard">
      <style:paragraph-properties fo:margin-left="0.423cm" fo:margin-right="0cm" fo:text-indent="0cm" style:auto-text-indent="false"/>
      <style:text-properties style:font-name-asian="Times New Roman"/>
    </style:style>
    <style:style style:name="P10" style:family="paragraph" style:parent-style-name="Standard">
      <style:paragraph-properties fo:margin-left="0.847cm" fo:margin-right="0cm" fo:text-indent="0cm" style:auto-text-indent="false"/>
    </style:style>
    <style:style style:name="P11" style:family="paragraph" style:parent-style-name="Standard">
      <style:paragraph-properties fo:margin-left="4.784cm" fo:margin-right="0cm" fo:text-indent="-3.937cm" style:auto-text-indent="false"/>
    </style:style>
    <style:style style:name="P12" style:family="paragraph" style:parent-style-name="Standard">
      <style:paragraph-properties fo:margin-left="4.784cm" fo:margin-right="0cm" fo:text-indent="-3.937cm" style:auto-text-indent="false"/>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2pt" style:font-size-asian="12pt"/>
    </style:style>
    <style:style style:name="T6" style:family="text">
      <style:text-properties fo:color="#000000" style:font-name="新細明體" fo:font-size="12pt" style:font-size-asian="12pt"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灣證券交易所發行量加權股價指數編製要點</text:p>
      <text:p text:style-name="P3"><text:s text:c="2"/></text:p>
      <text:p text:style-name="P8">一、臺灣證券交易所（以下簡稱本公司）所編製之發行量加權股價指數（以下簡稱加權指數，其英文簡稱為TAIEX ）之採樣樣本為所有掛牌交易中的普通股，並依下列情況處理：<text:span text:style-name="T3"> <text:s/></text:span></text:p>
      <text:p text:style-name="P3"><text:s/></text:p>
      <text:list xml:id="list162879627" text:style-name="WW8Num3">
        <text:list-item>
          <text:p text:style-name="P4">新上市公司股票在上市滿一個日曆月的次月第一個<text:span text:style-name="gray121"><text:span text:style-name="T6">交易日</text:span></text:span>納入樣本，但已上市公司轉型為金融控股公司及上櫃轉上市公司，則於上市當日即納入樣本。<text:span text:style-name="T3"> </text:span></text:p>
        </text:list-item>
        <text:list-item>
          <text:p text:style-name="P4">暫停買賣股票在恢復普通交易滿一個日曆月的次月第一個<text:span text:style-name="gray121"><text:span text:style-name="T6">交易日</text:span></text:span>納入樣本，但因公司分割辦理減資換發新股而停止買賣的股票，新股恢復買賣當日即納入樣本。<text:span text:style-name="T3"> </text:span></text:p>
        </text:list-item>
        <text:list-item>
          <text:p text:style-name="P4">全額交割股不納入樣本，恢復普通交易當日，即納入樣本。</text:p>
        </text:list-item>
      </text:list>
      <text:p text:style-name="P3"><text:s text:c="2"/></text:p>
      <text:p text:style-name="P1">二、本公司所編製之加權指數，其計算公式為：<text:span text:style-name="T3"> </text:span></text:p>
      <text:p text:style-name="P9"><text:s text:c="2"/></text:p>
      <text:p text:style-name="P10">指數<text:span text:style-name="T3"> </text:span>＝<text:span text:style-name="T3"> </text:span>當期總發行市值<text:span text:style-name="T3"> </text:span>÷ 基值<text:span text:style-name="T3"> </text:span>× 100 </text:p>
      <text:p text:style-name="P10">當期總發行市值為各採樣股票價格乘以發行股數所得市值之總和。但新上市公司股票納入指數計算，得以當時上市股數為準。</text:p>
      <text:p text:style-name="P10">在指數起算基期時之基值即當時總發行市值。<text:span text:style-name="T3"> <text:s/></text:span></text:p>
      <text:p text:style-name="P3"><text:s text:c="2"/></text:p>
      <text:p text:style-name="P8">三、本公司編製加權指數，遇有下列狀況時，應調整基值，以維持加權指數之連續性：<text:span text:style-name="T3"> </text:span></text:p>
      <text:p text:style-name="P3"><text:s text:c="2"/></text:p>
      <text:list xml:id="list3584681066" text:style-name="WW8Num4">
        <text:list-item>
          <text:p text:style-name="P6">新增或剔除採樣股票異動日。<text:span text:style-name="T3"> </text:span></text:p>
        </text:list-item>
        <text:list-item>
          <text:p text:style-name="P6">現金增資認購普通股的除權交易日。<text:span text:style-name="T3"> </text:span></text:p>
        </text:list-item>
        <text:list-item>
          <text:p text:style-name="P6">員工紅利增資股或新股權利證書上市日。</text:p>
        </text:list-item>
        <text:list-item>
          <text:p text:style-name="P6">特別股無償配發普通股除權交易日。<text:span text:style-name="T3"> </text:span></text:p>
        </text:list-item>
        <text:list-item>
          <text:p text:style-name="P6">上市公司持有未辦理減資註銷庫藏股除權交易日。</text:p>
        </text:list-item>
        <text:list-item>
          <text:p text:style-name="P6">公司依法註銷股份辦理減資經本公司公告後之除權交易日或次月第三個<text:span text:style-name="gray121"><text:span text:style-name="T6">交易日</text:span></text:span>，並以較先者為準。<text:span text:style-name="T3"> </text:span></text:p>
        </text:list-item>
        <text:list-item>
          <text:p text:style-name="P6">收到現金增資募集失敗之通知後，次月第三個<text:span text:style-name="gray121"><text:span text:style-name="T6">交易日</text:span></text:span>將發行股數復原。<text:span text:style-name="T3"> </text:span></text:p>
        </text:list-item>
        <text:list-item>
          <text:p text:style-name="P6">公司合併後增資股或新股權利證書上市日。</text:p>
        </text:list-item>
        <text:list-item>
          <text:p text:style-name="P6">轉換公司債轉換的債券換股權證換發為普通股的上市日。<text:span text:style-name="T3"> </text:span></text:p>
        </text:list-item>
        <text:list-item>
          <text:p text:style-name="P6">上市公司發行之轉換公司債直接換發為普通股或附認股權有價證券認購而發行之普通股，俟其除權交易日或其辦理資本額變更登記經本公司公告後次月第三個<text:span text:style-name="gray121"><text:span text:style-name="T6">交易日</text:span></text:span>。</text:p>
        </text:list-item>
      </text:list>
      <text:p text:style-name="Standard">（十一）股東放棄認購而採公開承銷之現金增資股票或股款繳納憑證上市日。<text:span text:style-name="T3"> </text:span></text:p>
      <text:p text:style-name="Standard">（十二）為海外存託憑證而發行的新股上市日。<text:span text:style-name="T3"> </text:span></text:p>
      <text:p text:style-name="Standard">（十三）可轉換特別股轉換為普通股的上市日。<text:span text:style-name="T3"> </text:span></text:p>
      <text:p text:style-name="Standard">（十四）其他非市場交易而影響總發行市值的因素。<text:span text:style-name="T3"> <text:s/></text:span></text:p>
      <text:p text:style-name="P3"><text:soft-page-break/><text:s text:c="2"/></text:p>
      <text:p text:style-name="P1">四、基值之調整公式為：<text:span text:style-name="T3"> </text:span></text:p>
      <text:p text:style-name="P3"><text:s text:c="2"/></text:p>
      <text:p text:style-name="P10">新基值<text:span text:style-name="T3"> </text:span>＝<text:span text:style-name="T3"> </text:span>舊基值<text:span text:style-name="T3"> </text:span>×（異動後總發行市值<text:span text:style-name="T3"> </text:span>÷ 異動前總發行市值）<text:span text:style-name="T3"> </text:span></text:p>
      <text:p text:style-name="P10">異動後總發行市值<text:span text:style-name="T3"> </text:span>＝<text:span text:style-name="T3"> </text:span>異動前總發行市值<text:span text:style-name="T3"> </text:span>＋<text:span text:style-name="T3"> </text:span>各異動市值之總和，異動市值之計算方式如下：<text:span text:style-name="T3"> </text:span></text:p>
      <text:p text:style-name="P11">本要點三之（一）<text:span text:style-name="T3"> </text:span>: 異動市值<text:span text:style-name="T3"> </text:span>＝<text:span text:style-name="T3"> </text:span>異動前最後交易日收盤價<text:span text:style-name="T3"> </text:span>× 上市公司發行股數<text:span text:style-name="T3"> </text:span></text:p>
      <text:p text:style-name="P11">本要點三之（二）<text:span text:style-name="T3"> </text:span>: 異動市值<text:span text:style-name="T3"> </text:span>＝<text:span text:style-name="T3"> </text:span>現金增資認購價<text:span text:style-name="T3"> </text:span>× 現金增資股數</text:p>
      <text:p text:style-name="P11">本要點三之（三）<text:span text:style-name="T3"> </text:span>: 異動市值<text:span text:style-name="T3"> </text:span>＝<text:span text:style-name="T3"> </text:span>增資股或新股權利證書上市前交易日收盤價<text:span text:style-name="T3"> </text:span>×員工紅利轉增資股數</text:p>
      <text:p text:style-name="P11">本要點三之（四）<text:span text:style-name="T3"> </text:span>: 異動市值<text:span text:style-name="T3"> </text:span>＝<text:span text:style-name="T3"> </text:span>普通股除權參考價<text:span text:style-name="T3"> </text:span>× 特別股配發普通股合計股數<text:span text:style-name="T3"> </text:span></text:p>
      <text:p text:style-name="P11">普通股除權參考價<text:span text:style-name="T3"> </text:span>＝（除權前收盤價<text:span text:style-name="T3"> </text:span>＋<text:span text:style-name="T3"> </text:span>現金增資認購價<text:span text:style-name="T3"> </text:span>× 現金增資配股率）÷（1 ＋<text:span text:style-name="T3"> </text:span>股東無償配股率<text:span text:style-name="T3"> </text:span>＋<text:span text:style-name="T3"> </text:span>現金增資配股率）<text:span text:style-name="T3"> </text:span></text:p>
      <text:p text:style-name="P11">股東無償配股率<text:span text:style-name="T3"> </text:span>＝<text:span text:style-name="T3"> </text:span>股東無償配股增資股數<text:span text:style-name="T3"> </text:span>÷ 除權前發行股數</text:p>
      <text:p text:style-name="P11">現金增資配股率<text:span text:style-name="T3"> </text:span>＝<text:span text:style-name="T3"> </text:span>現金增資股數<text:span text:style-name="T3"> </text:span>÷ 除權前發行股數<text:span text:style-name="T3"> </text:span></text:p>
      <text:p text:style-name="P11">本要點三之（五）：<text:span text:style-name="T3"> </text:span>異動市值<text:span text:style-name="T3"> </text:span>＝<text:span text:style-name="T3"> </text:span>除權後發行市值<text:span text:style-name="T3"> </text:span>－<text:span text:style-name="T3"> </text:span>除權前發行市值<text:span text:style-name="T3"> </text:span></text:p>
      <text:p text:style-name="P11">除權前發行市值<text:span text:style-name="T3"> </text:span>＝（除權前收盤價<text:span text:style-name="T3"> </text:span>－<text:span text:style-name="T3"> </text:span>每股現金股利）× 除權前發行股數<text:span text:style-name="T3"> </text:span></text:p>
      <text:p text:style-name="P11">除權後發行市值<text:span text:style-name="T3"> </text:span>＝（除權前收盤價－<text:span text:style-name="T3"> </text:span>每股現金股利）÷ ( 1 ＋<text:span text:style-name="T3"> </text:span>股東無償配股率<text:span text:style-name="T3"> </text:span>) × 除權後發行股數<text:span text:style-name="T3"> </text:span></text:p>
      <text:p text:style-name="P10">本要點三之<text:span text:style-name="T3"> </text:span>( 六<text:span text:style-name="T3"> </text:span>)( 七<text:span text:style-name="T3"> </text:span>)( 八<text:span text:style-name="T3"> </text:span>)( 九<text:span text:style-name="T3"> </text:span>)( 十<text:span text:style-name="T3"> </text:span>)( 十一<text:span text:style-name="T3"> </text:span>)( 十二<text:span text:style-name="T3"> </text:span>)( 十三<text:span text:style-name="T3"> </text:span>)( 十四<text:span text:style-name="T3"> </text:span>) </text:p>
      <text:p text:style-name="P10">異動市值<text:span text:style-name="T3"> </text:span>＝<text:span text:style-name="T3"> </text:span>普通股異動前最後交易日收盤價<text:span text:style-name="T3"> </text:span>× 普通股異動股數<text:span text:style-name="T3"> <text:s/></text:span></text:p>
      <text:p text:style-name="P3"><text:s text:c="2"/></text:p>
      <text:p text:style-name="P1">五、上市公司除息時，除報酬指數外，基值不做調整。<text:span text:style-name="T3"> </text:span></text:p>
      <text:p text:style-name="P3"><text:s text:c="2"/></text:p>
      <text:p text:style-name="P11">報酬指數基值之調整公式為：<text:span text:style-name="T3"> </text:span></text:p>
      <text:p text:style-name="P11">新基值<text:span text:style-name="T3"> </text:span>＝<text:span text:style-name="T3"> </text:span>舊基值<text:span text:style-name="T3"> </text:span>× ( ( 已依第四條調整之異動後總發行市值<text:span text:style-name="T3"> </text:span>－<text:span text:style-name="T3"> </text:span>當期發放現金股利總值<text:span text:style-name="T3"> </text:span>) / 尚未依第四條調整之異動前總發行市值<text:span text:style-name="T3"> </text:span>) <text:s/></text:p>
      <text:p text:style-name="P3"><text:s text:c="2"/></text:p>
      <text:p text:style-name="P1">六、各產業分類指數除採樣樣本依各特定產業分類外，皆依本要點編製。</text:p>
      <text:p text:style-name="P2"><text:s/></text:p>
      <text:p text:style-name="P1">七、本要點自發布日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gray121" style:family="text" style:parent-style-name="預設段落字型">
      <style:text-properties fo:color="#666666" style:text-line-through-style="none" style:text-line-through-type="none" style:font-name="Verdana" fo:font-family="Verdana" style:font-family-generic="swiss" style:font-pitch="variable" fo:font-size="7pt" style:text-underline-style="none" style:font-size-asian="7pt" style:font-name-complex="Verdana" style:font-family-complex="Verdana" style:font-family-generic-complex="swiss" style:font-pitch-complex="variable" style:font-size-complex="7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量加權股價指數及產業分類指數  </dc:title>
    <dc:subject/>
    <meta:keyword/>
    <dc:description/>
    <meta:initial-creator>USER</meta:initial-creator>
    <meta:creation-date>2008-12-29T09:13:00</meta:creation-date>
    <dc:creator>helen</dc:creator>
    <dc:date>2008-12-29T09:13:00</dc:date>
    <meta:print-date>2008-12-24T17:03:00</meta:print-date>
    <meta:editing-cycles>2</meta:editing-cycles>
    <meta:document-statistic meta:table-count="0" meta:image-count="0" meta:object-count="0" meta:page-count="2" meta:paragraph-count="57" meta:word-count="1442" meta:character-count="1624" meta:non-whitespace-character-count="1456"/>
    <meta:generator>LibreOffice/6.2.2.2$Windows_X86_64 LibreOffice_project/2b840030fec2aae0fd2658d8d4f9548af4e3518d</meta:generator>
  </office:meta>
</office:document-meta>
</file>