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1.33cm" fo:margin-right="0.064cm" fo:text-align="justify" style:justify-single-word="false" fo:text-indent="1.279cm" style:auto-text-indent="false" style:text-autospace="none" style:punctuation-wrap="simple" style:line-break="normal" style:vertical-align="top" style:snap-to-layout-grid="false"/>
      <style:text-properties style:font-name="標楷體" style:letter-kerning="false" style:font-name-asian="標楷體" style:font-name-complex="標楷體" style:font-size-complex="12pt"/>
    </style:style>
    <style:style style:name="P2" style:family="paragraph" style:parent-style-name="純文字">
      <style:paragraph-properties fo:margin-left="3.877cm" fo:margin-right="0.064cm" fo:text-align="justify" style:justify-single-word="false" fo:text-indent="-0.847cm" style:auto-text-indent="false" style:text-autospace="none" style:punctuation-wrap="simple" style:line-break="normal" style:vertical-align="top" style:snap-to-layout-grid="false"/>
    </style:style>
    <style:style style:name="P3" style:family="paragraph" style:parent-style-name="純文字">
      <style:paragraph-properties fo:margin-left="3.877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letter-kerning="false" style:font-name-asian="標楷體" style:font-name-complex="標楷體" style:font-size-complex="12pt"/>
    </style:style>
    <style:style style:name="P4" style:family="paragraph" style:parent-style-name="純文字">
      <style:paragraph-properties fo:margin-left="3.877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5" style:family="paragraph" style:parent-style-name="Footer">
      <style:paragraph-properties fo:text-align="center" style:justify-single-word="false"/>
    </style:style>
    <style:style style:name="P6" style:family="paragraph" style:parent-style-name="Standard">
      <style:text-properties style:font-name="標楷體" style:letter-kerning="false" style:font-name-asian="標楷體" style:font-name-complex="標楷體"/>
    </style:style>
    <style:style style:name="P7" style:family="paragraph" style:parent-style-name="Standard">
      <style:paragraph-properties fo:margin-left="1.799cm" fo:margin-right="0.064cm" fo:text-align="justify" style:justify-single-word="false" fo:text-indent="-1.736cm" style:auto-text-indent="false" style:text-autospace="none" style:punctuation-wrap="simple" style:line-break="normal" style:vertical-align="top" style:snap-to-layout-grid="false"/>
    </style:style>
    <style:style style:name="P8" style:family="paragraph" style:parent-style-name="Standard">
      <style:paragraph-properties fo:margin-left="1.799cm" fo:margin-right="0.064cm" fo:text-align="justify" style:justify-single-word="false" fo:text-indent="-1.736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9" style:family="paragraph" style:parent-style-name="Standard">
      <style:paragraph-properties fo:margin-left="1.76cm" fo:margin-right="0.064cm" fo:text-align="justify" style:justify-single-word="false" fo:text-indent="0.847cm" style:auto-text-indent="false" style:text-autospace="none" style:punctuation-wrap="simple" style:line-break="normal" style:vertical-align="top" style:snap-to-layout-grid="false"/>
    </style:style>
    <style:style style:name="P10" style:family="paragraph" style:parent-style-name="Standard">
      <style:paragraph-properties fo:margin-left="1.76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11" style:family="paragraph" style:parent-style-name="Standard">
      <style:paragraph-properties fo:margin-left="2.184cm" fo:margin-right="0.064cm" fo:text-align="justify" style:justify-single-word="false" fo:text-indent="-2.12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12" style:family="paragraph" style:parent-style-name="Standard">
      <style:paragraph-properties fo:margin-left="2.184cm" fo:margin-right="0.064cm" fo:text-align="justify" style:justify-single-word="false" fo:text-indent="0.42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13"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14" style:family="paragraph" style:parent-style-name="Standard">
      <style:paragraph-properties fo:margin-left="2.184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15" style:family="paragraph" style:parent-style-name="Standard">
      <style:paragraph-properties fo:margin-left="2.15cm" fo:margin-right="0.064cm" fo:text-align="justify" style:justify-single-word="false" fo:text-indent="-2.087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16" style:family="paragraph" style:parent-style-name="Standard">
      <style:paragraph-properties fo:margin-left="2.15cm" fo:margin-right="0.064cm" fo:text-align="justify" style:justify-single-word="false" fo:text-indent="-2.087cm" style:auto-text-indent="false" style:text-autospace="none" style:punctuation-wrap="simple" style:line-break="normal" style:vertical-align="top" style:snap-to-layout-grid="false"/>
    </style:style>
    <style:style style:name="P17" style:family="paragraph" style:parent-style-name="Standard">
      <style:paragraph-properties fo:margin-left="1.76cm" fo:margin-right="0.064cm" fo:text-align="justify" style:justify-single-word="false" fo:text-indent="-1.697cm" style:auto-text-indent="false" style:text-autospace="none" style:punctuation-wrap="simple" style:line-break="normal" style:vertical-align="top" style:snap-to-layout-grid="false"/>
    </style:style>
    <style:style style:name="P18" style:family="paragraph" style:parent-style-name="Standard">
      <style:paragraph-properties fo:margin-left="4.267cm" fo:margin-right="0.064cm" fo:text-align="justify" style:justify-single-word="false" fo:text-indent="-1.27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letter-kerning="false" style:font-name-asian="標楷體" style:font-name-complex="標楷體"/>
    </style:style>
    <style:style style:name="P19" style:family="paragraph" style:parent-style-name="Standard" style:master-page-name="Standard">
      <style:paragraph-properties style:page-number="auto"/>
    </style:style>
    <style:style style:name="T1" style:family="text">
      <style:text-properties style:font-name="標楷體" fo:font-size="20pt" fo:letter-spacing="-0.035cm" style:font-name-asian="標楷體" style:font-size-asian="20pt" style:font-name-complex="標楷體" style:font-weight-complex="bold"/>
    </style:style>
    <style:style style:name="T2" style:family="text">
      <style:text-properties style:font-name="標楷體" fo:font-size="20pt" fo:letter-spacing="-0.035cm" fo:language="none" fo:country="none" style:font-name-asian="標楷體" style:font-size-asian="20pt" style:language-asian="none" style:country-asian="none" style:font-name-complex="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style:letter-kerning="false" style:font-name-asian="標楷體" style:font-name-complex="細明體"/>
    </style:style>
    <style:style style:name="T7" style:family="text">
      <style:text-properties style:font-name="標楷體" style:letter-kerning="false" style:font-name-asian="標楷體" style:font-name-complex="細明體"/>
    </style:style>
    <style:style style:name="T8" style:family="text">
      <style:text-properties style:font-size-complex="12pt"/>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期貨信託基金管理辦法部分條文</text:span><text:span text:style-name="T1">修正條文</text:span></text:p>
      <text:p text:style-name="P7"><text:span text:style-name="T3">第十五條　　期貨信託事業經核發許可證照後，除他業兼營期貨信託事業者外，應於一個月內申請募集期貨信託基金。</text:span></text:p>
      <text:p text:style-name="P10">期貨信託事業首次申請募集期貨信託基金係對不特定人募集者，應符合下列規定：</text:p>
      <text:p text:style-name="P1">一、在國內募集。</text:p>
      <text:p text:style-name="P1">二、最低成立金額為新臺幣五億元。</text:p>
      <text:p text:style-name="P1">三、自成立日後滿四十五日，受益人始得申請買回。</text:p>
      <text:p text:style-name="P10">第一項期貨信託基金應於募集之核准函送達日起六個月內開始募集，四十五日內募集成立該期貨信託基金。</text:p>
      <text:p text:style-name="P10">期貨信託事業非首次申請募集期貨信託基金經核准後，對不特定人募集者，應於申請核准通知函送達日起三個月內開始募集，三十日內募集成立該期貨信託基金。但有正當理由無法於三個月內開始募集者，於期限屆滿前，得向主管機關申請展延一次，並以三個月為限。</text:p>
      <text:p text:style-name="P8">第二十條　　期貨信託事業接受客戶申購期貨信託基金受益憑證前，應提供風險預告書，指派登記合格之業務員向申購人告知期貨信託基金之性質及可能之風險。</text:p>
      <text:p text:style-name="P10">前項風險預告書應由申購人簽名或蓋章及加註日期，一份由期貨信託事業留存，一份交付申購人存執。</text:p>
      <text:p text:style-name="P10">期貨信託事業依第一項辦理期貨信託基金性質與可能風險之告知作業時，如客戶曾購買具有性質與風險來源類似之期貨信託基金者，期貨信託事業得經客戶之同意，免辦理第一項風險告知作業，惟仍應提供風險預告書，並留存客戶同意免辦解說之同意書、客戶簽署之風險預告書及相關證明文件。</text:p>
      <text:p text:style-name="P11">第二十四條　　期貨信託事業對不特定人募集期貨信託基金，得委任期貨經紀商、期貨顧問事業、銀行、信託業、證券經紀商、證券投資顧問事業、人身保險業及其他經主管機關核定之機構，擔任期貨信託基金銷售機構。</text:p>
      <text:p text:style-name="P12">信託業依本辦法擔任期貨信託基金銷售機構者，得與客戶簽訂特定金錢信託契約為之。</text:p>
      <text:p text:style-name="P13">第二十五條　　期貨信託基金銷售機構應符合下列資格條件：</text:p>
      <text:p text:style-name="P3">一、最近期經會計師查核簽證之財務報告每股淨值不低於面額。但取得營業執照未滿一個完整會計年度者，不在此限。</text:p>
      <text:p text:style-name="P3">二、最近二年未曾因辦理期貨信託基金、境外基金或證券投資信託基金業務受本法第一百條第一項第二款至第四款規定、證券投資信託及顧問法第一百零三條第二款至第六款規定、證券交易法第六十六條第二款至第四款規定、信託業法第四十四條第一款至第四款規定、銀行法第六十一條之一第一項第一款至第五款規定或保險法第一百四十九條第一項第一款至第四款、第二項、第四項規定之處分。但主管機關命令解除職員職務之處分或其違法情事已具體改善並經主管機關認可者，不在此限。</text:p>
      <text:p text:style-name="P3">三、未因違反本辦法規定或同業公會訂定之自律規範，而經主管機關要求期貨信託事業不得委任擔任銷售機構之期限尚未屆滿。</text:p>
      <text:p text:style-name="P3">四、辦理期貨信託基金銷售業務應有適足之業務員，並應符合期貨信託事業管理規則第四十八條規定。</text:p>
      <text:p text:style-name="P3">五、具備執行期貨信託基金銷售業務之必要資訊傳輸設備。</text:p>
      <text:p text:style-name="P3">六、其他經主管機關規定應具備之條件。</text:p>
      <text:p text:style-name="P11">第三十八條　　期貨信託事業運用對不特定人所募集之期貨信託基金從事期貨交易與期貨相關現貨商品之投資，除主管機關核准外，其範圍應符合下列規定，並應確保合理分散風險：</text:p>
      <text:p text:style-name="P2"><text:span text:style-name="T3">一、經</text:span><text:span text:style-name="T5">主管機關依本法第五條公告期貨商得受託從事之期貨交易。</text:span></text:p>
      <text:p text:style-name="P3">二、經主管機關核准非在期貨交易所進行衍生自貨幣、有價證券<text:soft-page-break/>、利率、指數或其他商品之期貨交易。</text:p>
      <text:p text:style-name="P3">三、由其他期貨信託事業所發行之期貨信託基金受益憑證或外國基金管理機構所募集或經理之期貨基金。</text:p>
      <text:p text:style-name="P3">四、除前款外之有價證券。</text:p>
      <text:p text:style-name="P2"><text:span text:style-name="T5">五、有</text:span><text:span text:style-name="T3">價證券以外之期貨相關現貨商品。</text:span></text:p>
      <text:p text:style-name="P14">期貨信託事業運用期貨信託基金從事前項第五款之投資前，應檢具投資與風險管理計畫，經主管機關核准後始得辦理。</text:p>
      <text:p text:style-name="P15">第三十九條　　期貨信託事業運用對不特定人所募集之期貨信託基金從事前條第一項第一款交易，除主管機關核准外，應符合下列規定：</text:p>
      <text:p text:style-name="P2"><text:span text:style-name="T3">一、持有</text:span><text:span text:style-name="T5">期貨契約、期貨選擇權（以下簡稱期權）契約及選擇權契約未平倉部位所需原始保證金，加計從事期權與選擇權契約交易所支付與收取權利金淨額之合計數，不得超過本期貨信託基金淨資產價值之百分之七十。</text:span></text:p>
      <text:p text:style-name="P3">二、持有單一期貨契約，其最近及次近月份之未平倉部位所需原始保證金，分別不得超過本期貨信託基金淨資產價值之百分之十；持有相同單一期貨契約各其他月份之未平倉部位所需原始保證金，不得超過本期貨信託基金淨資產價值之百分之五。</text:p>
      <text:p text:style-name="P3">三、持有單一選擇權序列之未平倉部位所需原始保證金，加計從事同一選擇權序列交易所支付與收取權利金淨額之合計數，不得超過本期貨信託基金淨資產價值之百分之十。</text:p>
      <text:p text:style-name="P2"><text:span text:style-name="T5">四、持有單</text:span><text:span text:style-name="T3">一標的商品或金融工具期貨契約、期權契約及選擇權契約未平倉部位所需原始保證金，加計從事同一標的商品或金融工具期權契約與選擇權契約交易所支付與收取權利金淨額之合計數，不得超過本期貨信託基金淨資產價值之百分之二十。</text:span></text:p>
      <text:p text:style-name="P14">前項第三款所稱選擇權序列，指具有相同標的物、到期日及履約價之期權及選擇權買權契約或賣權契約。</text:p>
      <text:p text:style-name="P17"><text:span text:style-name="T3">第四十條　　期貨信託事業運用對不特定人所募集之期貨信託基金從事第三十八條第一項第二款交易，應確保取得交易之公平或合理價格並通知基金保管機構。其交易之總風險暴露，除主管機關核准外，不得超過本期貨信託基金淨資產價值之百分之十。</text:span></text:p>
      <text:p text:style-name="P10">前項總風險暴露以交易所生最大可能之損失為衡量標準，不包含為規避未來交割之匯率風險而承作之外匯期貨交易。</text:p>
      <text:p text:style-name="P9"><text:span text:style-name="T3">期貨信託事業運用對不特定人所募集之期貨信託基金從事第一項交易之期權契約或</text:span><text:span text:style-name="T3">選擇權契約賣出交易</text:span><text:span text:style-name="T3">時</text:span><text:span text:style-name="T3">，</text:span><text:span text:style-name="T3">應有適足擔保，其自律規範由同業公會定之。</text:span></text:p>
      <text:p text:style-name="P9"><text:span text:style-name="T3">期貨信託事業運用對不特定人所募集之期貨信託基金</text:span><text:span text:style-name="T3">從事</text:span><text:span text:style-name="T3">第一項交易，其交易對象應為符合經主管機關核准或認可之信用評等機構評等達一定等級以上之金融機構。</text:span></text:p>
      <text:p text:style-name="P16"><text:span text:style-name="T3">第四十九條　　期貨信託事業對不特定人募集期貨信託基金，應依本辦法及期貨信託契約之規定運用期貨信託基金資產，除主管機關另有規定外，並應遵守下列規定：</text:span></text:p>
      <text:p text:style-name="P4">一、不得投資於未上市、未上櫃股票、私募之有價證券及對符合一定資格條件之人募集之期貨信託基金受益憑證。</text:p>
      <text:p text:style-name="P4">二、從事第三十八條第一項第一款至第二款之交易所收取與支付之保證金及權利金合計，占期貨信託基金淨資產價值不得低於主管機關所定之一定比率。</text:p>
      <text:p text:style-name="P4">三、不得為放款或提供擔保。但符合期貨信託事業管理規則第二十五條規定者，不在此限。</text:p>
      <text:p text:style-name="P4">四、不得從事證券信用交易。</text:p>
      <text:p text:style-name="P4">五、不得與本期貨信託事業經理之其他各期貨信託基金、證券投資信託基金、共同信託基金、全權委託帳戶或自有資金買賣有價證券帳戶間為期貨與證券交易行為。但經由集中交易市場或證券商營業處所委託買賣成交，且非故意發生相對交易之結果者，不在此限。</text:p>
      <text:p text:style-name="P4">六、不得投資於本期貨信託事業所發行之有價證券。</text:p>
      <text:p text:style-name="P4"><text:soft-page-break/>七、不得投資於與本期貨信託事業有利害關係之公司所發行之證券。</text:p>
      <text:p text:style-name="P4">八、不得運用期貨信託基金買入本期貨信託基金之受益憑證。但經受益人請求買回或因期貨信託基金全部或部分不再存續而收回受益憑證者，不在此限。</text:p>
      <text:p text:style-name="P4">九、每一期貨信託基金投資於任一上市或上櫃公司股票及公司債或金融債券之總金額，不得超過本期貨信託基金淨資產價值之百分之十。</text:p>
      <text:p text:style-name="P4">十、每一期貨信託基金投資於任一上市或上櫃公司股票之股份總額，不得超過該公司已發行股份總數之百分之十；所經理之全部期貨信託基金及證券投資信託基金投資於任一上市或上櫃公司股票之股份總額，不得超過該公司已發行股份總數之百分之十。</text:p>
      <text:p text:style-name="P18">十一、每一期貨信託基金投資於任一上市或上櫃公司承銷股票之總數，不得超過該次承銷總數之百分之一；所經理之全部期貨信託基金及證券投資信託基金投資同一次承銷股票之總數，不得超過該次承銷總數之百分之三。</text:p>
      <text:p text:style-name="P18">十二、每一期貨信託基金投資於證券投資信託基金受益憑證之總金額，不得超過本期貨信託基金淨資產價值之百分之十；所經理之全部期貨信託基金及證券投資信託基金投資於任一證券投資信託基金或任一期貨信託基金之受益權單位總數，不得超過被投資基金已發行受益權單位總數之百分之十。</text:p>
      <text:p text:style-name="P18">十三、每一期貨信託基金投資於任一公司所發行無擔保公司債之總額，不得超過該公司所發行無擔保公司債總額之百分之十。</text:p>
      <text:p text:style-name="P18">十四、不得將期貨信託基金持有之有價證券借與他人。但符合第五十三條規定者，不在此限。</text:p>
      <text:p text:style-name="P18">十五、不得交付或出售基金所購入股票發行公司股東會之委託書。</text:p>
      <text:p text:style-name="P18">十六、每一期貨信託基金委託單一證券商買賣股票金額，不得超過本期貨信託基金當年度買賣股票總金額之百分之三十。但基金成立未滿一個完整會計年度者，不在此限。</text:p>
      <text:p text:style-name="P18">十七、每一期貨信託基金投資於同一票券商保證之票券總金額，不得超過本期貨信託基金淨資產價值之百分之十，並不得超過新臺幣五億元。</text:p>
      <text:p text:style-name="P18">十八、每一期貨信託基金投資於任一經主管機關核准於我國境內募集發行之國際金融組織所發行之國際金融組織債券之總金額，不得超過本期貨信託基金淨資產價值之百分之十，亦不得超過該國際金融組織於我國境內所發行國際金融組織債券總額之百分之十。</text:p>
      <text:p text:style-name="P18">十九、不得從事不當交易行為而影響期貨信託基金淨資產價值。</text:p>
      <text:p text:style-name="P18">二十、不得為經主管機關規定之其他禁止事項。</text:p>
      <text:p text:style-name="P14">期貨信託事業運用對不特定人所募集之期貨信託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14">第一項第九款及第十三款所稱公司債應包含該公司所發行之普通公司債、轉換公司債、交換公司債及附認股權公司債等債券。</text:p>
      <text:p text:style-name="P16"><text:span text:style-name="T6">第五十二條</text:span><text:span text:style-name="T3">　　</text:span><text:span text:style-name="T6">期貨</text:span><text:span text:style-name="T3">信託</text:span><text:span text:style-name="T6">事業應依期貨信託契約運用</text:span><text:span text:style-name="T3">對符合一定資格條件之人募集之期貨信託基金</text:span><text:span text:style-name="T6">，除主管機關另有規定外，其範圍應符合第三十八條、第四十條及第四十二條規定，並應遵守下列規定：</text:span></text:p>
      <text:p text:style-name="P2"><text:span text:style-name="T6">一、不得</text:span><text:span text:style-name="T3">為放款。</text:span></text:p>
      <text:p text:style-name="P4">二、不得與本期貨信託事業經理之其他各期貨信託基金、證券投資信託基金、共同信託基金、全權委託帳戶或自有資金買賣有價證券帳戶間為期貨與證券交易行為。但經由集中交易<text:soft-page-break/>市場或證券商營業處所委託買賣成交，且非故意發生相對交易之結果者，不在此限。</text:p>
      <text:p text:style-name="P4">三、不得投資於本期貨信託事業所發行之有價證券。</text:p>
      <text:p text:style-name="P4">四、不得投資於與本期貨信託事業有利害關係之公司所發行之證券。</text:p>
      <text:p text:style-name="P2"><text:span text:style-name="T3">五、不得運用期貨信託基金買入本期貨信託基金之受益憑證。但經受益人請求買回或因期貨信託基金全部或部分不再存續而收回受益憑證者，不在此限。</text:span></text:p>
      <text:p text:style-name="P2"><text:span text:style-name="T3">六、組合型期貨信託基金投資於證券投資信託基金受益憑證之總金額，不得超過本期貨信託基金淨資產價值之百分之十。</text:span></text:p>
      <text:p text:style-name="P2"><text:span text:style-name="T3">七、不得交付或出售期貨信託基金所購入股票發行公司股東會之委託書。</text:span></text:p>
      <text:p text:style-name="P4">八、持有第五十條第一項第二款至第四款之總額不得超過規定之一定比率。</text:p>
      <text:p text:style-name="P4">九、不得有接受特定人指定，協助他人併購、規避所得稅或其他影響期貨信託事業應本於守法、誠實信用及專業投資管理原則之操作。</text:p>
      <text:p text:style-name="P2"><text:span text:style-name="T3">十、不得為經主管機關規</text:span><text:span text:style-name="T6">定之其他禁止事項。</text:span></text:p>
      <text:p text:style-name="P14">期貨信託事業對符合一定資格條件之人募集期貨信託基金，應於期貨信託契約中明定從事非在期貨交易所進行之期貨交易、證券信用交易、借券交易及借款之上限，並應於公開說明書敘明相關風險監控管理措施。</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86cm" fo:margin-right="0cm" style:line-height-at-least="0.635cm" fo:text-indent="-1.686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基金管理辦法部分條文修正條文</dc:title>
    <dc:subject/>
    <meta:keyword/>
    <dc:description/>
    <meta:initial-creator>Brenda Hu</meta:initial-creator>
    <meta:creation-date>2008-10-17T08:39:00</meta:creation-date>
    <dc:creator>Brenda Hu</dc:creator>
    <dc:date>2008-10-20T14:47:00</dc:date>
    <meta:editing-cycles>5</meta:editing-cycles>
    <meta:editing-duration>PT14M</meta:editing-duration>
    <meta:document-statistic meta:table-count="0" meta:image-count="0" meta:object-count="0" meta:page-count="4" meta:paragraph-count="73" meta:word-count="4307" meta:character-count="4325" meta:non-whitespace-character-count="4307"/>
    <meta:generator>LibreOffice/6.2.2.2$Windows_X86_64 LibreOffice_project/2b840030fec2aae0fd2658d8d4f9548af4e3518d</meta:generator>
    <meta:user-defined meta:name="_AdHocReviewCycleID" meta:value-type="float">1747385601</meta:user-defined>
    <meta:user-defined meta:name="_AuthorEmail">cindy@trust.org.tw</meta:user-defined>
    <meta:user-defined meta:name="_AuthorEmailDisplayName">cindy</meta:user-defined>
    <meta:user-defined meta:name="_EmailSubject">請幫我上網，謝謝！</meta:user-defined>
  </office:meta>
</office:document-meta>
</file>