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848cm" table:align="left" style:writing-mode="lr-tb"/>
    </style:style>
    <style:style style:name="表格1.A" style:family="table-column">
      <style:table-column-properties style:column-width="5.715cm"/>
    </style:style>
    <style:style style:name="表格1.C"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33cm" fo:keep-together="auto"/>
    </style:style>
    <style:style style:name="表格1.5" style:family="table-row">
      <style:table-row-properties style:min-row-height="2.508cm" fo:keep-together="auto"/>
    </style:style>
    <style:style style:name="表格1.6" style:family="table-row">
      <style:table-row-properties style:min-row-height="1.568cm" fo:keep-together="auto"/>
    </style:style>
    <style:style style:name="表格1.7" style:family="table-row">
      <style:table-row-properties style:min-row-height="6.283cm" fo:keep-together="auto"/>
    </style:style>
    <style:style style:name="表格1.8" style:family="table-row">
      <style:table-row-properties style:min-row-height="3.484cm" fo:keep-together="auto"/>
    </style:style>
    <style:style style:name="表格1.9" style:family="table-row">
      <style:table-row-properties style:min-row-height="1.251cm" fo:keep-together="auto"/>
    </style:style>
    <style:style style:name="P1" style:family="paragraph" style:parent-style-name="分項段落" style:list-style-name="WW8Num8">
      <style:paragraph-properties fo:margin-left="0.907cm" fo:margin-right="0cm" fo:text-align="justify" style:justify-single-word="false" fo:text-indent="-0.924cm" style:auto-text-indent="false">
        <style:tab-stops>
          <style:tab-stop style:position="0.907cm"/>
          <style:tab-stop style:position="2.455cm"/>
        </style:tab-stops>
      </style:paragraph-properties>
    </style:style>
    <style:style style:name="P2" style:family="paragraph" style:parent-style-name="分項段落" style:list-style-name="">
      <style:paragraph-properties fo:margin-left="-0.018cm" fo:margin-right="0cm" fo:text-align="justify" style:justify-single-word="false" fo:text-indent="0cm" style:auto-text-indent="false">
        <style:tab-stops>
          <style:tab-stop style:position="2.455cm"/>
        </style:tab-stops>
      </style:paragraph-properties>
      <style:text-properties style:font-name="標楷體" fo:font-size="12pt" style:letter-kerning="false" style:font-size-asian="12pt" style:font-name-complex="標楷體" style:font-size-complex="12pt"/>
    </style:style>
    <style:style style:name="P3" style:family="paragraph" style:parent-style-name="分項段落" style:list-style-name="">
      <style:paragraph-properties fo:margin-left="-0.018cm" fo:margin-right="0cm" fo:text-align="justify" style:justify-single-word="false" fo:text-indent="0cm" style:auto-text-indent="false">
        <style:tab-stops>
          <style:tab-stop style:position="0.9cm"/>
        </style:tab-stops>
      </style:paragraph-properties>
      <style:text-properties style:font-name="標楷體" fo:font-size="12pt" style:letter-kerning="false" style:font-size-asian="12pt" style:font-name-complex="標楷體" style:font-size-complex="12pt"/>
    </style:style>
    <style:style style:name="P4" style:family="paragraph" style:parent-style-name="分項段落" style:list-style-name="">
      <style:paragraph-properties fo:margin-left="0.007cm" fo:margin-right="0cm" fo:text-align="justify" style:justify-single-word="false" fo:text-indent="-0.025cm" style:auto-text-indent="false">
        <style:tab-stops>
          <style:tab-stop style:position="2.455cm"/>
        </style:tab-stops>
      </style:paragraph-properties>
    </style:style>
    <style:style style:name="P5" style:family="paragraph" style:parent-style-name="分項段落" style:list-style-name="">
      <style:paragraph-properties fo:margin-left="0.007cm" fo:margin-right="0cm" fo:text-align="justify" style:justify-single-word="false" fo:text-indent="-0.025cm" style:auto-text-indent="false">
        <style:tab-stops>
          <style:tab-stop style:position="2.455cm"/>
        </style:tab-stops>
      </style:paragraph-properties>
      <style:text-properties style:font-name="標楷體" fo:font-size="12pt" style:letter-kerning="false" style:font-name-asian="標楷體" style:font-size-asian="12pt" style:font-name-complex="標楷體" style:font-size-complex="12pt"/>
    </style:style>
    <style:style style:name="P6" style:family="paragraph" style:parent-style-name="分項段落" style:list-style-name="WW8Num16">
      <style:paragraph-properties fo:margin-left="0.921cm" fo:margin-right="0cm" fo:text-align="justify" style:justify-single-word="false" fo:text-indent="-0.938cm" style:auto-text-indent="false">
        <style:tab-stops>
          <style:tab-stop style:position="0.9cm"/>
        </style:tab-stops>
      </style:paragraph-properties>
    </style:style>
    <style:style style:name="P7" style:family="paragraph" style:parent-style-name="分項段落" style:list-style-name="WW8Num16">
      <style:paragraph-properties fo:margin-left="0.921cm" fo:margin-right="0cm" fo:text-align="justify" style:justify-single-word="false" fo:text-indent="-0.938cm" style:auto-text-indent="false">
        <style:tab-stops>
          <style:tab-stop style:position="0.9cm"/>
        </style:tab-stops>
      </style:paragraph-properties>
      <style:text-properties style:font-name="標楷體" fo:font-size="12pt" style:letter-kerning="false" style:font-size-asian="12pt" style:font-name-complex="標楷體" style:font-size-complex="12pt"/>
    </style:style>
    <style:style style:name="P8" style:family="paragraph" style:parent-style-name="分項段落" style:list-style-name="WW8Num1">
      <style:paragraph-properties fo:margin-left="0.967cm" fo:margin-right="0cm" fo:text-align="justify" style:justify-single-word="false" fo:text-indent="-0.984cm" style:auto-text-indent="false">
        <style:tab-stops>
          <style:tab-stop style:position="0.967cm"/>
        </style:tab-stops>
      </style:paragraph-properties>
    </style:style>
    <style:style style:name="P9" style:family="paragraph" style:parent-style-name="分項段落" style:list-style-name="">
      <style:paragraph-properties fo:margin-left="1.7cm" fo:margin-right="0cm" fo:text-align="justify" style:justify-single-word="false" fo:text-indent="-1.15cm" style:auto-text-indent="false">
        <style:tab-stops>
          <style:tab-stop style:position="0.9cm"/>
        </style:tab-stops>
      </style:paragraph-properties>
      <style:text-properties style:font-name="標楷體" fo:font-size="12pt" style:letter-kerning="false" style:font-size-asian="12pt" style:font-name-complex="標楷體" style:font-size-complex="12pt"/>
    </style:style>
    <style:style style:name="P10" style:family="paragraph" style:parent-style-name="Footer">
      <style:text-properties style:font-name="標楷體" style:font-name-asian="標楷體"/>
    </style:style>
    <style:style style:name="P11" style:family="paragraph" style:parent-style-name="Footer">
      <style:paragraph-properties fo:margin-left="0cm" fo:margin-right="0cm" fo:text-align="center" style:justify-single-word="false" fo:text-indent="0.018cm" style:auto-text-indent="false"/>
      <style:text-properties style:font-name="標楷體" style:letter-kerning="false" style:font-name-asian="標楷體"/>
    </style:style>
    <style:style style:name="P12" style:family="paragraph" style:parent-style-name="Text_20_body_20_indent">
      <style:paragraph-properties fo:margin-left="1.27cm" fo:margin-right="0cm" fo:line-height="100%" fo:text-align="center" style:justify-single-word="false" fo:text-indent="-1.27cm" style:auto-text-indent="false" style:snap-to-layout-grid="false"/>
      <style:text-properties fo:color="#000000" style:font-name-complex="標楷體" style:font-size-complex="12pt" style:font-weight-complex="bold"/>
    </style:style>
    <style:style style:name="P13" style:family="paragraph" style:parent-style-name="Text_20_body_20_indent">
      <style:paragraph-properties fo:margin-left="2.131cm" fo:margin-right="0cm" fo:line-height="100%" fo:text-align="center" style:justify-single-word="false" fo:text-indent="-2.131cm" style:auto-text-indent="false" style:snap-to-layout-grid="false"/>
      <style:text-properties fo:color="#000000" style:font-name-complex="標楷體" style:font-size-complex="12pt" style:font-weight-complex="bold"/>
    </style:style>
    <style:style style:name="P14" style:family="paragraph" style:parent-style-name="HTML_20_Preformatte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style>
    <style:style style:name="P15" style:family="paragraph" style:parent-style-name="本文縮排_20_2">
      <style:paragraph-properties fo:margin-left="0.847cm" fo:margin-right="0cm" fo:line-height="100%" fo:text-align="center" style:justify-single-word="false" fo:text-indent="-0.847cm" style:auto-text-indent="false" style:snap-to-layout-grid="false"/>
      <style:text-properties fo:color="#000000" style:font-name-complex="標楷體" style:font-size-complex="12pt" style:font-weight-complex="bold"/>
    </style:style>
    <style:style style:name="P16" style:family="paragraph" style:parent-style-name="純文字">
      <style:paragraph-properties fo:margin-left="1.33cm" fo:margin-right="0.064cm" fo:text-align="justify" style:justify-single-word="false" fo:text-indent="-0.864cm" style:auto-text-indent="false" style:text-autospace="none" style:punctuation-wrap="simple" style:line-break="normal" style:vertical-align="top" style:snap-to-layout-grid="false"/>
    </style:style>
    <style:style style:name="P17" style:family="paragraph" style:parent-style-name="純文字">
      <style:paragraph-properties fo:margin-left="1.33cm" fo:margin-right="0.064cm" fo:text-align="justify" style:justify-single-word="false" fo:text-indent="-0.864cm" style:auto-text-indent="false" style:text-autospace="none" style:punctuation-wrap="simple" style:line-break="normal" style:vertical-align="top" style:snap-to-layout-grid="false"/>
      <style:text-properties style:font-name="標楷體" style:letter-kerning="false" style:font-name-asian="標楷體" style:font-name-complex="標楷體" style:font-size-complex="12pt"/>
    </style:style>
    <style:style style:name="P18" style:family="paragraph" style:parent-style-name="本文_20_3" style:master-page-name="Standard">
      <style:paragraph-properties fo:text-align="justify" style:justify-single-word="false" style:page-number="1"/>
      <style:text-properties fo:font-size="20pt" fo:letter-spacing="-0.035cm" style:font-size-asian="20pt"/>
    </style:style>
    <style:style style:name="P19"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style>
    <style:style style:name="P23" style:family="paragraph" style:parent-style-name="Standard">
      <style:paragraph-properties fo:margin-left="0.487cm" fo:margin-right="0.064cm" fo:text-align="justify" style:justify-single-word="false" fo:orphans="2" fo:widows="2" fo:text-indent="-0.423cm" style:auto-text-indent="false" style:text-autospace="none" style:punctuation-wrap="simple" style:line-break="normal" style:vertical-align="top"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487cm" fo:margin-right="0.064cm" fo:text-align="justify" style:justify-single-word="false" fo:text-indent="-0.423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25" style:family="paragraph" style:parent-style-name="Standar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style>
    <style:style style:name="P26" style:family="paragraph" style:parent-style-name="Standar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letter-kerning="false" style:font-name-asian="標楷體" style:font-name-complex="標楷體"/>
    </style:style>
    <style:style style:name="P27" style:family="paragraph" style:parent-style-name="Standard">
      <style:paragraph-properties fo:margin-left="0.487cm" fo:margin-right="0.064cm" fo:text-align="justify" style:justify-single-word="false" fo:text-indent="0.847cm" style:auto-text-indent="false" style:text-autospace="none" style:punctuation-wrap="simple" style:line-break="normal" style:vertical-align="top" style:snap-to-layout-grid="false"/>
      <style:text-properties style:font-name="標楷體" style:text-underline-style="solid" style:text-underline-width="auto" style:text-underline-color="font-color" style:letter-kerning="false" style:font-name-asian="標楷體" style:font-name-complex="標楷體"/>
    </style:style>
    <style:style style:name="P28" style:family="paragraph" style:parent-style-name="Standard" style:list-style-name="WW8Num2">
      <style:paragraph-properties fo:margin-left="0.99cm" fo:margin-right="0cm" fo:text-align="justify" style:justify-single-word="false" fo:text-indent="-0.99cm" style:auto-text-indent="false" style:snap-to-layout-grid="false">
        <style:tab-stops>
          <style:tab-stop style:position="0.991cm"/>
        </style:tab-stops>
      </style:paragraph-properties>
    </style:style>
    <style:style style:name="P29" style:family="paragraph" style:parent-style-name="Standard" style:list-style-name="WW8Num2">
      <style:paragraph-properties fo:margin-left="0.99cm" fo:margin-right="0cm" fo:text-align="justify" style:justify-single-word="false" fo:text-indent="-0.99cm" style:auto-text-indent="false" style:snap-to-layout-grid="false">
        <style:tab-stops>
          <style:tab-stop style:position="0.991cm"/>
        </style:tab-stops>
      </style:paragraph-properties>
      <style:text-properties style:font-name="標楷體" style:letter-kerning="false" style:font-name-asian="標楷體" style:font-name-complex="Arial"/>
    </style:style>
    <style:style style:name="P30" style:family="paragraph" style:parent-style-name="Standard" style:list-style-name="WW8Num3">
      <style:paragraph-properties fo:margin-left="0.875cm" fo:margin-right="0cm" fo:text-align="justify" style:justify-single-word="false" fo:text-indent="-0.875cm" style:auto-text-indent="false" style:snap-to-layout-grid="false">
        <style:tab-stops>
          <style:tab-stop style:position="0.875cm"/>
        </style:tab-stops>
      </style:paragraph-properties>
    </style:style>
    <style:style style:name="P31"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2.134cm"/>
        </style:tab-stops>
      </style:paragraph-properties>
    </style:style>
    <style:style style:name="P32"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1.961cm"/>
        </style:tab-stops>
      </style:paragraph-properties>
    </style:style>
    <style:style style:name="P33"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2.134cm"/>
        </style:tab-stops>
      </style:paragraph-properties>
      <style:text-properties style:font-name="標楷體" style:letter-kerning="false" style:font-name-asian="標楷體" style:font-name-complex="標楷體"/>
    </style:style>
    <style:style style:name="P34" style:family="paragraph" style:parent-style-name="Standard">
      <style:paragraph-properties fo:margin-left="1.372cm" fo:margin-right="0.064cm" fo:text-align="justify" style:justify-single-word="false" fo:text-indent="-0.864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letter-kerning="false" style:font-name-asian="標楷體" style:font-name-complex="標楷體"/>
    </style:style>
    <style:style style:name="P35" style:family="paragraph" style:parent-style-name="Standard" style:list-style-name="WW8Num13">
      <style:paragraph-properties fo:margin-left="0.9cm" fo:margin-right="0.026cm" fo:text-align="justify" style:justify-single-word="false" fo:text-indent="-0.9cm" style:auto-text-indent="false" style:snap-to-layout-grid="false">
        <style:tab-stops>
          <style:tab-stop style:position="0.921cm"/>
        </style:tab-stops>
      </style:paragraph-properties>
    </style:style>
    <style:style style:name="P36" style:family="paragraph" style:parent-style-name="Standard">
      <style:paragraph-properties fo:margin-left="0cm" fo:margin-right="0.026cm" fo:text-align="justify" style:justify-single-word="false" fo:text-indent="0cm" style:auto-text-indent="false" style:snap-to-layout-grid="false"/>
    </style:style>
    <style:style style:name="P37" style:family="paragraph" style:parent-style-name="Standard">
      <style:paragraph-properties fo:margin-left="1.845cm" fo:margin-right="0.064cm" fo:text-align="justify" style:justify-single-word="false" fo:text-indent="-1.337cm" style:auto-text-indent="false" style:text-autospace="none" style:punctuation-wrap="simple" style:line-break="normal" style:vertical-align="top" style:snap-to-layout-grid="false">
        <style:tab-stops>
          <style:tab-stop style:position="1.961cm"/>
        </style:tab-stops>
      </style:paragraph-properties>
    </style:style>
    <style:style style:name="P38" style:family="paragraph" style:parent-style-name="Standard">
      <style:paragraph-properties fo:margin-left="1.845cm" fo:margin-right="0.064cm" fo:text-align="justify" style:justify-single-word="false" fo:text-indent="-1.337cm" style:auto-text-indent="false" style:text-autospace="none" style:punctuation-wrap="simple" style:line-break="normal" style:vertical-align="top" style:snap-to-layout-grid="false">
        <style:tab-stops>
          <style:tab-stop style:position="1.961cm"/>
        </style:tab-stops>
      </style:paragraph-properties>
      <style:text-properties style:font-name="標楷體" style:letter-kerning="false" style:font-name-asian="標楷體" style:font-name-complex="標楷體"/>
    </style:style>
    <style:style style:name="T1" style:family="text">
      <style:text-properties style:font-weight-complex="normal"/>
    </style:style>
    <style:style style:name="T2" style:family="text">
      <style:text-properties fo:language="none" fo:country="none" style:language-asian="none" style:country-asian="none" style:font-weight-complex="normal"/>
    </style:style>
    <style:style style:name="T3" style:family="text">
      <style:text-properties style:font-size-complex="12pt"/>
    </style:style>
    <style:style style:name="T4" style:family="text">
      <style:text-properties fo:color="#000000" style:font-name-complex="標楷體" style:font-size-complex="12pt" style:font-weight-complex="bold"/>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Arial"/>
    </style:style>
    <style:style style:name="T9" style:family="text">
      <style:text-properties style:font-name="標楷體" style:letter-kerning="false" style:font-name-asian="標楷體" style:font-name-complex="細明體"/>
    </style:style>
    <style:style style:name="T10" style:family="text">
      <style:text-properties style:font-name="標楷體" style:letter-kerning="false" style:font-name-asian="標楷體" style:font-name-complex="細明體"/>
    </style:style>
    <style:style style:name="T11" style:family="text">
      <style:text-properties style:font-name="標楷體" style:text-underline-style="solid" style:text-underline-width="auto" style:text-underline-color="font-color" style:letter-kerning="false" style:font-name-asian="標楷體" style:font-name-complex="標楷體"/>
    </style:style>
    <style:style style:name="T12" style:family="text">
      <style:text-properties style:font-name="標楷體" style:text-underline-style="solid" style:text-underline-width="auto" style:text-underline-color="font-color" style:letter-kerning="false" style:font-name-asian="標楷體" style:font-name-complex="標楷體"/>
    </style:style>
    <style:style style:name="T13"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14" style:family="text">
      <style:text-properties style:font-name="標楷體" style:font-name-asian="標楷體"/>
    </style:style>
    <style:style style:name="T15" style:family="text">
      <style:text-properties style:font-name="標楷體" fo:font-size="12pt" style:letter-kerning="false" style:font-size-asian="12pt" style:font-name-complex="標楷體" style:font-size-complex="12pt"/>
    </style:style>
    <style:style style:name="T16" style:family="text">
      <style:text-properties style:font-name-asian="標楷體"/>
    </style:style>
    <style:style style:name="T17" style:family="text">
      <style:text-properties fo:font-size="12pt" style:font-size-asian="12pt" style:font-size-complex="12pt"/>
    </style:style>
    <style:style style:name="T18" style:family="text">
      <style:text-properties fo:color="#000000" style:font-name="標楷體" style:text-underline-style="solid" style:text-underline-width="auto" style:text-underline-color="font-color" style:font-name-asian="標楷體" style:font-name-complex="標楷體"/>
    </style:style>
    <text:list-style style:name="L1">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期貨信託基金管理辦法部分條文</text:span><text:span text:style-name="T1">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2">修 <text:s text:c="2"/>正 <text:s text:c="2"/>條 <text:s text:c="2"/>文</text:p>
          </table:table-cell>
          <table:table-cell table:style-name="表格1.A1" office:value-type="string">
            <text:p text:style-name="P13">現 <text:s text:c="2"/>行 <text:s text:c="2"/>條 <text:s text:c="2"/>文</text:p>
          </table:table-cell>
          <table:table-cell table:style-name="表格1.C1" office:value-type="string">
            <text:p text:style-name="P15">說 <text:s text:c="10"/>明</text:p>
          </table:table-cell>
        </table:table-row>
        <table:table-row table:style-name="表格1.2">
          <table:table-cell table:style-name="表格1.A1" office:value-type="string">
            <text:p text:style-name="P22"><text:span text:style-name="T5">第十五條　期貨信託事業經核發許可證照後，除他業兼營期貨信託事業者外，應於一個月內申請募集期貨信託基金。</text:span></text:p>
            <text:p text:style-name="P25"><text:span text:style-name="T5">期貨信託事業</text:span><text:span text:style-name="T11">首次申請募集期貨信託基金係對不特定人募集者</text:span><text:span text:style-name="T5">，應符合下列規定：</text:span></text:p>
            <text:p text:style-name="P17">一、在國內募集。</text:p>
            <text:p text:style-name="P17">二、最低成立金額為新臺幣五億元。</text:p>
            <text:p text:style-name="P16"><text:span text:style-name="T7">三、自成立日後滿</text:span><text:span text:style-name="T13">四十五日</text:span><text:span text:style-name="T7">，受益人始得申請買回。</text:span></text:p>
            <text:p text:style-name="P26">第一項期貨信託基金應於募集之核准函送達日起六個月內開始募集，四十五日內募集成立該期貨信託基金。</text:p>
            <text:p text:style-name="P26">期貨信託事業非首次申請募集期貨信託基金經核准後，對不特定人募集者，應於申請核准通知函送達日起三個月內開始募集，三十日內募集成立該期貨信託基金。但有正當理由無法於三個月內開始募集者，於期限屆滿前，得向主管機關申請展延一次，並以三個月為限。</text:p>
          </table:table-cell>
          <table:table-cell table:style-name="表格1.A1" office:value-type="string">
            <text:p text:style-name="P24">第十五條 <text:s/>期貨信託事業經核發許可證照後，除他業兼營期貨信託事業者外，應於一個月內申請募集期貨信託基金。</text:p>
            <text:p text:style-name="P26">期貨信託事業依前項規定對不特定人募集期貨信託基金者，應符合下列規定：</text:p>
            <text:p text:style-name="P17">一、在國內募集。</text:p>
            <text:p text:style-name="P17">二、最低成立金額為新臺幣五億元。</text:p>
            <text:p text:style-name="P17">三、自成立日後滿六個月，受益人始得申請買回。</text:p>
            <text:p text:style-name="P26">第一項期貨信託基金應於募集之核准函送達日起六個月內開始募集，四十五日內募集成立該期貨信託基金。</text:p>
            <text:p text:style-name="P26">期貨信託事業非首次申請募集期貨信託基金經核准後，對不特定人募集者，應於申請核准通知函送達日起三個月內開始募集，三十日內募集成立該期貨信託基金。但有正當理由無法於三個月內開始募集者，於期限屆滿前，得向主管機關申請展延一次，並以三個月為限。</text:p>
          </table:table-cell>
          <table:table-cell table:style-name="表格1.C1" office:value-type="string">
            <text:list xml:id="list2770833367" text:style-name="WW8Num2">
              <text:list-item>
                <text:p text:style-name="P29">酌修第二項序文文字，以求明確。</text:p>
              </text:list-item>
              <text:list-item>
                <text:p text:style-name="P28"><text:span text:style-name="T8">第二項第三款原規定閉鎖期為六個月，目的係為確保期貨信託事業之長久健全經營，惟</text:span><text:span text:style-name="T5">由於目前投資</text:span><text:span text:style-name="T8">人可投資產品相當多樣，過久之閉鎖期將降低投資人接受度，期貨信託事業反而無法順利募集資金。爰修正該款為四十五日，以利期貨信託基金之募集與發展。</text:span></text:p>
              </text:list-item>
            </text:list>
          </table:table-cell>
        </table:table-row>
        <table:table-row table:style-name="表格1.2">
          <table:table-cell table:style-name="表格1.A1" office:value-type="string">
            <text:p text:style-name="P22"><text:span text:style-name="T5">第二十條　期貨信託事業接受客戶申購期貨信託基金受益憑證前，應提供風險預告書，指派登記合格之業務員向申購人告知期貨信託基金之性質及可能之風險。</text:span></text:p>
            <text:p text:style-name="P26">前項風險預告書應由申購人簽名或蓋章及加註日期，一份由期貨信託事業留存，一份交付申購人存執。</text:p>
            <text:p text:style-name="P27">期貨信託事業依第一項辦理期貨信託基金性質與可能風險之告知作業時，如客戶曾購買具有性質與風險來源類似之期貨信託基金者，期貨信託事業得經客戶之同意，免辦理第一項風險告知作業，惟仍應提供風險預告書，並<text:soft-page-break/>留存客戶同意免辦解說之同意書、客戶簽署之風險預告書及相關證明文件。</text:p>
          </table:table-cell>
          <table:table-cell table:style-name="表格1.A1" office:value-type="string">
            <text:p text:style-name="P24">第二十條 <text:s/>期貨信託事業接受客戶申購期貨信託基金受益憑證前，應提供風險預告書，指派登記合格之業務員向申購人告知期貨信託基金之性質及可能之風險。</text:p>
            <text:p text:style-name="P26">前項風險預告書應由申購人簽名或蓋章及加註日期，一份由期貨信託事業留存，一份交付申購人存執。</text:p>
          </table:table-cell>
          <table:table-cell table:style-name="表格1.C1" office:value-type="string">
            <text:list xml:id="list141302942" text:style-name="WW8Num3">
              <text:list-item>
                <text:p text:style-name="P30"><text:span text:style-name="T5">由於期貨信託基金投資之標的包含集中市場與店頭市場期貨交易、期貨相關現貨商品及其他基金，其風險屬性與單純之集中市場期貨交易與有價證券投資等不同，且包含交易對手信用風險及作業風險。為提示投資人對期貨信託基金交易或投資可能衍生之風險有所瞭解，期貨信託事業應指派登記合格之業務員向申購人告知期貨信託基金之性質與可能之風險。但如申購人曾申購性質及風險來源類似之期貨信託基金，且在其同意下，考量期貨信託事業之人力成本，期貨信託事業</text:span><text:soft-page-break/><text:span text:style-name="T5">得免辦理該項告知作業，爰於第三項新增豁免辦理解說期貨信託基金性質與告知可能風險之作業之條件。惟期貨信託事業仍應提供風險預告書，並留存客戶同意免辦解說之相關文件備考。至於客戶是否曾購買具有性質與風險來源類似之期貨信託基金，係由期貨信託事業負查證責任，並由同業公會訂定相關管理規範。</text:span></text:p>
              </text:list-item>
              <text:list-item>
                <text:p text:style-name="P30"><text:span text:style-name="T5">所稱性質與風險來源類似，如客戶所購二基金同為保本程度達九成之保證型期貨信託基金，其除投資固定收益商品外，並從事臺灣期貨交易所臺灣證券交易所發行量加權股價指數期貨契約，則其性質與風險來源即屬類似。又客戶所購如同為組合型之二期貨信託基金，所各投資之五檔子基金皆為國外某特定集團發行之公募型期貨基金，僅投資之比重不同，則其性質與風險來源亦屬類似。</text:span></text:p>
              </text:list-item>
            </text:list>
          </table:table-cell>
        </table:table-row>
        <table:table-row table:style-name="表格1.2">
          <table:table-cell table:style-name="表格1.A1" office:value-type="string">
            <text:p text:style-name="P22"><text:span text:style-name="T5">第二十四條　期貨信託事業對不特定人募集期貨信託基金，得委任期貨經紀商、期貨顧問事業、銀行、信託業、證券經紀商、證券投資顧問事業、</text:span><text:span text:style-name="T11">人身保險業</text:span><text:span text:style-name="T5">及其他經主管機關核定之機構，擔任期貨信託基金銷售機構。</text:span></text:p>
            <text:p text:style-name="P26">信託業依本辦法擔任期貨信託基金銷售機構者，得與客戶簽訂特定金錢信託契約為之。</text:p>
          </table:table-cell>
          <table:table-cell table:style-name="表格1.A1" office:value-type="string">
            <text:p text:style-name="P24">第二十四條 <text:s/>期貨信託事業對不特定人募集期貨信託基金，得委任期貨經紀商、期貨顧問事業、銀行、信託業、證券經紀商、證券投資顧問事業及其他經主管機關核定之機構，擔任期貨信託基金銷售機構。</text:p>
            <text:p text:style-name="P26">信託業依本辦法擔任期貨信託基金銷售機構者，得與客戶簽訂特定金錢信託契約為之。</text:p>
          </table:table-cell>
          <table:table-cell table:style-name="表格1.C1" office:value-type="string">
            <text:p text:style-name="P20"><text:span text:style-name="T5">為增加期貨信託基金之銷售通路，比照證券投資信託事業募集證券投資信託基金處理準則第十九條規定，於第一項增列人身保險業得擔任期貨信託基金之銷售機構。</text:span></text:p>
            <text:p text:style-name="P19"/>
          </table:table-cell>
        </table:table-row>
        <table:table-row table:style-name="表格1.5">
          <table:table-cell table:style-name="表格1.A1" office:value-type="string">
            <text:p text:style-name="P22"><text:span text:style-name="T5">第二十五條　期貨信託基金銷售機構應符合下列資格條件：</text:span></text:p>
            <text:p text:style-name="P16"><text:span text:style-name="T7">一、最近期經會計師查核簽證之財務報告每股淨值不低於面額。</text:span><text:span text:style-name="T13">但取得營業執照未滿一個完整會計年度者，不在此限</text:span><text:span text:style-name="T7">。</text:span></text:p>
            <text:p text:style-name="P16"><text:span text:style-name="T7">二、最近二年未曾因辦理期貨信託基金、境外</text:span><text:soft-page-break/><text:span text:style-name="T7">基金或證券投資信託基金業務受本法第一百條第一項第二款至第四款規定、證券投資信託及顧問法第一百零三條第二款至第六款規定、證券交易法第六十六條第二款至第四款規定、信託業法第四十四條</text:span><text:span text:style-name="T13">第一款至第四款</text:span><text:span text:style-name="T7">規定</text:span><text:span text:style-name="T13">、</text:span><text:span text:style-name="T7">銀行法第六十一條之一第一項第一款至第五款規定</text:span><text:span text:style-name="T13">或保險法第一百四十九條第一項第一款至第四款、第二項、第四項規定</text:span><text:span text:style-name="T7">之處分。但主管機關命令解除職員職務之處分或其違法情事已具體改善並經主管機關認可者，不在此限。</text:span></text:p>
            <text:p text:style-name="P17">三、未因違反本辦法規定或同業公會訂定之自律規範，而經主管機關要求期貨信託事業不得委任擔任銷售機構之期限尚未屆滿。</text:p>
            <text:p text:style-name="P16"><text:span text:style-name="T7">四、辦理期貨信託基金銷售業務應有適足之業務員，並應符合期貨信託事業管理規則第四十八條規定。</text:span></text:p>
            <text:p text:style-name="P17">五、具備執行期貨信託基金銷售業務之必要資訊傳輸設備。</text:p>
            <text:p text:style-name="P17">六、其他經主管機關規定應具備之條件。</text:p>
          </table:table-cell>
          <table:table-cell table:style-name="表格1.A1" office:value-type="string">
            <text:p text:style-name="P24">第二十五條 <text:s/>期貨信託基金銷售機構應符合下列資格條件：</text:p>
            <text:p text:style-name="P17">一、最近期經會計師查核簽證之財務報告每股淨值不低於面額。</text:p>
            <text:p text:style-name="P17">二、最近二年未曾因辦理期貨信託基金、境外基金或證券投資信託基金業務受本法第一百條第一項第二款至<text:soft-page-break/>第四款規定、證券投資信託及顧問法第一百零三條第二款至第六款規定、證券交易法第六十六條第二款至第四款規定、信託業法第四十四條第一項第二款、第二項規定或銀行法第六十一條之一第一項第一款至第五款規定之處分。但主管機關命令解除職員職務之處分或其違法情事已具體改善並經主管機關認可者，不在此限。</text:p>
            <text:p text:style-name="P17">三、未因違反本辦法規定或同業公會訂定之自律規範，而經主管機關要求期貨信託事業不得委任擔任銷售機構之期限尚未屆滿。</text:p>
            <text:p text:style-name="P16"><text:span text:style-name="T7">四、辦理期貨信託基金銷售業務應有適足之業務員，並應符合期貨信託事業管理規則第四十八條</text:span><text:span text:style-name="T13">及第五十一條第六項</text:span><text:span text:style-name="T7">規定。</text:span></text:p>
            <text:p text:style-name="P17">五、具備執行期貨信託基金銷售業務之必要資訊傳輸設備。</text:p>
            <text:p text:style-name="P17">六、其他經主管機關規定應具備之條件。</text:p>
          </table:table-cell>
          <table:table-cell table:style-name="表格1.C1" office:value-type="string">
            <text:list xml:id="list3744495236" text:style-name="WW8Num8">
              <text:list-item>
                <text:p text:style-name="P1"><text:span text:style-name="T15">考量基金銷售機構取得營業執照之初，常因業務尚未步入軌道，營業收入較不穩定，可能需投入大量固定成本及相關開辦費用。基於輔導基金銷售機構之立場，參酌證券投資信託事業募集證券投資信託基金處理準則第二十條第一項第一款規定，於第一</text:span><text:soft-page-break/><text:span text:style-name="T15">款增訂但書，對取得營業執照未滿一個完整會計年度之業者，豁免每股淨值不得低於面額之限制。</text:span></text:p>
              </text:list-item>
              <text:list-item>
                <text:p text:style-name="P1"><text:span text:style-name="T15">配合信託業法九十七年一月十六日之修正、第二十四條之修正及參酌證券投資信託事業募集證券投資信託基金處理準則第二十條第一項第二款規定，於第二款修改信託業法適用之規定及增列人身保險業擔任銷售機構應符合之消極資格條件。</text:span></text:p>
              </text:list-item>
              <text:list-item>
                <text:p text:style-name="P1"><text:span text:style-name="T15">配合期貨信託事業管理規則將第五十一條第六項規定移至第四十八條之修正，於第四款修正業務員應符合期貨信託事業管理規則第四十八條規定，即放寬銷售機構業務員之資格條件。</text:span></text:p>
              </text:list-item>
            </text:list>
            <text:p text:style-name="P2"/>
          </table:table-cell>
        </table:table-row>
        <table:table-row table:style-name="表格1.6">
          <table:table-cell table:style-name="表格1.A1" office:value-type="string">
            <text:p text:style-name="P22"><text:span text:style-name="T5">第三十八條　期貨信託事業運用對不特定人所募集之期貨信託基金從事期貨交易與期貨相關現貨商品之投資，</text:span><text:span text:style-name="T11">除主管機關核准外，</text:span><text:span text:style-name="T5">其範圍應符合下列規定，並應確保合理分散風險：</text:span></text:p>
            <text:p text:style-name="P33">一、經主管機關依本法第五條公告期貨商得受託從事之期貨交易。</text:p>
            <text:p text:style-name="P33">二、經主管機關核准非在期貨交易所進行衍生自貨幣、有價證券、利率、指數或其他商品之期貨交易。</text:p>
            <text:p text:style-name="P33">三、由其他期貨信託事業所發行之期貨信託基<text:soft-page-break/>金受益憑證或外國基金管理機構所募集或經理之期貨基金。</text:p>
            <text:p text:style-name="P33">四、除前款外之有價證券。</text:p>
            <text:p text:style-name="P33">五、有價證券以外之期貨相關現貨商品。</text:p>
            <text:p text:style-name="P26">期貨信託事業運用期貨信託基金從事前項第五款之投資前，應檢具投資與風險管理計畫，經主管機關核准後始得辦理。</text:p>
          </table:table-cell>
          <table:table-cell table:style-name="表格1.A1" office:value-type="string">
            <text:p text:style-name="P24">第三十八條 <text:s/>期貨信託事業運用對不特定人所募集之期貨信託基金從事期貨交易與期貨相關現貨商品之投資，其範圍應符合下列規定，並應確保合理分散風險：</text:p>
            <text:p text:style-name="P33">一、經主管機關依本法第五條公告期貨商得受託從事之期貨交易。</text:p>
            <text:p text:style-name="P33">二、經主管機關核准非在期貨交易所進行衍生自貨幣、有價證券、利率、指數或其他商品之期貨交易。</text:p>
            <text:p text:style-name="P33">三、由其他期貨信託事業所發行之期貨信託基金受益憑證或外國基<text:soft-page-break/>金管理機構所募集或經理之期貨基金。</text:p>
            <text:p text:style-name="P33">四、除前款外之有價證券。</text:p>
            <text:p text:style-name="P33">五、有價證券以外之期貨相關現貨商品。</text:p>
            <text:p text:style-name="P26">期貨信託事業運用期貨信託基金從事前項第五款之投資前，應檢具投資與風險管理計畫，經主管機關核准後始得辦理。</text:p>
          </table:table-cell>
          <table:table-cell table:style-name="表格1.C1" office:value-type="string">
            <text:p text:style-name="P4"><text:span text:style-name="T15">按期貨交易人從事國外期貨交易，為保障其資金之安全，金管會皆要求由國外交易所提出申請，且金管會與當地主管機關簽署資訊交換協議，並確認其商品之流動性足夠後，始依據本法第五條公告期貨商得受託從事該交易所之期貨交易商品。然近年來國際期貨市場變化迅速、交易所跨國合併案件日增，且期貨交易商品亦迭有推陳出新之情形，因此金管會依上述審核公告之程序，時效上較無法滿足期貨信託基金跨國交易之需求。例如Eurex交易所已推出二氧化碳衍生性商品及通貨膨脹衍生性商</text:span><text:soft-page-break/><text:span text:style-name="T15">品，惟由於該交易所未向金管會提出申請，致金管會無法依本法第五條將是類商品公告為期貨商得受託從事交易之商品種類，因此期貨信託基金依原條文內容將無法交易此類商品。考量期貨信託事業為一金融專業投資機構，具有法律與金融專業判斷能力，因此於第一項序文增訂金管會得視實務環境變化，彈性調整其投資範圍之但書規定，以利期貨信託事業推展基金業務。</text:span></text:p>
          </table:table-cell>
        </table:table-row>
        <table:table-row table:style-name="表格1.7">
          <table:table-cell table:style-name="表格1.A1" office:value-type="string">
            <text:p text:style-name="P22"><text:span text:style-name="T5">第三十九條　期貨信託事業運用對不特定人所募集之期貨信託基金從事前條第一項第一款交易，除主管機關核准外，應符合下列規定：</text:span></text:p>
            <text:p text:style-name="P33">一、持有期貨契約、期貨選擇權（以下簡稱期權）契約及選擇權契約未平倉部位所需原始保證金，加計從事期權與選擇權契約交易所支付與收取權利金淨額之合計數，不得超過本期貨信託基金淨資產價值之百分之七十。</text:p>
            <text:p text:style-name="P31"><text:span text:style-name="T5">二、持有單一期貨契約</text:span><text:span text:style-name="T11">，其最近及次近</text:span><text:span text:style-name="T5">月份之未平倉部位所需原始保證金，</text:span><text:span text:style-name="T11">分別</text:span><text:span text:style-name="T5">不得超過本期貨信託基金淨資產價值之百分之</text:span><text:span text:style-name="T11">十；持有相同單一期貨契約各其他月份之未平倉部位所需原始保證金，不得超過本期貨信託基金淨資產價值之百分之五</text:span><text:span text:style-name="T5">。</text:span></text:p>
            <text:p text:style-name="P31"><text:span text:style-name="T5">三、持有單一選擇權序列之未平倉部位所需原始保證金，加計從事同一選擇權序列交易所支付與收取權利金淨額之合計數，不得超過本期貨信託基金淨資產價值之百分之</text:span><text:span text:style-name="T11">十</text:span><text:span text:style-name="T5">。</text:span></text:p>
            <text:p text:style-name="P33">四、持有單一標的商品或金融工具期貨契約、期權契約及選擇權契約未平倉部位所需原<text:soft-page-break/>始保證金，加計從事同一標的商品或金融工具期權契約與選擇權契約交易所支付與收取權利金淨額之合計數，不得超過本期貨信託基金淨資產價值之百分之二十。</text:p>
            <text:p text:style-name="P26">前項第三款所稱選擇權序列，指具有相同標的物、到期日及履約價之期權及選擇權買權契約或賣權契約。</text:p>
          </table:table-cell>
          <table:table-cell table:style-name="表格1.A1" office:value-type="string">
            <text:p text:style-name="P24">第三十九條 <text:s/>期貨信託事業運用對不特定人所募集之期貨信託基金從事前條第一項第一款交易，除主管機關核准外，應符合下列規定：</text:p>
            <text:p text:style-name="P33">一、持有期貨契約、期貨選擇權（以下簡稱期權）契約及選擇權契約未平倉部位所需原始保證金，加計從事期權與選擇權契約交易所支付與收取權利金淨額之合計數，不得超過本期貨信託基金淨資產價值之百分之七十。</text:p>
            <text:p text:style-name="P33">二、持有單一期貨契約月份之未平倉部位所需原始保證金，不得超過本期貨信託基金淨資產價值之百分之五。</text:p>
            <text:p text:style-name="P33">三、持有單一選擇權序列之未平倉部位所需原始保證金，加計從事同一選擇權序列交易所支付與收取權利金淨額之合計數，不得超過本期貨信託基金淨資產價值之百分之五。</text:p>
            <text:p text:style-name="P33">四、持有單一標的商品或金融工具期貨契約、期權契約及選擇權契約未平倉部位所需原始保證金，加計從事同一標的商品或金融工具期權契約與選擇權契約交易所支付與收取權利金淨額之合計數，不得超過本期<text:soft-page-break/>貨信託基金淨資產價值之百分之二十。</text:p>
            <text:p text:style-name="P26">前項第三款所稱選擇權序列，指具有相同標的物、到期日及履約價之期權及選擇權買權契約或賣權契約。</text:p>
          </table:table-cell>
          <table:table-cell table:style-name="表格1.C1" office:value-type="string">
            <text:list xml:id="list756508725" text:style-name="WW8Num13">
              <text:list-item>
                <text:p text:style-name="P35"><text:span text:style-name="T5">第一項第二款部分，依據臺灣期貨交易所之分析，世界主要交易所期貨交易契約交易量與未平倉量約九成以上集中於單一月份，且大多數為近月份，因此原規定類似於限制期貨信託基金對單一契約之未平倉量不得超過基金淨值之百分之五。如以期貨信託基金募集五億元為例，按目前臺灣期貨交易所臺灣證券交所發行量加權股價指數期貨契約之原始保證金額度（八萬七千元）計算，如依原規定僅得持有其單一月份未平倉部位相當於二八七口，遠低於目前臺灣期貨交易所對法人部位限制之八千口。另目前臺灣期貨交易所已實施當沖交易或價差交易減收保證金措施，因此交易人對期貨契約可承作之口數較以往多；相較之下，期貨信託基金在原規定下以持有未平倉部位之原始保證金及權利金淨額計算，可承作之口數較為受限。為增加期貨信託基金之操作彈性，並考量期貨契約到期轉倉之需要，於第一項第二款放寬期貨信託基金持有最近及次近月份單一期貨契約未平倉部位所需原始保證金之比率各為百分之十，其餘月份則維持不變，</text:span></text:p>
              </text:list-item>
              <text:list-item>
                <text:p text:style-name="P35"><text:soft-page-break/><text:span text:style-name="T5">第一項第三款部分，依現行臺灣期貨交易所對法人持有臺灣證券交易所發行量加權股價指數之臺指選擇權契約部位限制為七萬口，然依原規定之比率，規模為五億元之期貨信託基金僅得承作同契約八千二百口；又經試算，單一日交易量前十大期貨自營商平均承作該選擇權契約口數約三萬五千口，亦高於期貨信託基金依原規定得承作之口數，因此參酌業者意見，於第一項第三款放寬其比率至百分之十。</text:span></text:p>
              </text:list-item>
            </text:list>
            <text:p text:style-name="P5"/>
          </table:table-cell>
        </table:table-row>
        <table:table-row table:style-name="表格1.8">
          <table:table-cell table:style-name="表格1.A1" office:value-type="string">
            <text:p text:style-name="P24">第四十條 <text:s/>期貨信託事業運用對不特定人所募集之期貨信託基金從事第三十八條第一項第二款交易，應確保取得交易之公平或合理價格並通知基金保管機構。其交易之總風險暴露，除主管機關核准外，不得超過本期貨信託基金淨資產價值之百分之十。</text:p>
            <text:p text:style-name="P26">前項總風險暴露以交易所生最大可能之損失為衡量標準，不包含為規避未來交割之匯率風險而承作之外匯期貨交易。</text:p>
            <text:p text:style-name="P25"><text:span text:style-name="T5">期貨信託事業運用對不特定人所募集之期貨信託基金從事第一項交易之期權契約或</text:span><text:span text:style-name="T5">選擇權契約賣出交易</text:span><text:span text:style-name="T5">時</text:span><text:span text:style-name="T5">，</text:span><text:span text:style-name="T5">應有</text:span><text:span text:style-name="T11">適足</text:span><text:span text:style-name="T5">擔保</text:span><text:span text:style-name="T11">，其自律規範由同業公會定之</text:span><text:span text:style-name="T5">。</text:span></text:p>
            <text:p text:style-name="P25"><text:span text:style-name="T5">期貨信託事業運用對不特定人所募集之期貨信託基金</text:span><text:span text:style-name="T5">從事</text:span><text:span text:style-name="T5">第一項交易，其交易對象應為符合經主管機關核准或認可之信用評等機構評等達一定等級以上之金融機構。</text:span></text:p>
            <text:p text:style-name="P24"/>
          </table:table-cell>
          <table:table-cell table:style-name="表格1.A1" office:value-type="string">
            <text:p text:style-name="P24">第四十條 <text:s/>期貨信託事業運用對不特定人所募集之期貨信託基金從事第三十八條第一項第二款交易，應確保取得交易之公平或合理價格並通知基金保管機構。其交易之總風險暴露，除主管機關核准外，不得超過本期貨信託基金淨資產價值之百分之十。</text:p>
            <text:p text:style-name="P26">前項總風險暴露以交易所生最大可能之損失為衡量標準，不包含為規避未來交割之匯率風險而承作之外匯期貨交易。</text:p>
            <text:p text:style-name="P25"><text:span text:style-name="T5">期貨信託事業運用對不特定人所募集之期貨信託基金從事第一項交易之期權契約或</text:span><text:span text:style-name="T5">選擇權契約賣出</text:span><text:span text:style-name="T11">買權</text:span><text:span text:style-name="T5">交易</text:span><text:span text:style-name="T5">時</text:span><text:span text:style-name="T5">，</text:span><text:span text:style-name="T5">應有十足擔保。</text:span></text:p>
            <text:p text:style-name="P25"><text:span text:style-name="T5">期貨信託事業運用對不特定人所募集之期貨信託基金</text:span><text:span text:style-name="T5">從事</text:span><text:span text:style-name="T5">第一項交易，其交易對象應為符合經主管機關核准或認可之信用評等機構評等達一定等級以上之金融機構。</text:span></text:p>
            <text:p text:style-name="P24"/>
          </table:table-cell>
          <table:table-cell table:style-name="表格1.C1" office:value-type="string">
            <text:p text:style-name="P36"><text:span text:style-name="T5">原規定係參考新加坡集合投資計畫法附錄七有關期貨與選擇權基金之規定。該國要求賣出買權交易僅得於交易所進行。考量賣出選擇權皆有相當程度之風險，且降低期貨信託基金之避險成本，爰於第三項規範期貨選擇權及選擇權契約賣出交易時，應有適足之擔保，並要求同業公會訂定相關管理規範以落實執行。</text:span></text:p>
          </table:table-cell>
        </table:table-row>
        <table:table-row table:style-name="表格1.9">
          <table:table-cell table:style-name="表格1.A1" office:value-type="string">
            <text:p text:style-name="P22"><text:span text:style-name="T5">第四十九條　期貨信託事業對不特定人募集期貨信託基金，應依本辦法及期貨信託契約之規定運用期貨信託基金資產，除主管機關另有規定外，並應遵守下列規定：</text:span></text:p>
            <text:p text:style-name="P34"><text:soft-page-break/>一、不得投資於未上市、未上櫃股票、私募之有價證券及對符合一定資格條件之人募集之期貨信託基金受益憑證。</text:p>
            <text:p text:style-name="P32"><text:span text:style-name="T5">二、從事第三十八條第一項第一款至第二款之交易</text:span><text:span text:style-name="T11">所收取與支付之保證金及權利金合計</text:span><text:span text:style-name="T5">，占期貨信託基金淨資產價值不得低於主管機關所定之一定比率。</text:span></text:p>
            <text:p text:style-name="P32"><text:span text:style-name="T5">三、不得為放款或提供擔保。但符合期貨信託事業管理規則第二十五條規定者，不在此限。</text:span></text:p>
            <text:p text:style-name="P34">四、不得從事證券信用交易。</text:p>
            <text:p text:style-name="P32"><text:span text:style-name="T5">五、不得</text:span><text:span text:style-name="T11">與</text:span><text:span text:style-name="T5">本期貨信託事業經理之</text:span><text:span text:style-name="T11">其他</text:span><text:span text:style-name="T5">各期貨信託基金</text:span><text:span text:style-name="T11">、證券投資信託基金、共同信託基金、全權委託帳戶或自有資金買賣有價證券帳戶</text:span><text:span text:style-name="T5">間為期貨與證券交易行為。</text:span><text:span text:style-name="T11">但經由集中交易市場或證券商營業處所委託買賣成交，且非故意發生相對交易之結果者，不在此限。</text:span></text:p>
            <text:p text:style-name="P34">六、不得投資於本期貨信託事業所發行之有價證券。</text:p>
            <text:p text:style-name="P34">七、不得投資於與本期貨信託事業有利害關係之公司所發行之證券。</text:p>
            <text:p text:style-name="P34">八、不得運用期貨信託基金買入本期貨信託基金之受益憑證。但經受益人請求買回或因期貨信託基金全部或部分不再存續而收回受益憑證者，不在此限。</text:p>
            <text:p text:style-name="P34">九、每一期貨信託基金投資於任一上市或上櫃公司股票及公司債或金融債券之總金額，不得超過本期貨信託基金淨資產價值之百分之十。</text:p>
            <text:p text:style-name="P32"><text:soft-page-break/><text:span text:style-name="T5">十、每一期貨信託基金投資於任一上市或上櫃公司股票之股份總額，不得超過該公司已發行股份總數之百分之十；所經理之全部期貨信託基金</text:span><text:span text:style-name="T11">及證券投資信託基金</text:span><text:span text:style-name="T5">投資於任一上市或上櫃公司股票之股份總額，不得超過該公司已發行股份總數之百分之十。</text:span></text:p>
            <text:p text:style-name="P37"><text:span text:style-name="T5">十一、每一期貨信託基金投資於任一上市或上櫃公司承銷股票之總數，不得超過該次承銷總數之百分之一；所經理之全部期貨信託基金</text:span><text:span text:style-name="T11">及證券投資信託基金</text:span><text:span text:style-name="T5">投資同一次承銷股票之總數，不得超過該次承銷總數之百分之三。</text:span></text:p>
            <text:p text:style-name="P37"><text:span text:style-name="T5">十二、每一期貨信託基金投資於證券投資信託基金受益憑證之總金額，不得超過本期貨信託基金淨資產價值之百分之十；所經理之全部期貨信託基金</text:span><text:span text:style-name="T11">及證券投資信託基金</text:span><text:span text:style-name="T5">投資於任一證券投資信託基金或任一期貨信託基金之受益權單位總數，不得超過被投資基金已發行受益權單位總數之百分之十。</text:span></text:p>
            <text:p text:style-name="P37"><text:span text:style-name="T5">十三、每一期貨信託基金投資於任一公司所發行無擔保公司債之總額，不得超過該公司所發行無擔保公司債總額之百分之十。</text:span></text:p>
            <text:p text:style-name="P38">十四、不得將期貨信託基金持有之有價證券借與他人。但符合第五十三條規定者，不在此限。</text:p>
            <text:p text:style-name="P38">十五、不得交付或出售基金所購入股票發行公司股東會之委託<text:soft-page-break/>書。</text:p>
            <text:p text:style-name="P37"><text:span text:style-name="T5">十六、每一期貨信託基金委託單一證券商買賣股票金額，不得超過本期貨信託基金當</text:span><text:span text:style-name="T11">年度</text:span><text:span text:style-name="T5">買賣股票總金額之百分之三十。</text:span><text:span text:style-name="T11">但基金成立未滿一個完整會計年度者，不在此限。</text:span></text:p>
            <text:p text:style-name="P38">十七、每一期貨信託基金投資於同一票券商保證之票券總金額，不得超過本期貨信託基金淨資產價值之百分之十，並不得超過新臺幣五億元。</text:p>
            <text:p text:style-name="P38">十八、每一期貨信託基金投資於任一經主管機關核准於我國境內募集發行之國際金融組織所發行之國際金融組織債券之總金額，不得超過本期貨信託基金淨資產價值之百分之十，亦不得超過該國際金融組織於我國境內所發行國際金融組織債券總額之百分之十。</text:p>
            <text:p text:style-name="P38">十九、不得從事不當交易行為而影響期貨信託基金淨資產價值。</text:p>
            <text:p text:style-name="P38">二十、不得為經主管機關規定之其他禁止事項。</text:p>
            <text:p text:style-name="P26">期貨信託事業運用對不特定人所募集之期貨信託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26">第一項第九款及第十三款所稱公司債應包含該公司所發行之普通公司債、轉換公司債、交換公司債及附認股權公司債等債券<text:soft-page-break/>。</text:p>
          </table:table-cell>
          <table:table-cell table:style-name="表格1.A1" office:value-type="string">
            <text:p text:style-name="P24">第四十九條 <text:s/>期貨信託事業對不特定人募集期貨信託基金，應依本辦法及期貨信託契約之規定運用期貨信託基金資產，除主管機關另有規定外，並應遵守下列規定：</text:p>
            <text:p text:style-name="P34"><text:soft-page-break/>一、不得投資於未上市、未上櫃股票、私募之有價證券及對符合一定資格條件之人募集之期貨信託基金受益憑證。</text:p>
            <text:p text:style-name="P32"><text:span text:style-name="T5">二、從事</text:span><text:span text:style-name="T11">於</text:span><text:span text:style-name="T5">第三十八條第一項第一款至第二款之交易總金額合計，占期貨信託基金淨資產價值不得低於主管機關所定之一定比率。</text:span></text:p>
            <text:p text:style-name="P34">三、不得為放款或提供擔保。但符合期貨信託事業管理規則第二十五條規定者，不在此限。</text:p>
            <text:p text:style-name="P34">四、不得從事證券信用交易。</text:p>
            <text:p text:style-name="P34">五、不得於本期貨信託事業經理之各期貨信託基金間為期貨與證券交易行為。</text:p>
            <text:p text:style-name="P34">六、不得投資於本期貨信託事業所發行之有價證券。</text:p>
            <text:p text:style-name="P34">七、不得投資於與本期貨信託事業有利害關係之公司所發行之證券。</text:p>
            <text:p text:style-name="P34">八、不得運用期貨信託基金買入本期貨信託基金之受益憑證。但經受益人請求買回或因期貨信託基金全部或部分不再存續而收回受益憑證者，不在此限。</text:p>
            <text:p text:style-name="P34">九、每一期貨信託基金投資於任一上市或上櫃公司股票及公司債或金融債券之總金額，不得超過本期貨信託基金淨資產價值之百分之十。</text:p>
            <text:p text:style-name="P34">十、每一期貨信託基金投資於任一上市或上櫃公司股票之股份總額，不得超過該公司已發行股份總數之百分之十；所經理之全部期貨信託基金投資於任一上市或上櫃公司股票之股份總額，不得超過該公司已發行<text:soft-page-break/>股份總數之百分之十。</text:p>
            <text:p text:style-name="P38">十一、每一期貨信託基金投資於任一上市或上櫃公司承銷股票之總數，不得超過該次承銷總數之百分之一；所經理之全部期貨信託基金投資同一次承銷股票之總數，不得超過該次承銷總數之百分之三。</text:p>
            <text:p text:style-name="P38">十二、每一期貨信託基金投資於證券投資信託基金受益憑證之總金額，不得超過本期貨信託基金淨資產價值之百分之十；所經理之全部期貨信託基金投資於任一證券投資信託基金或任一期貨信託基金之受益權單位總數，不得超過被投資基金已發行受益權單位總數之百分之十。</text:p>
            <text:p text:style-name="P38">十三、每一期貨信託基金投資於任一公司所發行無擔保公司債之總額，不得超過該公司所發行無擔保公司債總額之百分之十</text:p>
            <text:p text:style-name="P38">十四、不得將期貨信託基金持有之有價證券借與他人。但符合第五十三條規定者，不在此限。</text:p>
            <text:p text:style-name="P38">十五、不得交付或出售基金所購入股票發行公司股東會之委託書。</text:p>
            <text:p text:style-name="P38">十六、每一期貨信託基金委託單一證券商買賣股票金額，不得超過本期貨信託基金當月份買賣股票總金額之百分之三十。</text:p>
            <text:p text:style-name="P38">十七、每一期貨信託基金投資於同一票券商保證之票券總金額，不得超過本期貨信託基金淨資產價<text:soft-page-break/>值之百分之十，並不得超過新臺幣五億元。</text:p>
            <text:p text:style-name="P38">十八、每一期貨信託基金投資於任一經主管機關核准於我國境內募集發行之國際金融組織所發行之國際金融組織債券之總金額，不得超過本期貨信託基金淨資產價值之百分之十，亦不得超過該國際金融組織於我國境內所發行國際金融組織債券總額之百分之十。</text:p>
            <text:p text:style-name="P38">十九、不得從事不當交易行為而影響期貨信託基金淨資產價值。</text:p>
            <text:p text:style-name="P38">二十、不得為經主管機關規定之其他禁止事項。</text:p>
            <text:p text:style-name="P26">期貨信託事業運用對不特定人所募集之期貨信託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26">第一項第九款及第十三款所稱公司債應包含該公司所發行之普通公司債、轉換公司債、交換公司債及附認股權公司債等債券。</text:p>
          </table:table-cell>
          <table:table-cell table:style-name="表格1.C1" office:value-type="string">
            <text:list xml:id="list953995552" text:style-name="WW8Num16">
              <text:list-item>
                <text:p text:style-name="P7">酌修第一項第二款文字，以資明確。</text:p>
              </text:list-item>
              <text:list-item>
                <text:p text:style-name="P6"><text:span text:style-name="T15">考量期貨信託事業得兼營證券投資信託事業，又信託業及證券投資信託事業亦得兼營期貨信託事業，因此期貨信託</text:span><text:soft-page-break/><text:span text:style-name="T15">事業經理之基金除期貨信託基金外，尚有證券投資信託基金及共同信託基金，爰參酌證券投資信託基金管理辦法第十條第一項第四款規定，於第一項第五款明定，期貨信託事業運用期貨信託基金資產，不得與本期貨信託事業經理之其他各期貨信託基金、證券投資信託基金、共同信託基金、全權委託帳戶或自有資金買賣有價證券帳戶間為期貨或證券交易行為，並訂定除外規定。</text:span></text:p>
              </text:list-item>
              <text:list-item>
                <text:p text:style-name="P6"><text:span text:style-name="T15">參酌證券投資信託基金管理辦法第十條第一項第十六款規定，修正第一項第十六款，將每一期貨信託基金委託單一證券商買賣股票金額不得超過本期貨信託基金買賣股票總金額之百分之三十之衡量標準，由「當月份」放寬為「當年度」，以降低基金之交易成本，並增訂但書，規範期貨信託基金成立未滿一個完整會計年度者，不在此限。</text:span></text:p>
              </text:list-item>
              <text:list-item>
                <text:p text:style-name="P7">考量期貨信託事業得申請兼營證券投資信託事業，因此參考參酌證券投資信託基金管理辦法第十條第二項規定，於第一項第十款至第十二款增列期貨信託事業經理之證券投資信託基金與期貨信託基金合計，投資於上市、上櫃公司股票、同一次承銷股票及證券投資信託基金或期貨信託基金之總額，不得超過被投資標的已發行或已承銷股份或有價證券之一定百分比。</text:p>
              </text:list-item>
            </text:list>
          </table:table-cell>
        </table:table-row>
        <table:table-row table:style-name="表格1.9">
          <table:table-cell table:style-name="表格1.A1" office:value-type="string">
            <text:p text:style-name="P23"><text:span text:style-name="T9">第五十二條</text:span><text:span text:style-name="T5">　</text:span><text:span text:style-name="T9">期貨信託事業應依期貨信託契約運用</text:span><text:span text:style-name="T5">對符合一定資格條件之人募集之期貨信託基金</text:span><text:span text:style-name="T9">，除主管機關另有規定外，其範圍應符合第三十八條、第四十條及第四十二條規定，並應遵守下列規定：</text:span></text:p>
            <text:p text:style-name="P32"><text:span text:style-name="T9">一、不得</text:span><text:span text:style-name="T5">為放款。</text:span></text:p>
            <text:p text:style-name="P32"><text:span text:style-name="T5">二、不得</text:span><text:span text:style-name="T11">與</text:span><text:span text:style-name="T5">本期貨信託事業經理之</text:span><text:span text:style-name="T11">其他</text:span><text:span text:style-name="T5">各期貨信託基金</text:span><text:span text:style-name="T11">、證券投資信託基金、共同信託基金、全權委託帳戶或自有資金買賣有價證券帳戶</text:span><text:span text:style-name="T5">間為期貨與證券交易行為。</text:span><text:span text:style-name="T11">但經由集中交易市場或證券商營業處所委託買賣成交，且非故意發生相對交易之結果者，不在此限。</text:span></text:p>
            <text:p text:style-name="P34">三、不得投資於本期貨信託事業所發行之有價證券。</text:p>
            <text:p text:style-name="P34">四、不得投資於與本期貨信託事業有利害關係之公司所發行之證券。</text:p>
            <text:p text:style-name="P32"><text:span text:style-name="T5">五、不得運用期貨信託基金買入本期貨信託基金之受益憑證。但經受益人請求買回或因期貨信託基</text:span><text:span text:style-name="T9">金全部或部分不再存續而收回受益憑證者，不在此限。</text:span></text:p>
            <text:p text:style-name="P32"><text:span text:style-name="T9">六、組合型期貨信託基金</text:span><text:span text:style-name="T5">投資於證券投資信託基金受益憑證之總金額，不得超過本期貨信託基金淨資產價值之百分之十。</text:span></text:p>
            <text:p text:style-name="P32"><text:span text:style-name="T9">七、不得交付</text:span><text:span text:style-name="T5">或出售期貨信託基金所購入股票發行公司股東會之委託書。</text:span></text:p>
            <text:p text:style-name="P34">八、持有第五十條第一項第二款至第四款之總額不得超過規定之一定比率。</text:p>
            <text:p text:style-name="P34">九、不得有接受特定人指定，協助他人併購、規避所得稅或其他影響期貨信託事業應本<text:soft-page-break/>於守法、誠實信用及專業投資管理原則之操作。</text:p>
            <text:p text:style-name="P32"><text:span text:style-name="T5">十、不得為經主管機關規</text:span><text:span text:style-name="T9">定之其他禁止事項。</text:span></text:p>
            <text:p text:style-name="P14"><text:span text:style-name="T18">期貨信託事業對符合一定資格條件之人募集期貨信託基金，應於期貨信託契約中明定從事非在期貨交易所進行之期貨交易、證券信用交易、借券交易及借款之上限，並應於公開說明書敘明相關風險監控管理措施。</text:span></text:p>
          </table:table-cell>
          <table:table-cell table:style-name="表格1.A1" office:value-type="string">
            <text:p text:style-name="P23"><text:span text:style-name="T9">第五十二條 <text:s/>期貨信託事業應依期貨信託契約運用</text:span><text:span text:style-name="T5">對符合一定資格條件之人募集之期貨信託基金</text:span><text:span text:style-name="T9">，除主管機關另有規定外，其範圍應符合第三十八條、第四十條及第四十二條規定，並應遵守下列規定：</text:span></text:p>
            <text:p text:style-name="P32"><text:span text:style-name="T9">一、不得</text:span><text:span text:style-name="T5">為放款。</text:span></text:p>
            <text:p text:style-name="P34">二、不得於本期貨信託事業經理之各期貨信託基金間為期貨與證券交易行為。</text:p>
            <text:p text:style-name="P34">三、不得投資於本期貨信託事業所發行之有價證券。</text:p>
            <text:p text:style-name="P34">四、不得投資於與本期貨信託事業有利害關係之公司所發行之證券。</text:p>
            <text:p text:style-name="P32"><text:span text:style-name="T5">五、不得運用期貨信託基金買入本期貨信託基金之受益憑證。但經受益人請求買回或因期貨信託基</text:span><text:span text:style-name="T9">金全部或部分不再存續而收回受益憑證者，不在此限。</text:span></text:p>
            <text:p text:style-name="P32"><text:span text:style-name="T9">六、組合型期貨信託基金</text:span><text:span text:style-name="T5">投資於證券投資信託基金受益憑證之總金額，不得超過本期貨信託基金淨資產價值之百分之十。</text:span></text:p>
            <text:p text:style-name="P32"><text:span text:style-name="T9">七、不得交付</text:span><text:span text:style-name="T5">或出售期貨信託基金所購入股票發行公司股東會之委託書。</text:span></text:p>
            <text:p text:style-name="P34">八、持有第五十條第一項第二款至第四款之總額不得超過規定之一定比率。</text:p>
            <text:p text:style-name="P34">九、不得有接受特定人指定，協助他人併購、規避所得稅或其他影響期貨信託事業應本於守法、誠實信用及專業投資管理原則之操作。</text:p>
            <text:p text:style-name="P32"><text:span text:style-name="T5">十、不得為經主管機關規</text:span><text:span text:style-name="T9">定之其他禁止事項。</text:span></text:p>
          </table:table-cell>
          <table:table-cell table:style-name="表格1.C1" office:value-type="string">
            <text:list xml:id="list3537874169" text:style-name="WW8Num1">
              <text:list-item>
                <text:p text:style-name="P8"><text:span text:style-name="T15">考量期貨信託事業得兼營證券投資信託事業，又信託業及證券投資信託事業亦得兼營期貨信託事業，因此期貨信託事業經理之基金除期貨信託基金外，尚有證券投資信託基金及共同信託基金，爰參酌證券投資信託基金管理辦法第五十四條第一項第四款規定，於第一項第二款明定期貨信託事業運用期貨信託基金資產，不得與本期貨信託事業經理之其他各期貨信託基金、證券投資信託基金、共同信託基金、全權委託帳戶或自有資金買賣有價證券帳戶間為期貨或證券交易行為，並訂定除外規定。</text:span></text:p>
              </text:list-item>
              <text:list-item>
                <text:p text:style-name="P8"><text:span text:style-name="T15">考量對符合一定資格條件之人募集之期貨信託基金可從事非在期貨交易所進行之期貨交易、證券信用交易、借券交易及借款，槓桿風險較高，因此參酌證券投資信託基金管理辦法第五十四條第五項規定，於第二項明定期貨信託事業辦理上開項目，應於期貨信託契約中敘明並將相關風險監控管理措施揭露於公開說明書。</text:span></text:p>
              </text:list-item>
            </text:list>
            <text:p text:style-name="P3"/>
            <text:p text:style-name="P9"/>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86cm" fo:margin-right="0cm" style:line-height-at-least="0.635cm" fo:text-indent="-1.686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2.54cm" fo:margin-right="0cm" style:line-height-at-least="0.635cm" fo:text-indent="-2.54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_20_3" style:display-name="本文 3" style:family="paragraph" style:parent-style-name="Standard">
      <style:paragraph-properties style:line-height-at-least="0.635cm" style:vertical-align="baseline"/>
      <style:text-properties fo:color="#000000" fo:font-size="16pt" style:letter-kerning="false" style:font-name-asian="標楷體" style:font-family-asian="標楷體" style:font-family-generic-asian="script" style:font-size-asian="16pt" style:font-size-complex="20pt" style:font-weight-complex="bold"/>
    </style:style>
    <style:style style:name="分項段落" style:family="paragraph" style:parent-style-name="Standard" style:list-style-name="WW8Num6">
      <style:paragraph-properties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letter-kerning="false"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7cm" fo:text-indent="-0.688cm" fo:margin-left="0.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3cm" fo:text-indent="-0.82cm" fo:margin-left="0.8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85cm" fo:text-indent="-0.82cm" fo:margin-left="0.7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7cm" fo:text-indent="-0.688cm" fo:margin-left="0.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44cm" fo:text-indent="-0.661cm" fo:margin-left="0.6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26cm" fo:text-indent="-0.661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29cm" fo:text-indent="-0.847cm" fo:margin-left="0.8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44cm" fo:text-indent="-0.661cm" fo:margin-left="0.6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018cm" style:auto-text-indent="false"/>
      <style:text-properties style:font-name="標楷體" style:letter-kerning="false" style:font-name-asian="標楷體"/>
    </style:style>
    <style:style style:name="MP2" style:family="paragraph" style:parent-style-name="Footer">
      <style:text-properties style:font-name="標楷體" style:font-name-asian="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經營期貨交易輔助業務管理規則修正對照表</dc:title>
    <dc:subject/>
    <meta:keyword/>
    <dc:description/>
    <meta:initial-creator>vivian.wang</meta:initial-creator>
    <meta:creation-date>2008-10-17T08:33:00</meta:creation-date>
    <dc:creator>Brenda Hu</dc:creator>
    <dc:date>2008-10-27T14:23:00</dc:date>
    <meta:print-date>2008-09-30T14:20:00</meta:print-date>
    <meta:editing-cycles>5</meta:editing-cycles>
    <meta:editing-duration>PT8M</meta:editing-duration>
    <meta:document-statistic meta:table-count="1" meta:image-count="0" meta:object-count="0" meta:page-count="10" meta:paragraph-count="163" meta:word-count="11119" meta:character-count="11181" meta:non-whitespace-character-count="11124"/>
    <meta:generator>LibreOffice/6.2.2.2$Windows_X86_64 LibreOffice_project/2b840030fec2aae0fd2658d8d4f9548af4e3518d</meta:generator>
    <meta:user-defined meta:name="_AdHocReviewCycleID" meta:value-type="float">-1610354877</meta:user-defined>
    <meta:user-defined meta:name="_AuthorEmail">cindy@trust.org.tw</meta:user-defined>
    <meta:user-defined meta:name="_AuthorEmailDisplayName">cindy</meta:user-defined>
    <meta:user-defined meta:name="_EmailSubject">請幫我上網，謝謝！</meta:user-defined>
  </office:meta>
</office:document-meta>
</file>