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master-page-name="Standard">
      <style:paragraph-properties fo:margin-left="0.064cm" fo:margin-right="-0.064cm" fo:line-height="0.811cm" fo:text-indent="0cm" style:auto-text-indent="false" style:page-number="auto"/>
    </style:style>
    <style:style style:name="P2" style:family="paragraph" style:parent-style-name="Text_20_body">
      <style:paragraph-properties fo:margin-left="0.064cm" fo:margin-right="-0.064cm" fo:line-height="0.811cm" fo:text-align="justify" style:justify-single-word="false" fo:text-indent="0.988cm" style:auto-text-indent="false"/>
    </style:style>
    <style:style style:name="P3" style:family="paragraph" style:parent-style-name="Text_20_body" style:list-style-name="WW8Num1">
      <style:paragraph-properties fo:margin-top="0cm" fo:margin-bottom="0cm" loext:contextual-spacing="false" fo:line-height="0.811cm" fo:text-align="justify" style:justify-single-word="false" style:vertical-align="auto" style:snap-to-layout-grid="false"/>
    </style:style>
    <style:style style:name="P4" style:family="paragraph" style:parent-style-name="Text_20_body" style:list-style-name="WW8Num1">
      <style:paragraph-properties fo:margin-top="0cm" fo:margin-bottom="0cm" loext:contextual-spacing="false" fo:line-height="0.811cm" fo:text-align="justify" style:justify-single-word="false" style:vertical-align="auto" style:snap-to-layout-grid="false"/>
      <style:text-properties fo:font-size="14pt" style:font-size-asian="14pt" style:font-name-complex="標楷體" style:font-size-complex="14pt"/>
    </style:style>
    <style:style style:name="P5" style:family="paragraph" style:parent-style-name="Footer">
      <style:paragraph-properties fo:text-align="center" style:justify-single-word="false"/>
      <style:text-properties style:font-name="標楷體" style:letter-kerning="false" style:font-name-asian="標楷體"/>
    </style:style>
    <style:style style:name="P6" style:family="paragraph" style:parent-style-name="Footer">
      <style:text-properties style:font-name="標楷體" style:font-name-asian="標楷體"/>
    </style:style>
    <style:style style:name="P7" style:family="paragraph" style:parent-style-name="Standard">
      <style:text-properties fo:font-size="14pt" style:font-size-asian="14pt" style:font-name-complex="標楷體" style:font-size-complex="14pt"/>
    </style:style>
    <style:style style:name="T1" style:family="text">
      <style:text-properties fo:font-size="20pt" style:font-size-asian="20pt" style:font-weight-complex="bold"/>
    </style:style>
    <style:style style:name="T2" style:family="text">
      <style:text-properties fo:font-size="20pt" style:font-size-asian="20pt" style:font-name-complex="標楷體" style:font-size-complex="20pt" style:font-weight-complex="bold"/>
    </style:style>
    <style:style style:name="T3" style:family="text">
      <style:text-properties fo:font-size="20pt" fo:language="none" fo:country="none" style:font-size-asian="20pt" style:language-asian="none" style:country-asian="none" style:font-weight-complex="bold"/>
    </style:style>
    <style:style style:name="T4" style:family="text">
      <style:text-properties fo:font-size="20pt" fo:letter-spacing="-0.035cm" fo:language="none" fo:country="none" style:font-size-asian="20pt" style:language-asian="none" style:country-asian="none" style:font-weight-complex="bold"/>
    </style:style>
    <style:style style:name="T5" style:family="text">
      <style:text-properties fo:font-size="14pt" style:font-size-asian="14pt"/>
    </style:style>
    <style:style style:name="T6" style:family="text">
      <style:text-properties fo:font-size="14pt" style:font-size-asian="14pt" style:font-name-complex="標楷體" style:font-size-complex="14pt"/>
    </style:style>
    <style:style style:name="T7" style:family="text">
      <style:text-properties style:font-name="標楷體" style:letter-kerning="false"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期貨信託基金管</text:span><text:span text:style-name="T4">理辦法</text:span><text:span text:style-name="T3">部分條文</text:span><text:span text:style-name="T1">修正</text:span><text:span text:style-name="T2">總說明</text:span></text:p>
      <text:p text:style-name="P2"><text:span text:style-name="T5">期貨信託基金管理辦法（以下簡稱本辦法）係九十六年七月十日發布施行。由於期貨信託基金在我國屬新型態投資工具，且在國外多係私募型態，可參考之規定有限，因此本辦法訂定時，並無明確潛在業者可提供具體經驗。本次修正內容主要為放寬期貨信託基金銷售管道、首募之限制及操作範圍之彈性，以協助業者順利募集發行期貨信託基金，落實行政院法規鬆綁之政策及發展我國資產管理業務。修正內容係透過目前已遞件申請設立期貨信託事業之業者，以其推動募集期貨信託基金之市場現況所提出之建議，共計修正</text:span><text:span text:style-name="T6">九條，其修正要點如下：</text:span></text:p>
      <text:list xml:id="list3930055138" text:style-name="WW8Num1">
        <text:list-item>
          <text:p text:style-name="P3"><text:span text:style-name="T6">放寬首檔募集之期貨信託基金之閉鎖期為四十五天。（修正條文第十五條）</text:span></text:p>
        </text:list-item>
        <text:list-item>
          <text:p text:style-name="P3"><text:span text:style-name="T6">在客戶同意且其過去曾申購類似性質與風險來源之期貨信託基金之條件下，期貨信託事業得免辦理風險告知作業，但仍應提供風險預告書，並留存相關證明文件。（修正條文第二十條）</text:span></text:p>
        </text:list-item>
        <text:list-item>
          <text:p text:style-name="P3"><text:span text:style-name="T6">增加人身保險業為銷售機構及其應符合之資格。（修正條文第二十四條及第二十五條）</text:span></text:p>
        </text:list-item>
        <text:list-item>
          <text:p text:style-name="P3"><text:span text:style-name="T6">考量國際期貨商品發展迅速，且期貨信託基金為專業投資機構，為滿足其時效性與操作範圍之需求，增訂主管機關得彈性調整其投資範圍之但書規定。另考量目前集中市場期貨契約之交易量多集中於近二月份之實務情況，放寬期貨信託基金從事單一期貨契約近二月份之比率及單一選擇權序列之比率，由百分之五提升為百分之十。（修正條文第三十八條及第三十九條）</text:span></text:p>
        </text:list-item>
        <text:list-item>
          <text:p text:style-name="P3"><text:span text:style-name="T6">為降低業者避險成本及考量賣出選擇權皆有相當程度之風險，爰將原規範「賣出買權」交易時應有十足擔保之規定，修正為賣出選擇權應有適足擔保，其自律規範由同業公會定之。（修正條文第四十條）</text:span></text:p>
        </text:list-item>
        <text:list-item>
          <text:p text:style-name="P4">增訂期貨信託事業所募集之各基金間不得有證券或期貨交易行為，但經由集中交易市場或證券商營業處所委託買賣成交，且非故意發生相對交易之結果者，不在此限。（修正條文第四十<text:soft-page-break/>九條及第五十條）</text:p>
        </text:list-item>
        <text:list-item>
          <text:p text:style-name="P3"><text:span text:style-name="T6">針對委託單一證券商買賣股票金額，由不得超過本期貨信託基金「當月份」買賣股票總金額之百分之三十，放寬為不得超過「當年度」買賣股票總金額之百分之三十。（修正條文第四十九條）</text:span></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line-height-at-least="0.635cm" style:vertical-align="baseline"/>
      <style:text-properties style:letter-kerning="false"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z0" style:family="text">
      <style:text-properties fo:font-size="14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letter-kerning="false" style:font-name-asian="標楷體"/>
    </style:style>
    <style:style style:name="MP2" style:family="paragraph" style:parent-style-name="Footer">
      <style:text-properties style:font-name="標楷體" style:font-name-asian="標楷體"/>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說明</dc:title>
    <dc:subject>期貨商負責人及業務員管理規則修正總說明</dc:subject>
    <meta:keyword>期貨商負責人及業務員管理規則</meta:keyword>
    <dc:description>總說明</dc:description>
    <meta:initial-creator>行政院金融監督管理委員會證券期貨局</meta:initial-creator>
    <meta:creation-date>2008-10-17T08:50:00</meta:creation-date>
    <dc:creator>Brenda Hu</dc:creator>
    <dc:date>2008-10-17T08:50:00</dc:date>
    <meta:print-date>2008-09-30T14:20:00</meta:print-date>
    <meta:editing-cycles>2</meta:editing-cycles>
    <meta:editing-duration>PT1M</meta:editing-duration>
    <meta:document-statistic meta:table-count="0" meta:image-count="0" meta:object-count="0" meta:page-count="2" meta:paragraph-count="10" meta:word-count="851" meta:character-count="851" meta:non-whitespace-character-count="851"/>
    <meta:generator>LibreOffice/6.2.2.2$Windows_X86_64 LibreOffice_project/2b840030fec2aae0fd2658d8d4f9548af4e3518d</meta:generator>
    <meta:user-defined meta:name="_AdHocReviewCycleID" meta:value-type="float">-1057651059</meta:user-defined>
    <meta:user-defined meta:name="_AuthorEmail">cindy@trust.org.tw</meta:user-defined>
    <meta:user-defined meta:name="_AuthorEmailDisplayName">cindy</meta:user-defined>
    <meta:user-defined meta:name="_EmailSubject">請幫我上網，謝謝！</meta:user-defined>
  </office:meta>
</office:document-meta>
</file>