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style:font-name="標楷體" style:font-name-asian="標楷體"/>
    </style:style>
    <style:style style:name="P2" style:family="paragraph" style:parent-style-name="Footer">
      <style:paragraph-properties fo:margin-left="0cm" fo:margin-right="0cm" fo:text-align="justify" style:justify-single-word="false" fo:text-indent="6.315cm" style:auto-text-indent="false"/>
    </style:style>
    <style:style style:name="P3" style:family="paragraph" style:parent-style-name="Header">
      <style:paragraph-properties fo:text-align="end" style:justify-single-word="false"/>
      <style:text-properties fo:font-style="italic" style:font-style-asian="italic" style:font-style-complex="italic"/>
    </style:style>
    <style:style style:name="P4" style:family="paragraph" style:parent-style-name="Standard" style:master-page-name="Standard">
      <style:paragraph-properties fo:margin-top="0cm" fo:margin-bottom="0.212cm" loext:contextual-spacing="false" fo:text-align="justify" style:justify-single-word="false" style:page-number="1"/>
    </style:style>
    <style:style style:name="P5" style:family="paragraph" style:parent-style-name="Standard">
      <style:paragraph-properties fo:margin-left="1.723cm" fo:margin-right="0.064cm" fo:line-height="100%" fo:text-align="justify" style:justify-single-word="false" fo:text-indent="-1.677cm" style:auto-text-indent="false" style:snap-to-layout-grid="false"/>
    </style:style>
    <style:style style:name="P6" style:family="paragraph" style:parent-style-name="Standard">
      <style:paragraph-properties fo:margin-left="1.727cm" fo:margin-right="0.064cm" fo:line-height="100%" fo:text-align="justify" style:justify-single-word="false" fo:text-indent="0.84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2.117cm" fo:margin-right="0.064cm" fo:line-height="100%" fo:text-align="justify" style:justify-single-word="false" fo:text-indent="-2.071cm" style:auto-text-indent="false" style:snap-to-layout-grid="false"/>
    </style:style>
    <style:style style:name="P8" style:family="paragraph" style:parent-style-name="Standard">
      <style:paragraph-properties fo:margin-left="3.81cm" fo:margin-right="0.064cm" fo:line-height="100%" fo:text-align="justify" style:justify-single-word="false" fo:text-indent="-0.847cm" style:auto-text-indent="false" style:snap-to-layout-grid="false"/>
    </style:style>
    <style:style style:name="P9" style:family="paragraph" style:parent-style-name="Standard">
      <style:paragraph-properties fo:margin-left="3.81cm" fo:margin-right="0.064cm" fo:line-height="100%" fo:text-align="justify" style:justify-single-word="false" fo:text-indent="-0.847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2.117cm" fo:margin-right="0.064cm" fo:line-height="100%" fo:text-align="justify" style:justify-single-word="false" fo:text-indent="0.847cm" style:auto-text-indent="false" style:snap-to-layout-grid="false"/>
    </style:style>
    <style:style style:name="P11" style:family="paragraph" style:parent-style-name="Standard">
      <style:paragraph-properties fo:margin-left="2.117cm" fo:margin-right="0.064cm" fo:line-height="100%" fo:text-align="justify" style:justify-single-word="false" fo:text-indent="0.847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2.025cm" fo:margin-right="0.064cm" fo:line-height="100%" fo:text-align="justify" style:justify-single-word="false" fo:text-indent="-1.979cm" style:auto-text-indent="false" style:snap-to-layout-grid="false"/>
    </style:style>
    <style:style style:name="P13" style:family="paragraph" style:parent-style-name="Standard">
      <style:paragraph-properties fo:margin-left="1.972cm" fo:margin-right="0.064cm" fo:line-height="100%" fo:text-align="justify" style:justify-single-word="false" fo:text-indent="0.889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size="20pt" fo:letter-spacing="-0.035cm" style:font-name-asian="標楷體" style:font-size-asian="20pt"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fo:color="#000000" style:font-name="標楷體" fo:font-size="20pt" fo:letter-spacing="-0.035cm" style:font-name-asian="標楷體" style:font-size-asian="20pt" style:font-name-complex="標楷體" style:font-size-complex="20pt"/>
    </style:style>
    <style:style style:name="T6" style:family="text">
      <style:text-properties style:font-name-asian="Times New Roman"/>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期貨信託事業管理規則部分條文</text:span><text:span text:style-name="T1">修正條文</text:span></text:p>
      <text:p text:style-name="P5"><text:span text:style-name="T3">第三十條　　期貨信託事業接受客戶申購期貨信託基金受益憑證前，應提供風險預告書，指派登記合格之業務員向申購人告知期貨信託基金之性質及可能之風險。</text:span></text:p>
      <text:p text:style-name="P6">前項風險預告書應由申購人簽名或蓋章及加註日期，一份由期貨信託事業留存，一份交付申購人存執。</text:p>
      <text:p text:style-name="P6"><text:bookmark-start text:name="OLE_LINK1"/>期貨信託事業依第一項辦理期貨信託基金性質與可能風險之告知作業時，如客戶曾購買具有性質與風險來源類似之期貨信託基金者，期貨信託事業得經客戶之同意，免辦理第一項風險告知作業，惟仍應提供風險預告書，並留存客戶同意免辦解說之同意書、客戶簽署之風險預告書及相關證明文件。<text:bookmark-end text:name="OLE_LINK1"/></text:p>
      <text:p text:style-name="P7"><text:span text:style-name="T3">第四十八條　　期貨信託事業從事第四條第一款至第四款業務之業務員，</text:span><text:span text:style-name="T3">除</text:span><text:span text:style-name="T3">基金經理人應符合第四十六條所定資格外，應具備下列資格條件之一：</text:span></text:p>
      <text:p text:style-name="P9">一、依期貨經理事業管理規則規定，取得期貨交易分析人員資格者。</text:p>
      <text:p text:style-name="P8"><text:span text:style-name="T3">二、依期貨商負責人及業務員管理規則第五條第一項</text:span><text:span text:style-name="T3">第一款至第三款</text:span><text:span text:style-name="T3">規定，取得期貨商業務員資格者</text:span><text:span text:style-name="T3">。</text:span></text:p>
      <text:p text:style-name="P11">基金銷售機構辦理期貨信託基金銷售業務之業務員應具下列資格條件之一，並向同業公會辦理登記：</text:p>
      <text:p text:style-name="P9">一、符合前項資格條件者。</text:p>
      <text:p text:style-name="P9">二、符合證券投資信託基金銷售人員資格條件，且參加同業公會所舉辦期貨信託法規測驗合格者。</text:p>
      <text:p text:style-name="P11">基金銷售機構銷售人員辦理期貨信託基金銷售業務，應對銷售之期貨信託基金有充分之專業知識，其自律規範由同業公會定之。</text:p>
      <text:p text:style-name="P7"><text:span text:style-name="T3">第五十一條　　期貨信託事業之業務員，應參加主管機關指定機構辦理之職前訓練與在職訓練。</text:span></text:p>
      <text:p text:style-name="P11">初任及離職滿二年再任業務員者，應於執行業務前半年內參加職前訓練；在職人員應每二年參加在職訓練。</text:p>
      <text:p text:style-name="P11">期貨經理事業兼營期貨信託事業者，其業務員申請登記為期貨信託事業之業務員，得免參加前項職前訓練。</text:p>
      <text:p text:style-name="P11">取得第四十六條至第四十八條所定之業務員資格前半年內已參加職前訓練且成績合格者，於取得業務員資格起半年內登記為業務員執行職務，得免參加第二項初任業務員之職前訓練。</text:p>
      <text:p text:style-name="P10"><text:span text:style-name="T3">依期貨商負責人及業務員管理規則第五條第一項</text:span><text:span text:style-name="T3">第一款至第三款</text:span><text:span text:style-name="T3">規定取得期貨商業務員資格者，申請登記為第四條第一款、第二款及第四款之業務員時，應依同業公會所定時數，參加職前訓練。</text:span></text:p>
      <text:p text:style-name="P12"><text:span text:style-name="T3">第五十四條　　期貨</text:span><text:span text:style-name="T3">信託事業</text:span><text:span text:style-name="T3">之</text:span><text:span text:style-name="T3">負責人、部門主管、分支機構經理人、</text:span><text:span text:style-name="T3">其他</text:span><text:span text:style-name="T3">業務員</text:span><text:span text:style-name="T3">或受僱人</text:span><text:span text:style-name="T3">，應</text:span><text:span text:style-name="T3">以善良管理人之注意義務及忠實義務，</text:span><text:span text:style-name="T3">本誠實信用原則執行業務。</text:span></text:p>
      <text:p text:style-name="P11">前項人員不得有本法第八十八條準用第六十三條所定之行為，除法令另有規定外，並不得有第二十六條第二項第一款至第十款及第十二款所定禁止之行為，及不得代理客戶從事期貨交易或期貨相關現貨商品買賣。</text:p>
      <text:p text:style-name="P11">第一項之人員對於客戶個人資料、往來交易資料及其他相關資料，除其他法律另有規定外，應保守秘密。</text:p>
      <text:p text:style-name="P11">第一項人員執行業務，對期貨信託事業管理法令或契約規定事業不得為之行為，亦不得為之。</text:p>
      <text:p text:style-name="P11">非業務員之其他從業人員除不得有第二項情事外，亦不得執行業務<text:soft-page-break/>員職務或代理業務員職務。</text:p>
      <text:p text:style-name="P12"><text:span text:style-name="T3">第六十四條　　信託業兼營期貨信託事業，除信託業法或其他法律另有規定者外，適用第六條、第七條、第九條、第十條、第十四條至第十六條、第二十二條、第二十五條、第二十六條及第二十八條至第三十八條規定。</text:span></text:p>
      <text:p text:style-name="P11">證券投資信託事業兼營期貨信託事業，適用第六條、第七條、第九條至第十一條、第十四條至第十八條、第二十一條、第二十二條、第二十五條、第二十六條及第二十八條至第三十八條規定。</text:p>
      <text:p text:style-name="P11">期貨經理事業兼營期貨信託事業除適用前項規定外，並適用第十二條及第二十四條第一項規定。</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86cm" fo:margin-right="0cm" fo:text-indent="-1.686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2.54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04cm" fo:margin-right="0cm" fo:text-indent="-0.704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058cm" fo:margin-right="0cm" fo:text-indent="0cm" style:auto-text-indent="false"/>
      <style:text-properties fo:font-size="16pt" style:font-name-asian="標楷體" style:font-family-asian="標楷體" style:font-family-generic-asian="script" style:font-size-asian="16pt"/>
    </style:style>
    <style:style style:name="項" style:family="paragraph" style:parent-style-name="Text_20_body_20_indent">
      <style:paragraph-properties fo:margin-left="2.131cm" fo:margin-right="0cm" fo:text-indent="0.423cm" style:auto-text-indent="false" style:snap-to-layout-grid="false"/>
      <style:text-properties fo:color="#000000"/>
    </style:style>
    <style:style style:name="條" style:family="paragraph" style:parent-style-name="Standard">
      <style:paragraph-properties fo:margin-left="2.074cm" fo:margin-right="0cm" fo:text-indent="-2.074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款" style:family="paragraph" style:parent-style-name="Text_20_body_20_indent">
      <style:paragraph-properties fo:margin-left="3.822cm" fo:margin-right="0cm" fo:text-indent="-0.847cm" style:auto-text-indent="false" style:snap-to-layout-grid="false"/>
      <style:text-properties fo:color="#000000"/>
    </style:style>
    <style:style style:name="項2" style:family="paragraph" style:parent-style-name="Text_20_body_20_indent">
      <style:paragraph-properties fo:margin-left="2.131cm" fo:margin-right="0cm" fo:text-indent="0.423cm" style:auto-text-indent="false" style:snap-to-layout-grid="false"/>
      <style:text-properties fo:color="#000000" style:text-underline-style="solid" style:text-underline-width="auto" style:text-underline-color="font-color"/>
    </style:style>
    <style:style style:name="本文_20_2" style:display-name="本文 2" style:family="paragraph" style:parent-style-name="Standard">
      <style:paragraph-properties fo:margin-top="0cm" fo:margin-bottom="0.212cm" loext:contextual-spacing="false"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區塊文字" style:family="paragraph" style:parent-style-name="Standard">
      <style:paragraph-properties fo:margin-left="2.328cm" fo:margin-right="0.282cm" fo:line-height="150%" fo:text-indent="1.058cm" style:auto-text-indent="false"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主旨" style:family="paragraph" style:parent-style-name="Standard">
      <style:paragraph-properties fo:margin-left="1.7cm" fo:margin-right="0cm" fo:line-height="100%" fo:text-align="justify" style:justify-single-word="false" fo:text-indent="-1.7cm" style:auto-text-indent="false" style:vertical-align="auto" style:snap-to-layout-grid="false"/>
      <style:text-properties fo:font-size="16pt" style:letter-kerning="true" style:font-name-asian="標楷體" style:font-family-asian="標楷體" style:font-family-generic-asian="script" style:font-size-asian="16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complex="細明體" style:font-family-complex="細明體, MingLiU" style:font-family-generic-complex="modern" style:font-size-complex="12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本文_20_3" style:display-name="本文 3" style:family="paragraph" style:parent-style-name="Standard">
      <style:paragraph-properties fo:margin-top="0cm" fo:margin-bottom="0.212cm" loext:contextual-spacing="false" fo:text-align="justify" style:justify-single-word="false"/>
      <style:text-properties fo:color="#000000" fo:font-size="20pt" style:font-name-asian="標楷體" style:font-family-asian="標楷體" style:font-family-generic-asian="script" style:font-size-asian="20pt" style:font-size-complex="20pt" style:font-weight-complex="bold"/>
    </style:style>
    <style:style style:name="_30_13.條一" style:display-name="013.條一" style:family="paragraph" style:parent-style-name="Standard">
      <style:paragraph-properties fo:margin-left="1.411cm" fo:margin-right="0cm" fo:line-height="0.529cm" fo:text-align="justify" style:justify-single-word="false" fo:text-indent="-1.411cm" style:auto-text-indent="false" style:vertical-align="middle">
        <style:tab-stops>
          <style:tab-stop style:position="0.6cm"/>
          <style:tab-stop style:position="1.499cm" style:type="right"/>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_30_13.條_3001_一_3001_" style:display-name="013.條、一、" style:family="paragraph" style:parent-style-name="Standard">
      <style:paragraph-properties fo:margin-left="2.54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條內文" style:display-name="013.條內文" style:family="paragraph" style:parent-style-name="Standard">
      <style:paragraph-properties fo:margin-left="1.411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章" style:display-name="013.章" style:family="paragraph" style:parent-style-name="Standard">
      <style:paragraph-properties fo:margin-top="0.088cm" fo:margin-bottom="0.088cm" loext:contextual-spacing="false" fo:line-height="0.529cm" fo:text-align="center" style:justify-single-word="false" style:vertical-align="middle"/>
      <style:text-properties fo:font-size="10pt" style:letter-kerning="true" style:font-name-asian="華康粗黑體" style:font-family-asian="華康粗黑體, 'Arial Unicode MS'" style:font-family-generic-asian="modern" style:font-size-asian="10pt" style:font-size-complex="12pt"/>
    </style:style>
    <style:style style:name="_30_13.條十一" style:display-name="013.條十一" style:family="paragraph" style:parent-style-name="Standard">
      <style:paragraph-properties fo:margin-left="0.882cm" fo:margin-right="0cm" fo:line-height="0.529cm" fo:text-align="justify" style:justify-single-word="false" fo:text-indent="-0.882cm" style:auto-text-indent="false" style:vertical-align="middle">
        <style:tab-stops>
          <style:tab-stop style:position="0.45cm"/>
          <style:tab-stop style:position="1.05cm" style:type="right"/>
          <style:tab-stop style:position="1.499cm" style:type="right"/>
          <style:tab-stop style:position="2.099cm"/>
        </style:tab-stops>
      </style:paragraph-properties>
      <style:text-properties fo:font-size="8.5pt" style:letter-kerning="true" style:font-name-asian="華康中明體" style:font-family-asian="華康中明體, 'Arial Unicode MS'" style:font-family-generic-asian="modern" style:font-size-asian="8.5pt" style:font-size-complex="12pt"/>
    </style:style>
    <style:style style:name="_30_13.條二十一之一" style:display-name="013.條二十一之一" style:family="paragraph" style:parent-style-name="Standard">
      <style:paragraph-properties fo:margin-left="1.235cm" fo:margin-right="0cm" fo:line-height="0.529cm" fo:text-align="justify" style:justify-single-word="false" fo:text-indent="-1.235cm" style:auto-text-indent="false" style:vertical-align="middle">
        <style:tab-stops>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37cm" fo:text-indent="-0.741cm" fo:margin-left="0.7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11cm" fo:text-indent="-0.714cm" fo:margin-left="0.7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9cm" fo:text-indent="-1.27cm" fo:margin-left="2.4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23cm" fo:text-indent="-0.847cm" fo:margin-left="2.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69cm" fo:text-indent="-0.847cm" fo:margin-left="3.7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16cm" fo:text-indent="-0.847cm" fo:margin-left="4.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63cm" fo:text-indent="-0.847cm" fo:margin-left="5.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09cm" fo:text-indent="-0.847cm" fo:margin-left="6.3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56cm" fo:text-indent="-0.847cm" fo:margin-left="7.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03cm" fo:text-indent="-0.847cm" fo:margin-left="8.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49cm" fo:text-indent="-0.847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36cm" fo:text-indent="-0.714cm" fo:margin-left="0.7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98cm" fo:text-indent="-0.847cm" fo:margin-left="0.898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53cm" fo:text-indent="-0.714cm" fo:margin-left="0.7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margin-left="0cm" fo:margin-right="0cm" fo:text-align="justify" style:justify-single-word="false" fo:text-indent="6.315cm" style:auto-text-indent="false"/>
    </style:style>
    <style:style style:name="MP3" style:family="paragraph" style:parent-style-name="Footer">
      <style:paragraph-properties fo:text-align="end" style:justify-single-word="false"/>
      <style:text-properties style:font-name="標楷體" style:font-name-asian="標楷體"/>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0.6cm" fo:margin-bottom="0.6cm" fo:margin-left="3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 text:c="7"/></text:span></text:span><text:span text:style-name="Page_20_Number"><text:page-number text:select-page="current">2</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管理規則修正條文對照表</dc:title>
    <dc:subject>期貨經理事業管理規則修正條文對照表</dc:subject>
    <meta:keyword>期貨經理事業</meta:keyword>
    <dc:description>期貨經理事業管理規則修正條文對照表</dc:description>
    <meta:initial-creator>行政院金融監督管理委員會證券期貨局</meta:initial-creator>
    <meta:creation-date>2008-10-16T09:53:00</meta:creation-date>
    <dc:creator>Brenda Hu</dc:creator>
    <dc:date>2008-10-27T14:22:00</dc:date>
    <meta:print-date>2008-10-16T09:33:00</meta:print-date>
    <meta:editing-cycles>8</meta:editing-cycles>
    <meta:editing-duration>PT11M</meta:editing-duration>
    <meta:document-statistic meta:table-count="0" meta:image-count="0" meta:object-count="0" meta:page-count="2" meta:paragraph-count="25" meta:word-count="1364" meta:character-count="1381" meta:non-whitespace-character-count="1364"/>
    <meta:generator>LibreOffice/6.2.2.2$Windows_X86_64 LibreOffice_project/2b840030fec2aae0fd2658d8d4f9548af4e3518d</meta:generator>
    <meta:user-defined meta:name="_AdHocReviewCycleID" meta:value-type="float">-1159605595</meta:user-defined>
    <meta:user-defined meta:name="_AuthorEmail">cindy@trust.org.tw</meta:user-defined>
    <meta:user-defined meta:name="_AuthorEmailDisplayName">cindy</meta:user-defined>
    <meta:user-defined meta:name="_EmailSubject">請幫我上網，謝謝！</meta:user-defined>
  </office:meta>
</office:document-meta>
</file>