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letter-kerning="false" style:font-name-asian="標楷體"/>
    </style:style>
    <style:style style:name="P2" style:family="paragraph" style:parent-style-name="Footer">
      <style:text-properties style:font-name="標楷體" style:font-name-asian="標楷體" style:font-size-complex="12pt"/>
    </style:style>
    <style:style style:name="P3" style:family="paragraph" style:parent-style-name="Text_20_body" style:list-style-name="WW8Num3">
      <style:paragraph-properties fo:line-height="0.811cm" fo:text-align="justify" style:justify-single-word="false" style:snap-to-layout-grid="false"/>
    </style:style>
    <style:style style:name="P4" style:family="paragraph" style:parent-style-name="Text_20_body" style:master-page-name="Standard">
      <style:paragraph-properties fo:margin-left="0.064cm" fo:margin-right="-0.064cm" fo:line-height="0.811cm" fo:text-indent="0cm" style:auto-text-indent="false" style:page-number="auto"/>
    </style:style>
    <style:style style:name="P5" style:family="paragraph" style:parent-style-name="Text_20_body">
      <style:paragraph-properties fo:margin-left="0.064cm" fo:margin-right="-0.064cm" fo:line-height="0.811cm" fo:text-align="justify" style:justify-single-word="false" fo:text-indent="0.988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font-weight-complex="bold"/>
    </style:style>
    <style:style style:name="T3" style:family="text">
      <style:text-properties fo:font-size="20pt" style:font-size-asian="20pt" style:font-name-complex="標楷體" style:font-size-complex="20pt" style:font-weight-complex="bold"/>
    </style:style>
    <style:style style:name="T4" style:family="text">
      <style:text-properties fo:font-size="20pt" fo:language="none" fo:country="none" style:font-size-asian="20pt" style:language-asian="none" style:country-asian="none" style:font-size-complex="20pt" style:font-weight-complex="bold"/>
    </style:style>
    <style:style style:name="T5" style:family="text">
      <style:text-properties style:font-name-complex="標楷體"/>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font-size="14pt" style:font-size-asian="14pt" style:font-name-complex="標楷體" style:font-size-complex="14pt"/>
    </style:style>
    <style:style style:name="T9" style:family="text">
      <style:text-properties fo:font-size="14pt" style:font-name-asian="Times New Roman" style:font-size-asian="14pt" style:font-name-complex="Times New Roman"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style:font-name-asian="標楷體"/>
    </style:style>
    <text:list-style style:name="L1">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期貨信託事業管理規則</text:span><text:span text:style-name="T4">部分條文</text:span><text:span text:style-name="T2">修正</text:span><text:span text:style-name="T3">總說明</text:span></text:p>
      <text:p text:style-name="P5"><text:span text:style-name="T6">期貨信託事業管理規則（以下稱管理規則）係九十六年七月十日發布施行，本次修正主係放寬指派專人告知風險之作業及基金銷售機構人員資格條件、增列期貨信託事業人員不得代理客戶從事期貨交易或有價證券買賣之行為，及證券投資信託事業兼營期貨信託事業毋須適用管理規則第十二條有關專業股東規定</text:span><text:span text:style-name="T8">，</text:span><text:span text:style-name="T6">共</text:span><text:span text:style-name="T8">計修正五條，其修正要點如下：</text:span></text:p>
      <text:list xml:id="list2674504571" text:style-name="WW8Num3">
        <text:list-item>
          <text:p text:style-name="P3"><text:span text:style-name="T8">放寬指派專人告知風險之作業，如客戶曾購買性質與風險來源類似之期貨信託基金者，得經客戶同意，免辦理風險告知作業，惟仍應提供風險預告書並留存相關證明文件</text:span><text:span text:style-name="T10">。</text:span><text:span text:style-name="T8">（修正條文第三十條</text:span><text:span text:style-name="T10">）</text:span><text:span text:style-name="T9"> </text:span></text:p>
        </text:list-item>
        <text:list-item>
          <text:p text:style-name="P3"><text:span text:style-name="T8">放寬除符合期貨商業務員或期貨分析人員資格外，符合證券投資信託基金銷售人員資格條件，且參加期貨公會所舉辦期貨信託法規測驗合格者，亦得擔任銷售機構人員。另明定銷售機構業務員應對銷售之基金有充分專業知識，並由期貨公會訂定相關自律規範。（修正條文第四十八條</text:span><text:span text:style-name="T10">）</text:span></text:p>
        </text:list-item>
        <text:list-item>
          <text:p text:style-name="P3"><text:span text:style-name="T8">配合第四十八條業明定銷售機構業務員之訓練及登記事宜，爰刪除第五十一條第六項關於風險預告人員之登記及訓練規定</text:span><text:span text:style-name="T10">。</text:span><text:span text:style-name="T8">（修正條文第五十一條</text:span><text:span text:style-name="T10">）</text:span><text:span text:style-name="T9"> </text:span></text:p>
        </text:list-item>
        <text:list-item>
          <text:p text:style-name="P3"><text:span text:style-name="T8">期貨信託事業人員不得代理客戶從事期貨交易或有價證券買賣。（修正條文第五十四條）</text:span></text:p>
        </text:list-item>
        <text:list-item>
          <text:p text:style-name="P3"><text:span text:style-name="T6">證券投資信託事業兼營期貨信託事業，</text:span><text:span text:style-name="T6">依</text:span><text:span text:style-name="T6">期貨信託事業</text:span><text:span text:style-name="T6">設置標準第</text:span><text:span text:style-name="T6">二十五</text:span><text:span text:style-name="T6">條規定，毋須符合</text:span><text:span text:style-name="T6">同</text:span><text:span text:style-name="T6">標準第</text:span><text:span text:style-name="T6">十二</text:span><text:span text:style-name="T6">條專業發起人規定；惟</text:span><text:span text:style-name="T6">管理規則第六十四條規定適用管理規則第十二條，即應有一名以上符合上開設置標準第十二條所定資格條件之股東，爰修正條文使二法規規範一致。（修正條文第六十四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686cm" fo:margin-right="0cm" style:line-height-at-least="0.635cm" fo:text-indent="-1.686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style:line-height-at-least="0.635cm" fo:text-indent="-2.54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3" style:display-name="本文 3" style:family="paragraph" style:parent-style-name="Standard">
      <style:paragraph-properties style:line-height-at-least="0.635cm" style:vertical-align="baseline"/>
      <style:text-properties fo:color="#000000" fo:font-size="16pt" style:letter-kerning="false" style:font-name-asian="標楷體" style:font-family-asian="標楷體" style:font-family-generic-asian="script" style:font-size-asian="16pt" style:font-size-complex="20pt" style:font-weight-complex="bold"/>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vertical-align="baseline"/>
      <style:text-properties fo:color="#ff0000"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vertical-align="baseline"/>
      <style:text-properties style:font-name="Arial" fo:font-family="Arial" style:font-family-generic="swiss" style:font-pitch="variable" fo:font-size="18pt" fo:letter-spacing="-0.018cm" fo:font-weight="bold" style:letter-kerning="false"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區塊文字" style:family="paragraph" style:parent-style-name="Standard">
      <style:paragraph-properties fo:margin-left="0.988cm" fo:margin-right="0.101cm" style:line-height-at-least="0.70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本文_20_2" style:display-name="本文 2" style:family="paragraph" style:parent-style-name="Standard">
      <style:paragraph-properties fo:text-align="justify" style:justify-single-word="false" style:vertical-align="baseli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paragraph-properties style:line-height-at-least="0.635cm" style:vertical-align="baseline"/>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line-height-at-least="0.635cm" style:vertical-align="baseline"/>
      <style:text-properties style:letter-kerning="false" style:font-name-asian="標楷體" style:font-family-asian="標楷體" style:font-family-generic-asian="script"/>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letter-kerning="false" style:font-name-asian="標楷體"/>
    </style:style>
    <style:style style:name="MP2" style:family="paragraph" style:parent-style-name="Footer">
      <style:text-properties style:font-name="標楷體" style:font-name-asian="標楷體"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設置標準總說明</dc:title>
    <dc:subject>期貨信託事業設置標準總說明</dc:subject>
    <meta:keyword>期貨信託事業設置標準總說明</meta:keyword>
    <dc:description>期貨信託事業設置標準總說明</dc:description>
    <meta:initial-creator>金融監督管理委員會證券期貨局</meta:initial-creator>
    <meta:creation-date>2008-10-16T09:12:00</meta:creation-date>
    <dc:creator>Brenda Hu</dc:creator>
    <dc:date>2008-10-17T09:08:00</dc:date>
    <meta:print-date>2008-09-30T14:20:00</meta:print-date>
    <meta:editing-cycles>6</meta:editing-cycles>
    <meta:editing-duration>PT3M</meta:editing-duration>
    <meta:document-statistic meta:table-count="0" meta:image-count="0" meta:object-count="0" meta:page-count="1" meta:paragraph-count="8" meta:word-count="628" meta:character-count="630" meta:non-whitespace-character-count="628"/>
    <meta:generator>LibreOffice/6.2.2.2$Windows_X86_64 LibreOffice_project/2b840030fec2aae0fd2658d8d4f9548af4e3518d</meta:generator>
    <meta:user-defined meta:name="_AdHocReviewCycleID" meta:value-type="float">-564571066</meta:user-defined>
    <meta:user-defined meta:name="_AuthorEmail">cindy@trust.org.tw</meta:user-defined>
    <meta:user-defined meta:name="_AuthorEmailDisplayName">cindy</meta:user-defined>
    <meta:user-defined meta:name="_EmailSubject">請幫我上網，謝謝！</meta:user-defined>
  </office:meta>
</office:document-meta>
</file>