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style:snap-to-layout-grid="false"/>
      <style:text-properties style:font-name="標楷體" style:font-name-asian="標楷體" style:font-name-complex="標楷體" style:font-size-complex="12pt"/>
    </style:style>
    <style:style style:name="P2" style:family="paragraph" style:parent-style-name="Standard" style:master-page-name="Standard">
      <style:paragraph-properties fo:margin-top="0cm" fo:margin-bottom="0.212cm" loext:contextual-spacing="false" fo:text-align="justify" style:justify-single-word="false" style:page-number="1"/>
    </style:style>
    <style:style style:name="P3" style:family="paragraph" style:parent-style-name="Standard">
      <style:paragraph-properties fo:margin-left="1.753cm" fo:margin-right="0.064cm" fo:line-height="100%" fo:text-align="justify" style:justify-single-word="false" fo:orphans="2" fo:widows="2" fo:text-indent="-1.69cm" style:auto-text-indent="false" style:snap-to-layout-grid="false"/>
    </style:style>
    <style:style style:name="P4" style:family="paragraph" style:parent-style-name="Standard">
      <style:paragraph-properties fo:margin-left="2.611cm" fo:margin-right="0.101cm" fo:line-height="100%" fo:text-align="justify" style:justify-single-word="false" fo:orphans="2" fo:widows="2" fo:text-indent="0cm" style:auto-text-indent="false" style:snap-to-layout-grid="false"/>
    </style:style>
    <style:style style:name="P5" style:family="paragraph" style:parent-style-name="Standard">
      <style:paragraph-properties fo:margin-left="2.611cm" fo:margin-right="0.101cm" fo:line-height="100%" fo:text-align="justify" style:justify-single-word="false" fo:orphans="2" fo:widows="2" fo:text-indent="0cm" style:auto-text-indent="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margin-left="4.75cm" fo:margin-right="0.064cm" fo:line-height="100%" fo:text-align="justify" style:justify-single-word="false" fo:orphans="2" fo:widows="2" fo:text-indent="-1.27cm" style:auto-text-indent="false" style:snap-to-layout-grid="false"/>
    </style:style>
    <style:style style:name="P7" style:family="paragraph" style:parent-style-name="Standard">
      <style:paragraph-properties fo:margin-left="4.75cm" fo:margin-right="0.064cm" fo:line-height="100%" fo:text-align="justify" style:justify-single-word="false" fo:orphans="2" fo:widows="2" fo:text-indent="-1.321cm" style:auto-text-indent="false" style:snap-to-layout-grid="false"/>
    </style:style>
    <style:style style:name="P8" style:family="paragraph" style:parent-style-name="Standard">
      <style:paragraph-properties fo:margin-left="3.48cm" fo:margin-right="0.101cm" fo:line-height="100%" fo:text-align="justify" style:justify-single-word="false" fo:orphans="2" fo:widows="2" fo:text-indent="-0.898cm" style:auto-text-indent="false" style:snap-to-layout-grid="false"/>
    </style:style>
    <style:style style:name="P9" style:family="paragraph" style:parent-style-name="Standard">
      <style:paragraph-properties fo:margin-left="1.693cm" fo:margin-right="0.064cm" fo:line-height="100%" fo:text-align="justify" style:justify-single-word="false" fo:orphans="2" fo:widows="2" fo:text-indent="0.847cm" style:auto-text-indent="false" style:snap-to-layout-grid="false"/>
    </style:style>
    <style:style style:name="P10" style:family="paragraph" style:parent-style-name="Standard">
      <style:paragraph-properties fo:margin-left="3.852cm" fo:margin-right="0.101cm" fo:line-height="100%" fo:text-align="justify" style:justify-single-word="false" fo:orphans="2" fo:widows="2" fo:text-indent="-0.817cm" style:auto-text-indent="false" style:snap-to-layout-grid="false"/>
    </style:style>
    <style:style style:name="P11" style:family="paragraph" style:parent-style-name="Standard">
      <style:paragraph-properties fo:margin-left="3.852cm" fo:margin-right="0.101cm" fo:line-height="100%" fo:text-align="justify" style:justify-single-word="false" fo:orphans="2" fo:widows="2" fo:text-indent="-0.817cm" style:auto-text-indent="false"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margin-left="2.074cm" fo:margin-right="0.042cm" fo:line-height="100%" fo:text-align="justify" style:justify-single-word="false" fo:text-indent="-0.42cm" style:auto-text-indent="false" style:vertical-align="auto" style:snap-to-layout-grid="false"/>
    </style:style>
    <style:style style:name="P13" style:family="paragraph" style:parent-style-name="Standard">
      <style:paragraph-properties fo:margin-left="2.096cm" fo:margin-right="0.064cm" fo:line-height="100%" fo:text-align="justify" style:justify-single-word="false" fo:orphans="2" fo:widows="2" fo:text-indent="-2.032cm" style:auto-text-indent="false" style:snap-to-layout-grid="false"/>
    </style:style>
    <style:style style:name="P14" style:family="paragraph" style:parent-style-name="Standard">
      <style:paragraph-properties fo:margin-left="0.423cm" fo:margin-right="0.064cm" fo:line-height="100%" fo:text-align="justify" style:justify-single-word="false" fo:orphans="2" fo:widows="2" fo:text-indent="0.847cm" style:auto-text-indent="false" style:snap-to-layout-grid="false"/>
      <style:text-properties fo:color="#000000" style:font-name="標楷體" style:font-name-asian="標楷體" style:font-name-complex="標楷體" style:font-size-complex="12pt"/>
    </style:style>
    <style:style style:name="P15" style:family="paragraph" style:parent-style-name="Footer">
      <style:paragraph-properties fo:text-align="center" style:justify-single-word="false"/>
      <style:text-properties style:font-name="標楷體" style:font-name-asian="標楷體"/>
    </style:style>
    <style:style style:name="P16" style:family="paragraph" style:parent-style-name="Footer">
      <style:paragraph-properties fo:text-align="end" style:justify-single-word="false"/>
      <style:text-properties style:font-name="標楷體" style:font-name-asian="標楷體"/>
    </style:style>
    <style:style style:name="P17" style:family="paragraph" style:parent-style-name="Header">
      <style:paragraph-properties fo:text-align="end" style:justify-single-word="false"/>
      <style:text-properties fo:font-style="italic" style:font-style-asian="italic" style:font-style-complex="italic"/>
    </style:style>
    <style:style style:name="T1" style:family="text">
      <style:text-properties style:font-name="標楷體" fo:font-size="20pt" fo:letter-spacing="-0.035cm" style:font-name-asian="標楷體" style:font-size-asian="20pt" style:font-name-complex="標楷體" style:font-size-complex="20pt"/>
    </style:style>
    <style:style style:name="T2" style:family="text">
      <style:text-properties style:font-name="標楷體" style:font-name-asian="標楷體"/>
    </style:style>
    <style:style style:name="T3" style:family="text">
      <style:text-properties fo:color="#000000" style:font-name="標楷體" fo:font-size="20pt" fo:letter-spacing="-0.035cm" style:font-name-asian="標楷體" style:font-size-asian="20pt" style:font-name-complex="標楷體" style:font-size-complex="20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期貨信託事業設置標準</text:span><text:span text:style-name="T1">第十二條、第三十三條、第四十四條修正條文</text:span></text:p>
      <text:p text:style-name="P3"><text:span text:style-name="T4">第十二條 <text:s text:c="3"/></text:span><text:span text:style-name="T4">經營</text:span><text:span text:style-name="T4">期貨</text:span><text:span text:style-name="T4">信託事業，發起人</text:span><text:span text:style-name="T4">中</text:span><text:span text:style-name="T4">應有符合下列資格條件之基金管理機構、銀行、保險公司、證券商</text:span><text:span text:style-name="T4">、期貨商</text:span><text:span text:style-name="T4">或金融控股公司，其所認股份，合計不得少於第一次發行股份之百分之二十：</text:span></text:p>
      <text:p text:style-name="P4"><text:span text:style-name="T4">一、</text:span><text:span text:style-name="T4">基金管理機構：</text:span></text:p>
      <text:p text:style-name="P6"><text:span text:style-name="T4">（一）</text:span><text:span text:style-name="T4">成立滿三年，且最近三年未曾因資金管理業務受其本國主管機關處分。</text:span></text:p>
      <text:p text:style-name="P6"><text:span text:style-name="T4">（二）</text:span><text:span text:style-name="T4">具有管理或經營國際</text:span><text:span text:style-name="T4">期貨基金或</text:span><text:span text:style-name="T4">證券投資信託基金業務經驗。</text:span></text:p>
      <text:p text:style-name="P6"><text:span text:style-name="T4">（</text:span><text:span text:style-name="T4">三</text:span><text:span text:style-name="T4">）該機構及其</text:span><text:span text:style-name="T4">控制或從屬機構</text:span><text:span text:style-name="T4">所管理之資產中，以公開募集方式集資之</text:span><text:span text:style-name="T4">期貨基金、</text:span><text:span text:style-name="T4">證券投資信託基金</text:span><text:span text:style-name="T4">、</text:span><text:span text:style-name="T4">共同基金、單位信託或投資信託之基金資產總值不得少於新臺幣六百五十億元。</text:span></text:p>
      <text:p text:style-name="P4"><text:span text:style-name="T4">二、</text:span><text:span text:style-name="T4">銀行：</text:span></text:p>
      <text:p text:style-name="P7"><text:span text:style-name="T4">（</text:span><text:span text:style-name="T4">一</text:span><text:span text:style-name="T4">）成立滿三年，且最近三年未曾因資金管理業務受其本國主管機關處分。</text:span></text:p>
      <text:p text:style-name="P7"><text:span text:style-name="T4">（二）</text:span><text:span text:style-name="T4">具有國際金融、證券</text:span><text:span text:style-name="T4">、</text:span><text:span text:style-name="T4">信託</text:span><text:span text:style-name="T4">或期貨</text:span><text:span text:style-name="T4">業務經驗。 <text:s text:c="53"/></text:span></text:p>
      <text:p text:style-name="P7"><text:span text:style-name="T4">（</text:span><text:span text:style-name="T4">三</text:span><text:span text:style-name="T4">）最近一年於全球銀行資產或淨值排名居前一千名內。 </text:span></text:p>
      <text:p text:style-name="P4"><text:span text:style-name="T4">三、</text:span><text:span text:style-name="T4">保險公司：</text:span></text:p>
      <text:p text:style-name="P7"><text:span text:style-name="T4">（</text:span><text:span text:style-name="T4">一</text:span><text:span text:style-name="T4">）成立滿三年，且最近三年未曾因資金管理業務受其本國主管機關處分。</text:span></text:p>
      <text:p text:style-name="P7"><text:span text:style-name="T4">（二）</text:span><text:span text:style-name="T4">資金</text:span><text:span text:style-name="T4">運用總額達新臺幣一千億元以上</text:span><text:span text:style-name="T4">。 </text:span></text:p>
      <text:p text:style-name="P7"><text:span text:style-name="T4">（三）</text:span><text:span text:style-name="T4">最近期經會計師查核簽證之財務報告，每股淨值不低於面額。</text:span></text:p>
      <text:p text:style-name="P4"><text:span text:style-name="T4">四、</text:span><text:span text:style-name="T4">證券商：</text:span></text:p>
      <text:p text:style-name="P7"><text:span text:style-name="T4">（</text:span><text:span text:style-name="T4">一</text:span><text:span text:style-name="T4">）成立滿三年，並為綜合經營證券承銷、自營及經紀業務滿三年之證</text:span><text:span text:style-name="T4">券</text:span><text:span text:style-name="T4">商。 </text:span></text:p>
      <text:p text:style-name="P7"><text:span text:style-name="T4">（</text:span><text:span text:style-name="T4">二</text:span><text:span text:style-name="T4">）最近三年未曾受</text:span><text:span text:style-name="T4">證券交易</text:span><text:span text:style-name="T4">法第六十六條第二款至第四款規定之處分；其屬外國證券商者，未曾受其本國主管機關相當於前述之處分。</text:span></text:p>
      <text:p text:style-name="P7"><text:span text:style-name="T4">（</text:span><text:span text:style-name="T4">三</text:span><text:span text:style-name="T4">）</text:span><text:span text:style-name="T4">淨值達新臺幣八十億元或</text:span><text:span text:style-name="T4">實收資本額達新臺幣</text:span><text:span text:style-name="T4">六</text:span><text:span text:style-name="T4">十億元以上，且最近期經會計師查核簽證之財務報告，每股淨值不低於面額。</text:span></text:p>
      <text:p text:style-name="P5">五、期貨商：</text:p>
      <text:p text:style-name="P7"><text:span text:style-name="T4">（一）</text:span><text:span text:style-name="T4">成立滿三年，並為綜合經營</text:span><text:span text:style-name="T4">期貨</text:span><text:span text:style-name="T4">經紀</text:span><text:span text:style-name="T4">、期貨</text:span><text:span text:style-name="T4">自營及</text:span><text:span text:style-name="T4">期貨顧問</text:span><text:span text:style-name="T4">業務滿三年之</text:span><text:span text:style-name="T4">期貨</text:span><text:span text:style-name="T4">商。</text:span></text:p>
      <text:p text:style-name="P7"><text:span text:style-name="T4">（二）</text:span><text:span text:style-name="T4">最近三年未曾受</text:span><text:span text:style-name="T4">本</text:span><text:span text:style-name="T4">法</text:span><text:span text:style-name="T4">第一百條第二款至第四款</text:span><text:span text:style-name="T4">規定之處分；其屬外國</text:span><text:span text:style-name="T4">期貨</text:span><text:span text:style-name="T4">商者，未曾受其本國主管機關相當於前述之處分。</text:span></text:p>
      <text:p text:style-name="P7"><text:span text:style-name="T4">（三）淨值</text:span><text:span text:style-name="T4">達新臺幣</text:span><text:span text:style-name="T4">十</text:span><text:span text:style-name="T4">億元以上</text:span><text:span text:style-name="T4">，且最近期經會計師查核簽證之財務報告，每股淨值不低於面額。</text:span></text:p>
      <text:p text:style-name="P8"><text:span text:style-name="T4">六、</text:span><text:span text:style-name="T4">金融控股公司：該公司控股百分之五十以上之子公司有符合前</text:span><text:span text:style-name="T4">五</text:span><text:span text:style-name="T4">款所定資格條件之一者。</text:span></text:p>
      <text:p text:style-name="P9"><text:span text:style-name="T4">符合前項資格條件之發起人轉讓持股，</text:span><text:span text:style-name="T4">期貨</text:span><text:span text:style-name="T4">信託事業應於發起人轉讓持股前申報</text:span><text:span text:style-name="T4">主管機關</text:span><text:span text:style-name="T4">備查。</text:span></text:p>
      <text:p text:style-name="P3"><text:soft-page-break/><text:span text:style-name="T4">第三十三條　　</text:span><text:span text:style-name="T4">信託業申請兼營期貨信託事業，應具備下列條件：</text:span></text:p>
      <text:p text:style-name="P11">一、最近期經會計師查核簽證之財務報告，每股淨值不低於面額。</text:p>
      <text:p text:style-name="P11">二、最近半年未曾受本法第一百條第一項第一款、證券投資信託及顧問法第一百零三條第一款、證券交易法第六十六條第一款之處分或信託業法第四十四條第一項糾正並限期改善三次以上之處分。</text:p>
      <text:p text:style-name="P10"><text:span text:style-name="T4">三、最近二年未曾受本法第一百條第一項第二款至第四款、證券投資信託及顧問法第一百零三條第二款至第五款、證券交易法第六十六條第二款至第四款、或信託業法第四十四條第</text:span><text:span text:style-name="T4">一</text:span><text:span text:style-name="T4">款</text:span><text:span text:style-name="T4">至</text:span><text:span text:style-name="T4">第</text:span><text:span text:style-name="T4">三</text:span><text:span text:style-name="T4">款之處分。</text:span></text:p>
      <text:p text:style-name="P12"><text:span text:style-name="T4"><text:s text:c="6"/></text:span><text:span text:style-name="T4">信託業曾受前項第二款或第三款之處分，且經主管機關命令其改善，於申請兼營期貨信託事業時，仍未具體改善者，主管機關得不許可其申請。</text:span></text:p>
      <text:p text:style-name="P13"><text:span text:style-name="T4">第四十四條　　</text:span><text:span text:style-name="T4">依第三章規定申請兼營期貨信託事業者，除</text:span><text:span text:style-name="T4">銀行依</text:span><text:span text:style-name="T4">信託業法第三條</text:span><text:span text:style-name="T4">第一項所定兼營信託業務外，</text:span><text:span text:style-name="T4">以專營者為限。</text:span></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86cm" fo:margin-right="0cm" fo:text-indent="-1.686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2.54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04cm" fo:margin-right="0cm" fo:text-indent="-0.704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058cm" fo:margin-right="0cm" fo:text-indent="0cm" style:auto-text-indent="false"/>
      <style:text-properties fo:font-size="16pt" style:font-name-asian="標楷體" style:font-family-asian="標楷體" style:font-family-generic-asian="script" style:font-size-asian="16pt"/>
    </style:style>
    <style:style style:name="項" style:family="paragraph" style:parent-style-name="Text_20_body_20_indent">
      <style:paragraph-properties fo:margin-left="2.131cm" fo:margin-right="0cm" fo:text-indent="0.423cm" style:auto-text-indent="false" style:snap-to-layout-grid="false"/>
      <style:text-properties fo:color="#000000"/>
    </style:style>
    <style:style style:name="條" style:family="paragraph" style:parent-style-name="Standard">
      <style:paragraph-properties fo:margin-left="2.074cm" fo:margin-right="0cm" fo:text-indent="-2.074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款" style:family="paragraph" style:parent-style-name="Text_20_body_20_indent">
      <style:paragraph-properties fo:margin-left="3.822cm" fo:margin-right="0cm" fo:text-indent="-0.847cm" style:auto-text-indent="false" style:snap-to-layout-grid="false"/>
      <style:text-properties fo:color="#000000"/>
    </style:style>
    <style:style style:name="項2" style:family="paragraph" style:parent-style-name="Text_20_body_20_indent">
      <style:paragraph-properties fo:margin-left="2.131cm" fo:margin-right="0cm" fo:text-indent="0.423cm" style:auto-text-indent="false" style:snap-to-layout-grid="false"/>
      <style:text-properties fo:color="#000000" style:text-underline-style="solid" style:text-underline-width="auto" style:text-underline-color="font-color"/>
    </style:style>
    <style:style style:name="本文_20_2" style:display-name="本文 2" style:family="paragraph" style:parent-style-name="Standard">
      <style:paragraph-properties fo:margin-top="0cm" fo:margin-bottom="0.212cm" loext:contextual-spacing="false"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區塊文字" style:family="paragraph" style:parent-style-name="Standard">
      <style:paragraph-properties fo:margin-left="2.328cm" fo:margin-right="0.282cm" fo:line-height="150%" fo:text-indent="1.058cm" style:auto-text-indent="false"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主旨" style:family="paragraph" style:parent-style-name="Standard">
      <style:paragraph-properties fo:margin-left="1.7cm" fo:margin-right="0cm" fo:line-height="100%" fo:text-align="justify" style:justify-single-word="false" fo:text-indent="-1.7cm" style:auto-text-indent="false" style:vertical-align="auto" style:snap-to-layout-grid="false"/>
      <style:text-properties fo:font-size="16pt" style:letter-kerning="true" style:font-name-asian="標楷體" style:font-family-asian="標楷體" style:font-family-generic-asian="script" style:font-size-asian="16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complex="細明體" style:font-family-complex="細明體, MingLiU" style:font-family-generic-complex="modern" style:font-size-complex="12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本文_20_3" style:display-name="本文 3" style:family="paragraph" style:parent-style-name="Standard">
      <style:paragraph-properties fo:margin-top="0cm" fo:margin-bottom="0.212cm" loext:contextual-spacing="false" fo:text-align="justify" style:justify-single-word="false"/>
      <style:text-properties fo:color="#000000" fo:font-size="20pt" style:font-name-asian="標楷體" style:font-family-asian="標楷體" style:font-family-generic-asian="script" style:font-size-asian="20pt" style:font-size-complex="20pt" style:font-weight-complex="bold"/>
    </style:style>
    <style:style style:name="_30_13.條一" style:display-name="013.條一" style:family="paragraph" style:parent-style-name="Standard">
      <style:paragraph-properties fo:margin-left="1.411cm" fo:margin-right="0cm" fo:line-height="0.529cm" fo:text-align="justify" style:justify-single-word="false" fo:text-indent="-1.411cm" style:auto-text-indent="false" style:vertical-align="middle">
        <style:tab-stops>
          <style:tab-stop style:position="0.6cm"/>
          <style:tab-stop style:position="1.499cm" style:type="right"/>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_30_13.條_3001_一_3001_" style:display-name="013.條、一、" style:family="paragraph" style:parent-style-name="Standard">
      <style:paragraph-properties fo:margin-left="2.54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條內文" style:display-name="013.條內文" style:family="paragraph" style:parent-style-name="Standard">
      <style:paragraph-properties fo:margin-left="1.411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章" style:display-name="013.章" style:family="paragraph" style:parent-style-name="Standard">
      <style:paragraph-properties fo:margin-top="0.088cm" fo:margin-bottom="0.088cm" loext:contextual-spacing="false" fo:line-height="0.529cm" fo:text-align="center" style:justify-single-word="false" style:vertical-align="middle"/>
      <style:text-properties fo:font-size="10pt" style:letter-kerning="true" style:font-name-asian="華康粗黑體" style:font-family-asian="華康粗黑體, 'Arial Unicode MS'" style:font-family-generic-asian="modern" style:font-size-asian="10pt" style:font-size-complex="12pt"/>
    </style:style>
    <style:style style:name="_30_13.條十一" style:display-name="013.條十一" style:family="paragraph" style:parent-style-name="Standard">
      <style:paragraph-properties fo:margin-left="0.882cm" fo:margin-right="0cm" fo:line-height="0.529cm" fo:text-align="justify" style:justify-single-word="false" fo:text-indent="-0.882cm" style:auto-text-indent="false" style:vertical-align="middle">
        <style:tab-stops>
          <style:tab-stop style:position="0.45cm"/>
          <style:tab-stop style:position="1.05cm" style:type="right"/>
          <style:tab-stop style:position="1.499cm" style:type="right"/>
          <style:tab-stop style:position="2.099cm"/>
        </style:tab-stops>
      </style:paragraph-properties>
      <style:text-properties fo:font-size="8.5pt" style:letter-kerning="true" style:font-name-asian="華康中明體" style:font-family-asian="華康中明體, 'Arial Unicode MS'" style:font-family-generic-asian="modern" style:font-size-asian="8.5pt" style:font-size-complex="12pt"/>
    </style:style>
    <style:style style:name="_30_13.條二十一之一" style:display-name="013.條二十一之一" style:family="paragraph" style:parent-style-name="Standard">
      <style:paragraph-properties fo:margin-left="1.235cm" fo:margin-right="0cm" fo:line-height="0.529cm" fo:text-align="justify" style:justify-single-word="false" fo:text-indent="-1.235cm" style:auto-text-indent="false" style:vertical-align="middle">
        <style:tab-stops>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9cm" fo:text-indent="-1.27cm" fo:margin-left="2.4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23cm" fo:text-indent="-0.847cm" fo:margin-left="2.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69cm" fo:text-indent="-0.847cm" fo:margin-left="3.7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16cm" fo:text-indent="-0.847cm" fo:margin-left="4.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63cm" fo:text-indent="-0.847cm" fo:margin-left="5.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09cm" fo:text-indent="-0.847cm" fo:margin-left="6.3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56cm" fo:text-indent="-0.847cm" fo:margin-left="7.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03cm" fo:text-indent="-0.847cm" fo:margin-left="8.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49cm" fo:text-indent="-0.847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text-properties style:font-name="標楷體" style:font-name-asian="標楷體"/>
    </style:style>
    <style:style style:name="MP3" style:family="paragraph" style:parent-style-name="Foot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0.6cm" fo:margin-bottom="0.6cm" fo:margin-left="3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管理規則修正條文對照表</dc:title>
    <dc:subject>期貨經理事業管理規則修正條文對照表</dc:subject>
    <meta:keyword>期貨經理事業</meta:keyword>
    <dc:description>期貨經理事業管理規則修正條文對照表</dc:description>
    <meta:initial-creator>行政院金融監督管理委員會證券期貨局</meta:initial-creator>
    <meta:creation-date>2008-10-16T09:51:00</meta:creation-date>
    <dc:creator>Brenda Hu</dc:creator>
    <dc:date>2008-10-27T14:21:00</dc:date>
    <meta:print-date>2008-10-16T10:00:00</meta:print-date>
    <meta:editing-cycles>12</meta:editing-cycles>
    <meta:editing-duration>PT13M</meta:editing-duration>
    <meta:document-statistic meta:table-count="0" meta:image-count="0" meta:object-count="0" meta:page-count="2" meta:paragraph-count="31" meta:word-count="1185" meta:character-count="1256" meta:non-whitespace-character-count="1185"/>
    <meta:generator>LibreOffice/6.2.2.2$Windows_X86_64 LibreOffice_project/2b840030fec2aae0fd2658d8d4f9548af4e3518d</meta:generator>
    <meta:user-defined meta:name="_AdHocReviewCycleID" meta:value-type="float">826607425</meta:user-defined>
    <meta:user-defined meta:name="_AuthorEmail">cindy@trust.org.tw</meta:user-defined>
    <meta:user-defined meta:name="_AuthorEmailDisplayName">cindy</meta:user-defined>
    <meta:user-defined meta:name="_EmailSubject">請幫我上網，謝謝！</meta:user-defined>
  </office:meta>
</office:document-meta>
</file>