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9cm" table:align="left" style:writing-mode="lr-tb"/>
    </style:style>
    <style:style style:name="表格1.A" style:family="table-column">
      <style:table-column-properties style:column-width="5.115cm"/>
    </style:style>
    <style:style style:name="表格1.B" style:family="table-column">
      <style:table-column-properties style:column-width="5.165cm"/>
    </style:style>
    <style:style style:name="表格1.C" style:family="table-column">
      <style:table-column-properties style:column-width="5.189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top="0cm" fo:margin-bottom="0.212cm" loext:contextual-spacing="false" fo:text-align="justify" style:justify-single-word="false" style:page-number="1"/>
      <style:text-properties style:font-name="標楷體" fo:font-size="20pt" fo:letter-spacing="-0.035cm" style:font-name-asian="標楷體" style:font-size-asian="20pt" style:font-name-complex="標楷體" style:font-size-complex="20pt"/>
    </style:style>
    <style:style style:name="P3" style:family="paragraph" style:parent-style-name="Standard">
      <style:paragraph-properties fo:margin-left="0.416cm" fo:margin-right="0.064cm" fo:margin-top="0.106cm" fo:margin-bottom="0cm" loext:contextual-spacing="false" fo:line-height="100%" fo:text-align="center" style:justify-single-word="false" fo:orphans="2" fo:widows="2" fo:text-indent="-0.353cm" style:auto-text-indent="false"/>
      <style:text-properties style:font-name="標楷體" fo:letter-spacing="-0.035cm" style:font-name-asian="標楷體" style:font-name-complex="標楷體" style:font-weight-complex="bold"/>
    </style:style>
    <style:style style:name="P4" style:family="paragraph" style:parent-style-name="Standard">
      <style:paragraph-properties fo:margin-left="0.487cm" fo:margin-right="0.064cm" fo:margin-top="0.106cm" fo:margin-bottom="0cm" loext:contextual-spacing="false" fo:line-height="100%" fo:text-align="justify" style:justify-single-word="false" fo:orphans="2" fo:widows="2" fo:text-indent="-0.423cm" style:auto-text-indent="false"/>
    </style:style>
    <style:style style:name="P5" style:family="paragraph" style:parent-style-name="Standard">
      <style:paragraph-properties fo:margin-left="0.487cm" fo:margin-right="0.064cm" fo:margin-top="0.106cm" fo:margin-bottom="0cm" loext:contextual-spacing="false" fo:line-height="100%"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6" style:family="paragraph" style:parent-style-name="Standard">
      <style:paragraph-properties fo:margin-left="0.501cm" fo:margin-right="0.101cm" fo:line-height="100%" fo:text-align="justify" style:justify-single-word="false" fo:orphans="2" fo:widows="2" fo:text-indent="0cm" style:auto-text-indent="false"/>
    </style:style>
    <style:style style:name="P7" style:family="paragraph" style:parent-style-name="Standard">
      <style:paragraph-properties fo:margin-left="2.223cm" fo:margin-right="0.064cm" fo:line-height="100%" fo:text-align="justify" style:justify-single-word="false" fo:orphans="2" fo:widows="2" fo:text-indent="-1.376cm" style:auto-text-indent="false"/>
    </style:style>
    <style:style style:name="P8" style:family="paragraph" style:parent-style-name="Standard">
      <style:paragraph-properties fo:margin-left="0cm" fo:margin-right="0.064cm" fo:line-height="100%"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9" style:family="paragraph" style:parent-style-name="Standard">
      <style:paragraph-properties fo:margin-left="1.334cm" fo:margin-right="0.064cm" fo:line-height="100%" fo:text-align="justify" style:justify-single-word="false" fo:orphans="2" fo:widows="2" fo:text-indent="-1.334cm" style:auto-text-indent="false"/>
    </style:style>
    <style:style style:name="P10" style:family="paragraph" style:parent-style-name="Standard">
      <style:paragraph-properties fo:margin-left="0.423cm" fo:margin-right="0.064cm" fo:line-height="100%" fo:text-align="justify" style:justify-single-word="false" fo:orphans="2" fo:widows="2" fo:text-indent="0.847cm" style:auto-text-indent="false"/>
    </style:style>
    <style:style style:name="P11" style:family="paragraph" style:parent-style-name="Standard">
      <style:paragraph-properties fo:margin-left="0.423cm" fo:margin-right="0.064cm" fo:line-height="100%"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12" style:family="paragraph" style:parent-style-name="Standard">
      <style:paragraph-properties fo:margin-left="0.42cm" fo:margin-right="0.042cm" fo:margin-top="0.106cm" fo:margin-bottom="0cm" loext:contextual-spacing="false" fo:line-height="100%" fo:text-align="justify" style:justify-single-word="false" fo:text-indent="-0.42cm" style:auto-text-indent="false" style:vertical-align="auto"/>
    </style:style>
    <style:style style:name="P13" style:family="paragraph" style:parent-style-name="Standard">
      <style:paragraph-properties fo:margin-left="0.42cm" fo:margin-right="0.042cm" fo:margin-top="0.106cm" fo:margin-bottom="0cm" loext:contextual-spacing="false" fo:line-height="100%" fo:text-align="justify" style:justify-single-word="false" fo:text-indent="-0.42cm" style:auto-text-indent="false" style:vertical-align="auto"/>
      <style:text-properties fo:color="#000000" style:font-name="標楷體" style:font-name-asian="標楷體" style:font-name-complex="標楷體" style:font-size-complex="12pt"/>
    </style:style>
    <style:style style:name="P14" style:family="paragraph" style:parent-style-name="Standard">
      <style:paragraph-properties fo:margin-left="1.482cm" fo:margin-right="0.064cm" fo:margin-top="0.106cm" fo:margin-bottom="0cm" loext:contextual-spacing="false" fo:line-height="100%" fo:text-align="justify" style:justify-single-word="false" fo:orphans="2" fo:widows="2" fo:text-indent="-0.986cm" style:auto-text-indent="false"/>
    </style:style>
    <style:style style:name="P15" style:family="paragraph" style:parent-style-name="Standard">
      <style:paragraph-properties fo:margin-left="1.482cm" fo:margin-right="0.064cm" fo:margin-top="0.106cm" fo:margin-bottom="0cm" loext:contextual-spacing="false" fo:line-height="100%" fo:text-align="justify" style:justify-single-word="false" fo:orphans="2" fo:widows="2" fo:text-indent="-0.986cm" style:auto-text-indent="false"/>
      <style:text-properties fo:color="#000000" style:font-name="標楷體" style:font-name-asian="標楷體" style:font-name-complex="標楷體" style:font-size-complex="12pt"/>
    </style:style>
    <style:style style:name="P16" style:family="paragraph" style:parent-style-name="Standard">
      <style:paragraph-properties fo:margin-left="0.42cm" fo:margin-right="0.042cm" fo:margin-top="0.106cm" fo:margin-bottom="0cm" loext:contextual-spacing="false" fo:line-height="100%" fo:text-align="justify" style:justify-single-word="false" fo:text-indent="0.907cm" style:auto-text-indent="false" style:vertical-align="auto"/>
      <style:text-properties fo:color="#000000" style:font-name="標楷體" style:font-name-asian="標楷體" style:font-name-complex="標楷體" style:font-size-complex="12pt"/>
    </style:style>
    <style:style style:name="P17" style:family="paragraph" style:parent-style-name="Standard">
      <style:paragraph-properties fo:margin-left="0.42cm" fo:margin-right="0.042cm" fo:margin-top="0.106cm" fo:margin-bottom="0cm" loext:contextual-spacing="false" fo:line-height="100%" fo:text-align="justify" style:justify-single-word="false" fo:text-indent="0.953cm" style:auto-text-indent="false" style:vertical-align="auto"/>
      <style:text-properties fo:color="#000000" style:font-name="標楷體" style:font-name-asian="標楷體" style:font-name-complex="標楷體" style:font-size-complex="12pt"/>
    </style:style>
    <style:style style:name="P18" style:family="paragraph" style:parent-style-name="本文縮排_20_2">
      <style:paragraph-properties fo:margin-left="0.737cm" fo:margin-right="0.042cm" fo:margin-top="0.106cm" fo:margin-bottom="0cm" loext:contextual-spacing="false" fo:line-height="100%" fo:text-align="center" style:justify-single-word="false" fo:text-indent="-0.737cm" style:auto-text-indent="false" style:snap-to-layout-grid="false"/>
      <style:text-properties fo:letter-spacing="-0.035cm" style:font-name-complex="標楷體" style:font-weight-complex="bold"/>
    </style:style>
    <style:style style:name="P19" style:family="paragraph" style:parent-style-name="本文縮排_20_2" style:list-style-name="WW8Num18">
      <style:paragraph-properties fo:margin-left="0.855cm" fo:margin-right="0.042cm" fo:margin-top="0.106cm" fo:margin-bottom="0cm" loext:contextual-spacing="false" fo:line-height="100%" fo:text-align="justify" style:justify-single-word="false" fo:text-indent="-0.855cm" style:auto-text-indent="false" style:snap-to-layout-grid="false">
        <style:tab-stops>
          <style:tab-stop style:position="-14.139cm"/>
        </style:tab-stops>
      </style:paragraph-properties>
    </style:style>
    <style:style style:name="P20" style:family="paragraph" style:parent-style-name="本文縮排_20_2" style:list-style-name="WW8Num18">
      <style:paragraph-properties fo:margin-left="0.855cm" fo:margin-right="0.042cm" fo:margin-top="0.106cm" fo:margin-bottom="0cm" loext:contextual-spacing="false" fo:line-height="100%" fo:text-align="justify" style:justify-single-word="false" fo:text-indent="-0.855cm" style:auto-text-indent="false" style:snap-to-layout-grid="false">
        <style:tab-stops>
          <style:tab-stop style:position="-14.139cm"/>
        </style:tab-stops>
      </style:paragraph-properties>
      <style:text-properties fo:color="#000000" style:font-name-complex="標楷體" style:font-size-complex="12pt"/>
    </style:style>
    <style:style style:name="P21" style:family="paragraph" style:parent-style-name="本文縮排_20_2">
      <style:paragraph-properties fo:margin-left="0cm" fo:margin-right="0.042cm" fo:margin-top="0.106cm" fo:margin-bottom="0cm" loext:contextual-spacing="false" fo:line-height="100%" fo:text-align="justify" style:justify-single-word="false" fo:text-indent="0cm" style:auto-text-indent="false" style:snap-to-layout-grid="false"/>
    </style:style>
    <style:style style:name="P22" style:family="paragraph" style:parent-style-name="本文縮排_20_2">
      <style:paragraph-properties fo:margin-left="0cm" fo:margin-right="0.042cm" fo:margin-top="0.106cm" fo:margin-bottom="0cm" loext:contextual-spacing="false" fo:line-height="100%" fo:text-align="justify" style:justify-single-word="false" fo:text-indent="0cm" style:auto-text-indent="false" style:snap-to-layout-grid="false"/>
      <style:text-properties style:font-name-complex="標楷體"/>
    </style:style>
    <style:style style:name="P23" style:family="paragraph" style:parent-style-name="本文縮排_20_2">
      <style:paragraph-properties fo:margin-left="0cm" fo:margin-right="0.042cm" fo:margin-top="0.106cm" fo:margin-bottom="0cm" loext:contextual-spacing="false" fo:line-height="100%" fo:text-align="justify" style:justify-single-word="false" fo:text-indent="0cm" style:auto-text-indent="false" style:snap-to-layout-grid="false"/>
      <style:text-properties fo:color="#000000" style:font-name-complex="標楷體" style:font-size-complex="12pt"/>
    </style:style>
    <style:style style:name="P24" style:family="paragraph" style:parent-style-name="本文縮排_20_2">
      <style:paragraph-properties fo:margin-left="1.113cm" fo:margin-right="0.042cm" fo:margin-top="0.106cm" fo:margin-bottom="0cm" loext:contextual-spacing="false" fo:line-height="100%" fo:text-align="justify" style:justify-single-word="false" fo:text-indent="-1.113cm" style:auto-text-indent="false" style:snap-to-layout-grid="false"/>
      <style:text-properties fo:color="#000000" style:font-name-complex="標楷體" style:font-size-complex="12pt"/>
    </style:style>
    <style:style style:name="P25" style:family="paragraph" style:parent-style-name="Header">
      <style:paragraph-properties fo:text-align="end" style:justify-single-word="false"/>
      <style:text-properties fo:font-style="italic" style:font-style-asian="italic" style:font-style-complex="italic"/>
    </style:style>
    <style:style style:name="P26" style:family="paragraph" style:parent-style-name="Footer">
      <style:paragraph-properties fo:text-align="center" style:justify-single-word="false"/>
      <style:text-properties style:font-name="標楷體" style:font-name-asian="標楷體"/>
    </style:style>
    <style:style style:name="P27" style:family="paragraph" style:parent-style-name="Footer">
      <style:paragraph-properties fo:text-align="end" style:justify-single-word="false"/>
      <style:text-properties style:font-name="標楷體" style:font-name-asian="標楷體"/>
    </style:style>
    <style:style style:name="T1" style:family="text">
      <style:text-properties fo:letter-spacing="-0.035cm"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complex="標楷體" style:font-size-complex="12pt"/>
    </style:style>
    <style:style style:name="T6" style:family="text">
      <style:text-properties style:font-name-complex="標楷體"/>
    </style:style>
    <style:style style:name="T7" style:family="text">
      <style:text-properties fo:color="#000000"/>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font-weight-complex="bold"/>
    </style:style>
    <style:style style:name="T11" style:family="text">
      <style:text-properties fo:color="#000000" style:font-name="標楷體" style:font-name-asian="標楷體" style:font-name-complex="標楷體" style:font-size-complex="12pt" style:font-weight-complex="bold"/>
    </style:style>
    <style:style style:name="T12" style:family="text">
      <style:text-properties fo:color="#000000" style:font-name="標楷體" style:font-name-asian="標楷體" style:font-size-complex="12pt"/>
    </style:style>
    <style:style style:name="T13" style:family="text">
      <style:text-properties fo:color="#000000" style:font-name="標楷體" fo:letter-spacing="-0.035cm" style:font-name-asian="標楷體" style:font-name-complex="標楷體" style:font-size-complex="12pt"/>
    </style:style>
    <style:style style:name="T14"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6" style:family="text">
      <style:text-properties fo:color="#000000" style:font-name-complex="標楷體" style:font-size-complex="12pt"/>
    </style:style>
    <style:style style:name="T17" style:family="text">
      <style:text-properties fo:color="#000000" style:font-size-complex="12pt"/>
    </style:style>
    <style:style style:name="T18" style:family="text">
      <style:text-properties style:font-size-complex="12pt"/>
    </style:style>
    <style:style style:name="T1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期貨信託事業設置標準</text:span>第十二條、第三十三條、第四十四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 正 條 文</text:p>
          </table:table-cell>
          <table:table-cell table:style-name="表格1.A1" office:value-type="string">
            <text:p text:style-name="P3">現 行 條 文</text:p>
          </table:table-cell>
          <table:table-cell table:style-name="表格1.C1" office:value-type="string">
            <text:p text:style-name="P18">說 <text:s text:c="4"/>明</text:p>
          </table:table-cell>
        </table:table-row>
        <table:table-row table:style-name="表格1.1">
          <table:table-cell table:style-name="表格1.A1" office:value-type="string">
            <text:p text:style-name="P4"><text:span text:style-name="T8">第十二條 <text:s/></text:span><text:span text:style-name="T8">經營</text:span><text:span text:style-name="T8">期貨</text:span><text:span text:style-name="T8">信託事業，發起人</text:span><text:span text:style-name="T8">中</text:span><text:span text:style-name="T8">應有符合下列資格條件之基金管理機構、銀行、保險公司、證券商</text:span><text:span text:style-name="T8">、期貨商</text:span><text:span text:style-name="T8">或金融控股公司，其所認股份，合計不得少於第一次發行股份之百分之二十：</text:span></text:p>
            <text:p text:style-name="P6"><text:span text:style-name="T8">一、</text:span><text:span text:style-name="T8">基金管理機構：</text:span></text:p>
            <text:p text:style-name="P7"><text:span text:style-name="T8">（一）</text:span><text:span text:style-name="T8">成立滿三年，且最近三年未曾因資金管理業務受其本國主管機關處分。</text:span></text:p>
            <text:p text:style-name="P7"><text:span text:style-name="T8">（二）</text:span><text:span text:style-name="T8">具有管理或經營國際</text:span><text:span text:style-name="T8">期貨基金或</text:span><text:span text:style-name="T8">證券投資信託基金業務經驗。</text:span></text:p>
            <text:p text:style-name="P7"><text:span text:style-name="T8">（</text:span><text:span text:style-name="T8">三</text:span><text:span text:style-name="T8">）該機構及其</text:span><text:span text:style-name="T8">控制或從屬機構</text:span><text:span text:style-name="T8">所管理之資產中，以公開募集方式集資之</text:span><text:span text:style-name="T8">期貨基金、</text:span><text:span text:style-name="T8">證券投資信託基金</text:span><text:span text:style-name="T8">、</text:span><text:span text:style-name="T8">共同基金、單位信託或投資信託之基金資產總值不得少於新臺幣六百五十億元。</text:span></text:p>
            <text:p text:style-name="P6"><text:span text:style-name="T8">二、</text:span><text:span text:style-name="T8">銀行：</text:span></text:p>
            <text:p text:style-name="P7"><text:span text:style-name="T8">（</text:span><text:span text:style-name="T8">一</text:span><text:span text:style-name="T8">）成立滿三年，且最近三年未曾因資金管理業務受其本國主管機關處分。</text:span></text:p>
            <text:p text:style-name="P7"><text:span text:style-name="T8">（二）</text:span><text:span text:style-name="T8">具有國際金融</text:span><text:soft-page-break/><text:span text:style-name="T8">、證券</text:span><text:span text:style-name="T8">、</text:span><text:span text:style-name="T8">信託</text:span><text:span text:style-name="T8">或期貨</text:span><text:span text:style-name="T8">業務經驗。 <text:s text:c="53"/></text:span></text:p>
            <text:p text:style-name="P7"><text:span text:style-name="T8">（</text:span><text:span text:style-name="T8">三</text:span><text:span text:style-name="T8">）最近一年於全球銀行資產或淨值排名居前一千名內。 <text:s text:c="13"/></text:span></text:p>
            <text:p text:style-name="P6"><text:span text:style-name="T8">三、</text:span><text:span text:style-name="T8">保險公司：</text:span></text:p>
            <text:p text:style-name="P7"><text:span text:style-name="T8">（</text:span><text:span text:style-name="T8">一</text:span><text:span text:style-name="T8">）成立滿三年，且最近三年未曾因資金管理業務受其本國主管機關處分。</text:span></text:p>
            <text:p text:style-name="P7"><text:span text:style-name="T8">（二）</text:span><text:span text:style-name="T8">資金</text:span><text:span text:style-name="T8">運用總額達新臺幣一千億元以上</text:span><text:span text:style-name="T8">。 <text:s text:c="52"/></text:span></text:p>
            <text:p text:style-name="P7"><text:span text:style-name="T8">（三）</text:span><text:span text:style-name="T8">最近期經會計師查核簽證之財務報告，每股淨值不低於面額。</text:span></text:p>
            <text:p text:style-name="P6"><text:span text:style-name="T8">四、</text:span><text:span text:style-name="T8">證券商：</text:span></text:p>
            <text:p text:style-name="P7"><text:span text:style-name="T8">（</text:span><text:span text:style-name="T8">一</text:span><text:span text:style-name="T8">）成立滿三年，並為綜合經營證券承銷、自營及經紀業務滿三年之證</text:span><text:span text:style-name="T8">券</text:span><text:span text:style-name="T8">商。 <text:s text:c="51"/></text:span></text:p>
            <text:p text:style-name="P7"><text:span text:style-name="T8">（</text:span><text:span text:style-name="T8">二</text:span><text:span text:style-name="T8">）最近三年未曾受</text:span><text:span text:style-name="T8">證券交易</text:span><text:span text:style-name="T8">法第六十六條第二款至第四款規定之處分；其屬外國證券商者，未曾受其本國主管機關相當於前述之處分。</text:span></text:p>
            <text:p text:style-name="P7"><text:span text:style-name="T8">（</text:span><text:span text:style-name="T8">三</text:span><text:span text:style-name="T8">）</text:span><text:span text:style-name="T14">淨值達新臺幣八十億元</text:span><text:span text:style-name="T8">或</text:span><text:span text:style-name="T8">實收資本額達新臺幣</text:span><text:span text:style-name="T14">六</text:span><text:span text:style-name="T8">十億元以上，且最近期經會計師查核簽證之財務報告，每股淨值不低於面額</text:span><text:soft-page-break/><text:span text:style-name="T8">。</text:span></text:p>
            <text:p text:style-name="P8"><text:s text:c="3"/>五、期貨商：</text:p>
            <text:p text:style-name="P7"><text:span text:style-name="T8">（一）</text:span><text:span text:style-name="T10">成立滿三年，並為綜合經營</text:span><text:span text:style-name="T10">期貨</text:span><text:span text:style-name="T10">經紀</text:span><text:span text:style-name="T10">、期貨</text:span><text:span text:style-name="T10">自營及</text:span><text:span text:style-name="T10">期貨顧問</text:span><text:span text:style-name="T10">業務滿三年之</text:span><text:span text:style-name="T10">期貨</text:span><text:span text:style-name="T10">商。</text:span></text:p>
            <text:p text:style-name="P7"><text:span text:style-name="T8">（二）</text:span><text:span text:style-name="T10">最近三年未曾受</text:span><text:span text:style-name="T10">本</text:span><text:span text:style-name="T10">法</text:span><text:span text:style-name="T10">第一百條第二款至第四款</text:span><text:span text:style-name="T10">規定之處分；其屬外國</text:span><text:span text:style-name="T10">期貨</text:span><text:span text:style-name="T10">商者，未曾受其本國主管機關相當於前述之處分。</text:span></text:p>
            <text:p text:style-name="P7"><text:span text:style-name="T10">（三）淨值</text:span><text:span text:style-name="T10">達新臺幣</text:span><text:span text:style-name="T10">十</text:span><text:span text:style-name="T10">億元以上</text:span><text:span text:style-name="T10">，且</text:span><text:span text:style-name="T8">最近期經會計師查核簽證之財務報告，每股淨值不低於面額。</text:span></text:p>
            <text:p text:style-name="P9"><text:span text:style-name="T8"><text:s text:c="2"/>六、</text:span><text:span text:style-name="T8">金融控股公司：該公司控股百分之五十以上之子公司有符合前</text:span><text:span text:style-name="T8">五</text:span><text:span text:style-name="T8">款所定資格條件之一者。</text:span></text:p>
            <text:p text:style-name="P10"><text:span text:style-name="T8">符合前項資格條件之發起人轉讓持股，</text:span><text:span text:style-name="T8">期貨</text:span><text:span text:style-name="T8">信託事業應於發起人轉讓持股前申報</text:span><text:span text:style-name="T8">主管機關</text:span><text:span text:style-name="T8">備查。</text:span></text:p>
            <text:p text:style-name="P11"/>
          </table:table-cell>
          <table:table-cell table:style-name="表格1.A1" office:value-type="string">
            <text:p text:style-name="P4"><text:span text:style-name="T8">第十二條 <text:s/></text:span><text:span text:style-name="T8">經營</text:span><text:span text:style-name="T8">期貨</text:span><text:span text:style-name="T8">信託事業，發起人</text:span><text:span text:style-name="T8">中</text:span><text:span text:style-name="T8">應有符合下列資格條件之基金管理機構、銀行、保險公司、證券商</text:span><text:span text:style-name="T8">、期貨商</text:span><text:span text:style-name="T8">或金融控股公司，其所認股份，合計不得少於第一次發行股份之百分之二十：</text:span></text:p>
            <text:p text:style-name="P6"><text:span text:style-name="T8">一、</text:span><text:span text:style-name="T8">基金管理機構：</text:span></text:p>
            <text:p text:style-name="P7"><text:span text:style-name="T8">（一）</text:span><text:span text:style-name="T8">成立滿三年，且最近三年未曾因資金管理業務受其本國主管機關處分。</text:span></text:p>
            <text:p text:style-name="P7"><text:span text:style-name="T8">（二）</text:span><text:span text:style-name="T8">具有管理或經營國際</text:span><text:span text:style-name="T8">期貨基金或</text:span><text:span text:style-name="T8">證券投資信託基金業務經驗。</text:span></text:p>
            <text:p text:style-name="P7"><text:span text:style-name="T8">（</text:span><text:span text:style-name="T8">三</text:span><text:span text:style-name="T8">）該機構及其</text:span><text:span text:style-name="T8">控制或從屬機構</text:span><text:span text:style-name="T8">所管理之資產中，以公開募集方式集資之</text:span><text:span text:style-name="T8">期貨基金、</text:span><text:span text:style-name="T8">證券投資信託基金</text:span><text:span text:style-name="T8">、</text:span><text:span text:style-name="T8">共同基金、單位信託或投資信託之基金資產總值不得少於新臺幣六百五十億元。</text:span></text:p>
            <text:p text:style-name="P6"><text:span text:style-name="T8">二、</text:span><text:span text:style-name="T8">銀行：</text:span></text:p>
            <text:p text:style-name="P7"><text:span text:style-name="T8">（</text:span><text:span text:style-name="T8">一</text:span><text:span text:style-name="T8">）成立滿三年，且最近三年未曾因資金管理業務受其本國主管機關處分。</text:span></text:p>
            <text:p text:style-name="P7"><text:span text:style-name="T8">（二）</text:span><text:span text:style-name="T8">具有國際金融</text:span><text:soft-page-break/><text:span text:style-name="T8">、證券</text:span><text:span text:style-name="T8">、</text:span><text:span text:style-name="T8">信託</text:span><text:span text:style-name="T8">或期貨</text:span><text:span text:style-name="T8">業務經驗。 <text:s text:c="53"/></text:span></text:p>
            <text:p text:style-name="P7"><text:span text:style-name="T8">（</text:span><text:span text:style-name="T8">三</text:span><text:span text:style-name="T8">）最近一年於全球銀行資產或淨值排名居前一千名內。 <text:s text:c="13"/></text:span></text:p>
            <text:p text:style-name="P6"><text:span text:style-name="T8">三、</text:span><text:span text:style-name="T8">保險公司：</text:span></text:p>
            <text:p text:style-name="P7"><text:span text:style-name="T8">（</text:span><text:span text:style-name="T8">一</text:span><text:span text:style-name="T8">）成立滿三年，且最近三年未曾因資金管理業務受其本國主管機關處分。</text:span></text:p>
            <text:p text:style-name="P7"><text:span text:style-name="T8">（二）</text:span><text:span text:style-name="T8">資金</text:span><text:span text:style-name="T8">運用總額達新臺幣一千億元以上</text:span><text:span text:style-name="T8">。 <text:s text:c="52"/></text:span></text:p>
            <text:p text:style-name="P7"><text:span text:style-name="T8">（三）</text:span><text:span text:style-name="T8">最近期經會計師查核簽證之財務報告，每股淨值不低於面額。</text:span></text:p>
            <text:p text:style-name="P6"><text:span text:style-name="T8">四、</text:span><text:span text:style-name="T8">證券商：</text:span></text:p>
            <text:p text:style-name="P7"><text:span text:style-name="T8">（</text:span><text:span text:style-name="T8">一</text:span><text:span text:style-name="T8">）成立滿三年，並為綜合經營證券承銷、自營及經紀業務滿三年之證</text:span><text:span text:style-name="T8">券</text:span><text:span text:style-name="T8">商。 <text:s text:c="51"/></text:span></text:p>
            <text:p text:style-name="P7"><text:span text:style-name="T8">（</text:span><text:span text:style-name="T8">二</text:span><text:span text:style-name="T8">）最近三年未曾受</text:span><text:span text:style-name="T8">證券交易</text:span><text:span text:style-name="T8">法第六十六條第二款至第四款規定之處分；其屬外國證券商者，未曾受其本國主管機關相當於前述之處分。</text:span></text:p>
            <text:p text:style-name="P7"><text:span text:style-name="T8">（</text:span><text:span text:style-name="T8">三</text:span><text:span text:style-name="T8">）實收資本額達新臺幣八十億元以上，且最近期經會計師查核簽證之財務報告，每股淨值不低於面額。</text:span></text:p>
            <text:p text:style-name="P8"><text:s text:c="3"/>五、期貨商：</text:p>
            <text:p text:style-name="P7"><text:soft-page-break/><text:span text:style-name="T8">（一）</text:span><text:span text:style-name="T8">成立滿三年，並為綜合經營</text:span><text:span text:style-name="T8">期貨</text:span><text:span text:style-name="T8">經紀</text:span><text:span text:style-name="T8">、期貨</text:span><text:span text:style-name="T8">自營及</text:span><text:span text:style-name="T8">期貨顧問</text:span><text:span text:style-name="T8">業務滿三年之</text:span><text:span text:style-name="T8">期貨</text:span><text:span text:style-name="T8">商。</text:span></text:p>
            <text:p text:style-name="P7"><text:span text:style-name="T8">（二）</text:span><text:span text:style-name="T8">最近三年未曾受</text:span><text:span text:style-name="T8">本</text:span><text:span text:style-name="T8">法</text:span><text:span text:style-name="T8">第一百條第二款至第四款</text:span><text:span text:style-name="T8">規定之處分；其屬外國</text:span><text:span text:style-name="T8">期貨</text:span><text:span text:style-name="T8">商者，未曾受其本國主管機關相當於前述之處分。</text:span></text:p>
            <text:p text:style-name="P7"><text:span text:style-name="T8">（三）淨值</text:span><text:span text:style-name="T8">達新臺幣</text:span><text:span text:style-name="T8">十</text:span><text:span text:style-name="T8">億元以上</text:span><text:span text:style-name="T8">，且最近期經會計師查核簽證之財務報告，每股淨值不低於面額。</text:span></text:p>
            <text:p text:style-name="P6"><text:span text:style-name="T8">六、</text:span><text:span text:style-name="T8">金融控股公司：</text:span></text:p>
            <text:p text:style-name="P7"><text:span text:style-name="T14">（</text:span><text:span text:style-name="T14">一</text:span><text:span text:style-name="T14">）依金融控股公司法成立之金融控股公司。</text:span></text:p>
            <text:p text:style-name="P7"><text:span text:style-name="T14">（</text:span><text:span text:style-name="T14">二</text:span><text:span text:style-name="T14">）</text:span><text:span text:style-name="T8">該公司控股百分之五十以上之子公司應有符合前</text:span><text:span text:style-name="T8">五</text:span><text:span text:style-name="T8">款所定資格條件之一者。</text:span></text:p>
            <text:p text:style-name="P12"><text:span text:style-name="T8"><text:s text:c="6"/></text:span><text:span text:style-name="T8">符合前項資格條件之發起人轉讓持股，</text:span><text:span text:style-name="T8">期貨</text:span><text:span text:style-name="T8">信託事業應於發起人轉讓持股前申報</text:span><text:span text:style-name="T8">主管機關</text:span><text:span text:style-name="T8">備查。</text:span></text:p>
          </table:table-cell>
          <table:table-cell table:style-name="表格1.C1" office:value-type="string">
            <text:list xml:id="list3606855978" text:style-name="WW8Num18">
              <text:list-item>
                <text:p text:style-name="P19"><text:span text:style-name="T18">目前業有近四十家證券商同時兼營期貨商，且期貨商之母公司，亦多為證券商，並考量證券商亦具有相當之期貨專業，為鼓勵期貨信託事業之設立，爰依同業公會建議，修正第一項第四款第三目，放寬證券商之財務資格條件，由原先實收資本額達新臺幣八十億元，修正為淨值達新臺幣八十億元或</text:span><text:span text:style-name="T18">實收資本額達新臺幣</text:span><text:span text:style-name="T18">六</text:span><text:span text:style-name="T18">十億元以上</text:span><text:span text:style-name="T18">，俾鼓勵證券商擔任專業發起人設立期貨信託事業。</text:span></text:p>
              </text:list-item>
              <text:list-item>
                <text:p text:style-name="P20">鑑於第一項第一款至第五款所定之專業發起人資格條件，並未限於須依我國法令設立，爰參考證券投資信託事業設置標準第八條第一項第五款規定，刪除第一項第六款第一目，放寬非依金融控股公司法成立之外國金融控股公司，其控股百分之五十以上之子公司有符合第一款至第五款所定資格條件之一者，亦得擔任期貨信託事業之專業發起人。</text:p>
              </text:list-item>
              <text:list-item>
                <text:p text:style-name="P19"><text:span text:style-name="T16">第一項第六款金融控股公司之定義，如為我國金融控股公司係依「金融控股公司法」第四條第二款定義；如為外國金融控股</text:span><text:soft-page-break/><text:span text:style-name="T16">公司，因各國法令規範不一，爰採實質認定，如其對一銀行、保險公司、證券商、期貨業或證券服務事業具有控制性持股，則認定為符合第六款之金融控股公司。</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4"/>
            <text:p text:style-name="P24"/>
            <text:p text:style-name="P24"/>
            <text:p text:style-name="P24"/>
            <text:p text:style-name="P24"/>
            <text:p text:style-name="P24"/>
            <text:p text:style-name="P24"/>
            <text:p text:style-name="P24"/>
            <text:p text:style-name="P24"/>
            <text:p text:style-name="P23"/>
          </table:table-cell>
        </table:table-row>
        <table:table-row table:style-name="表格1.1">
          <table:table-cell table:style-name="表格1.A1" office:value-type="string">
            <text:p text:style-name="P4"><text:span text:style-name="T8">第三十三條 <text:s/></text:span><text:span text:style-name="T8">信託業申請兼營期貨信託事業，應具備下列條件：</text:span></text:p>
            <text:p text:style-name="P15">一、最近期經會計師查核簽證之財務報告，每股淨值不低於面額。</text:p>
            <text:p text:style-name="P15">二、最近半年未曾受本法第一百條第一項第一款、證券投資<text:soft-page-break/>信託及顧問法第一百零三條第一款、證券交易法第六十六條第一款之處分或信託業法第四十四條第一項糾正並限期改善三次以上之處分。</text:p>
            <text:p text:style-name="P14"><text:span text:style-name="T8">三、最近二年未曾受本法第一百條第一項第二款至第四款、證券投資信託及顧問法第一百零三條第二款至第五款、證券交易法第六十六條第二款至第四款、或信託業法第四十四條</text:span><text:span text:style-name="T14">第</text:span><text:span text:style-name="T14">一</text:span><text:span text:style-name="T14">款</text:span><text:span text:style-name="T14">至</text:span><text:span text:style-name="T14">第</text:span><text:span text:style-name="T14">三</text:span><text:span text:style-name="T14">款</text:span><text:span text:style-name="T8">之處分。</text:span></text:p>
            <text:p text:style-name="P16">信託業曾受前項第二款或第三款之處分，且經主管機關命令其改善，於申請兼營期貨信託事業時，仍未具體改善者，主管機關得不許可其申請。</text:p>
            <text:p text:style-name="P5"/>
          </table:table-cell>
          <table:table-cell table:style-name="表格1.A1" office:value-type="string">
            <text:p text:style-name="P4"><text:span text:style-name="T8">第三十三條 <text:s/></text:span><text:span text:style-name="T8">信託業申請兼營期貨信託事業，應具備下列條件：</text:span></text:p>
            <text:p text:style-name="P15">一、最近期經會計師查核簽證之財務報告，每股淨值不低於面額。</text:p>
            <text:p text:style-name="P14"><text:span text:style-name="T8">二、最近半年未曾受本法第一百條第一項第一款、證券投資</text:span><text:soft-page-break/><text:span text:style-name="T8">信託及顧問法第一百零三條第一款、證券交易法第六十六條第一款之處分或信託業法第四十四條第一項</text:span><text:span text:style-name="T14">第一款</text:span><text:span text:style-name="T8">糾正並限期改善三次以上之處分。</text:span></text:p>
            <text:p text:style-name="P15">三、最近二年未曾受本法第一百條第一項第二款至第四款、證券投資信託及顧問法第一百零三條第二款至第五款、證券交易法第六十六條第二款至第四款、或信託業法第四十四條第一項第二款及第二項第一款與第二款之處分。</text:p>
            <text:p text:style-name="P17">信託業曾受前項第二款或第三款之處分，且經主管機關命令其改善，於申請兼營期貨信託事業時，仍未具體改善者，主管機關得不許可其申請。</text:p>
            <text:p text:style-name="P5"/>
          </table:table-cell>
          <table:table-cell table:style-name="表格1.C1" office:value-type="string">
            <text:p text:style-name="P21"><text:span text:style-name="T5">第一項第二款及第三款有關信託業兼營期貨信託事業，應符合之紀律性標準，配合信託業法第四十四條之項、款次進行調整。</text:span></text:p>
          </table:table-cell>
        </table:table-row>
        <table:table-row table:style-name="表格1.1">
          <table:table-cell table:style-name="表格1.A1" office:value-type="string">
            <text:p text:style-name="P4"><text:span text:style-name="T8">第四十四條 <text:s/></text:span><text:span text:style-name="T8">依第三章規定申請兼營期貨信託事業者，除</text:span><text:span text:style-name="T14">銀行依</text:span><text:span text:style-name="T14">信託業法第三條</text:span><text:span text:style-name="T14">第一項所定兼營信託業務</text:span><text:span text:style-name="T8">外，</text:span><text:span text:style-name="T8">以專營者為限。</text:span></text:p>
            <text:p text:style-name="P11"/>
          </table:table-cell>
          <table:table-cell table:style-name="表格1.A1" office:value-type="string">
            <text:p text:style-name="P4"><text:span text:style-name="T8">第四十四條 <text:s/></text:span><text:span text:style-name="T8">依第三章規定申請兼營期貨信託事業者，除信託業法第三條所定視為信託業外，以專營者為限。</text:span></text:p>
            <text:p text:style-name="P13"/>
          </table:table-cell>
          <table:table-cell table:style-name="表格1.C1" office:value-type="string">
            <text:p text:style-name="P21"><text:span text:style-name="T5">配合信託業法第三條修正。因信託業法第三條經金管會之許可兼營信託業務時，「視為信託業」之規定業已修正，爰本條配合修正。</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86cm" fo:margin-right="0cm" fo:text-indent="-1.686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2.54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04cm" fo:margin-right="0cm" fo:text-indent="-0.704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1.058cm" fo:margin-right="0cm" fo:text-indent="0cm" style:auto-text-indent="false"/>
      <style:text-properties fo:font-size="16pt" style:font-name-asian="標楷體" style:font-family-asian="標楷體" style:font-family-generic-asian="script" style:font-size-asian="16pt"/>
    </style:style>
    <style:style style:name="項" style:family="paragraph" style:parent-style-name="Text_20_body_20_indent">
      <style:paragraph-properties fo:margin-left="2.131cm" fo:margin-right="0cm" fo:text-indent="0.423cm" style:auto-text-indent="false" style:snap-to-layout-grid="false"/>
      <style:text-properties fo:color="#000000"/>
    </style:style>
    <style:style style:name="條" style:family="paragraph" style:parent-style-name="Standard">
      <style:paragraph-properties fo:margin-left="2.074cm" fo:margin-right="0cm" fo:text-indent="-2.074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款" style:family="paragraph" style:parent-style-name="Text_20_body_20_indent">
      <style:paragraph-properties fo:margin-left="3.822cm" fo:margin-right="0cm" fo:text-indent="-0.847cm" style:auto-text-indent="false" style:snap-to-layout-grid="false"/>
      <style:text-properties fo:color="#000000"/>
    </style:style>
    <style:style style:name="項2" style:family="paragraph" style:parent-style-name="Text_20_body_20_indent">
      <style:paragraph-properties fo:margin-left="2.131cm" fo:margin-right="0cm" fo:text-indent="0.423cm" style:auto-text-indent="false" style:snap-to-layout-grid="false"/>
      <style:text-properties fo:color="#000000" style:text-underline-style="solid" style:text-underline-width="auto" style:text-underline-color="font-color"/>
    </style:style>
    <style:style style:name="本文_20_2" style:display-name="本文 2" style:family="paragraph" style:parent-style-name="Standard">
      <style:paragraph-properties fo:margin-top="0cm" fo:margin-bottom="0.212cm" loext:contextual-spacing="false" fo:text-align="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區塊文字" style:family="paragraph" style:parent-style-name="Standard">
      <style:paragraph-properties fo:margin-left="2.328cm" fo:margin-right="0.282cm" fo:line-height="150%" fo:text-indent="1.058cm" style:auto-text-indent="false" style:vertical-align="auto"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主旨" style:family="paragraph" style:parent-style-name="Standard">
      <style:paragraph-properties fo:margin-left="1.7cm" fo:margin-right="0cm" fo:line-height="100%" fo:text-align="justify" style:justify-single-word="false" fo:text-indent="-1.7cm" style:auto-text-indent="false" style:vertical-align="auto" style:snap-to-layout-grid="false"/>
      <style:text-properties fo:font-size="16pt" style:letter-kerning="true" style:font-name-asian="標楷體" style:font-family-asian="標楷體" style:font-family-generic-asian="script" style:font-size-asian="16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complex="細明體" style:font-family-complex="細明體, MingLiU" style:font-family-generic-complex="modern" style:font-size-complex="12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本文_20_3" style:display-name="本文 3" style:family="paragraph" style:parent-style-name="Standard">
      <style:paragraph-properties fo:margin-top="0cm" fo:margin-bottom="0.212cm" loext:contextual-spacing="false" fo:text-align="justify" style:justify-single-word="false"/>
      <style:text-properties fo:color="#000000" fo:font-size="20pt" style:font-name-asian="標楷體" style:font-family-asian="標楷體" style:font-family-generic-asian="script" style:font-size-asian="20pt" style:font-size-complex="20pt" style:font-weight-complex="bold"/>
    </style:style>
    <style:style style:name="_30_13.條一" style:display-name="013.條一" style:family="paragraph" style:parent-style-name="Standard">
      <style:paragraph-properties fo:margin-left="1.411cm" fo:margin-right="0cm" fo:line-height="0.529cm" fo:text-align="justify" style:justify-single-word="false" fo:text-indent="-1.411cm" style:auto-text-indent="false" style:vertical-align="middle">
        <style:tab-stops>
          <style:tab-stop style:position="0.6cm"/>
          <style:tab-stop style:position="1.499cm" style:type="right"/>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_30_13.條_3001_一_3001_" style:display-name="013.條、一、" style:family="paragraph" style:parent-style-name="Standard">
      <style:paragraph-properties fo:margin-left="2.54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條內文" style:display-name="013.條內文" style:family="paragraph" style:parent-style-name="Standard">
      <style:paragraph-properties fo:margin-left="1.411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章" style:display-name="013.章" style:family="paragraph" style:parent-style-name="Standard">
      <style:paragraph-properties fo:margin-top="0.088cm" fo:margin-bottom="0.088cm" loext:contextual-spacing="false" fo:line-height="0.529cm" fo:text-align="center" style:justify-single-word="false" style:vertical-align="middle"/>
      <style:text-properties fo:font-size="10pt" style:letter-kerning="true" style:font-name-asian="華康粗黑體" style:font-family-asian="華康粗黑體, 'Arial Unicode MS'" style:font-family-generic-asian="modern" style:font-size-asian="10pt" style:font-size-complex="12pt"/>
    </style:style>
    <style:style style:name="_30_13.條十一" style:display-name="013.條十一" style:family="paragraph" style:parent-style-name="Standard">
      <style:paragraph-properties fo:margin-left="0.882cm" fo:margin-right="0cm" fo:line-height="0.529cm" fo:text-align="justify" style:justify-single-word="false" fo:text-indent="-0.882cm" style:auto-text-indent="false" style:vertical-align="middle">
        <style:tab-stops>
          <style:tab-stop style:position="0.45cm"/>
          <style:tab-stop style:position="1.05cm" style:type="right"/>
          <style:tab-stop style:position="1.499cm" style:type="right"/>
          <style:tab-stop style:position="2.099cm"/>
        </style:tab-stops>
      </style:paragraph-properties>
      <style:text-properties fo:font-size="8.5pt" style:letter-kerning="true" style:font-name-asian="華康中明體" style:font-family-asian="華康中明體, 'Arial Unicode MS'" style:font-family-generic-asian="modern" style:font-size-asian="8.5pt" style:font-size-complex="12pt"/>
    </style:style>
    <style:style style:name="_30_13.條二十一之一" style:display-name="013.條二十一之一" style:family="paragraph" style:parent-style-name="Standard">
      <style:paragraph-properties fo:margin-left="1.235cm" fo:margin-right="0cm" fo:line-height="0.529cm" fo:text-align="justify" style:justify-single-word="false" fo:text-indent="-1.235cm" style:auto-text-indent="false" style:vertical-align="middle">
        <style:tab-stops>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9cm" fo:text-indent="-1.27cm" fo:margin-left="2.4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23cm" fo:text-indent="-0.847cm" fo:margin-left="2.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69cm" fo:text-indent="-0.847cm" fo:margin-left="3.7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16cm" fo:text-indent="-0.847cm" fo:margin-left="4.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63cm" fo:text-indent="-0.847cm" fo:margin-left="5.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09cm" fo:text-indent="-0.847cm" fo:margin-left="6.3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56cm" fo:text-indent="-0.847cm" fo:margin-left="7.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03cm" fo:text-indent="-0.847cm" fo:margin-left="8.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49cm" fo:text-indent="-0.847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text-properties style:font-name="標楷體" style:font-name-asian="標楷體"/>
    </style:style>
    <style:style style:name="MP3" style:family="paragraph" style:parent-style-name="Foot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0.6cm" fo:margin-bottom="0.6cm" fo:margin-left="3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管理規則修正條文對照表</dc:title>
    <dc:subject>期貨經理事業管理規則修正條文對照表</dc:subject>
    <meta:keyword>期貨經理事業</meta:keyword>
    <dc:description>期貨經理事業管理規則修正條文對照表</dc:description>
    <meta:initial-creator>行政院金融監督管理委員會證券期貨局</meta:initial-creator>
    <meta:creation-date>2008-10-15T08:51:00</meta:creation-date>
    <dc:creator>Brenda Hu</dc:creator>
    <dc:date>2008-10-27T14:22:00</dc:date>
    <meta:print-date>2008-10-14T09:58:00</meta:print-date>
    <meta:editing-cycles>13</meta:editing-cycles>
    <meta:editing-duration>PT16M</meta:editing-duration>
    <meta:document-statistic meta:table-count="1" meta:image-count="0" meta:object-count="0" meta:page-count="4" meta:paragraph-count="70" meta:word-count="2935" meta:character-count="3318" meta:non-whitespace-character-count="2935"/>
    <meta:generator>LibreOffice/6.2.2.2$Windows_X86_64 LibreOffice_project/2b840030fec2aae0fd2658d8d4f9548af4e3518d</meta:generator>
    <meta:user-defined meta:name="_AdHocReviewCycleID" meta:value-type="float">-353604559</meta:user-defined>
    <meta:user-defined meta:name="_AuthorEmail">cindy@trust.org.tw</meta:user-defined>
    <meta:user-defined meta:name="_AuthorEmailDisplayName">cindy</meta:user-defined>
    <meta:user-defined meta:name="_EmailSubject">請幫我上網，謝謝！</meta:user-defined>
  </office:meta>
</office:document-meta>
</file>