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fo:margin-left="-1.279cm" table:align="left" style:writing-mode="lr-tb"/>
    </style:style>
    <style:style style:name="表格1.A" style:family="table-column">
      <style:table-column-properties style:column-width="6.802cm"/>
    </style:style>
    <style:style style:name="表格1.B" style:family="table-column">
      <style:table-column-properties style:column-width="6.805cm"/>
    </style:style>
    <style:style style:name="表格1.C" style:family="table-column">
      <style:table-column-properties style:column-width="4.82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HTML_20_Preformatted">
      <style:paragraph-properties fo:line-height="0.635cm" fo:text-align="justify" style:justify-single-word="false"/>
      <style:text-properties fo:color="#000000" style:font-name="Times New Roman" fo:font-size="14pt" style:font-name-asian="標楷體" style:font-size-asian="14pt" style:font-name-complex="Times New Roman"/>
    </style:style>
    <style:style style:name="P2" style:family="paragraph" style:parent-style-name="HTML_20_Preformatted">
      <style:paragraph-properties fo:margin-left="-0.953cm" fo:margin-right="0cm" fo:line-height="0.741cm" fo:text-align="center" style:justify-single-word="false" fo:text-indent="1.221cm" style:auto-text-indent="false"/>
      <style:text-properties style:font-name="標楷體" fo:font-size="18pt" fo:letter-spacing="-0.028cm" fo:font-weight="bold" style:font-name-asian="標楷體" style:font-size-asian="18pt" style:font-weight-asian="bold" style:font-weight-complex="bold"/>
    </style:style>
    <style:style style:name="P3" style:family="paragraph" style:parent-style-name="HTML_20_Preformatted">
      <style:paragraph-properties fo:margin-left="0.988cm" fo:margin-right="0cm" fo:line-height="0.635cm" fo:text-align="justify" style:justify-single-word="false" fo:text-indent="-0.988cm" style:auto-text-indent="false"/>
      <style:text-properties fo:color="#000000" style:font-name="Times New Roman" fo:font-size="14pt" style:font-name-asian="標楷體" style:font-size-asian="14pt" style:font-name-complex="Times New Roman"/>
    </style:style>
    <style:style style:name="P4" style:family="paragraph" style:parent-style-name="HTML_20_Preformatted">
      <style:paragraph-properties fo:margin-left="0.988cm" fo:margin-right="0cm" fo:line-height="0.635cm" fo:text-align="justify" style:justify-single-word="false" fo:text-indent="-0.988cm" style:auto-text-indent="false"/>
      <style:text-properties fo:color="#000000" style:font-name="Times New Roman" fo:font-size="14pt" style:font-name-asian="標楷體" style:font-size-asian="14pt" style:font-name-complex="Times New Roman"/>
    </style:style>
    <style:style style:name="P5" style:family="paragraph" style:parent-style-name="HTML_20_Preformatted">
      <style:paragraph-properties fo:margin-left="1.307cm" fo:margin-right="0cm" fo:line-height="0.635cm" fo:text-align="justify" style:justify-single-word="false" fo:text-indent="-0.859cm" style:auto-text-indent="false"/>
    </style:style>
    <style:style style:name="P6" style:family="paragraph" style:parent-style-name="HTML_20_Preformatted">
      <style:paragraph-properties fo:margin-left="1.307cm" fo:margin-right="0cm" fo:line-height="0.635cm" fo:text-align="justify" style:justify-single-word="false" fo:text-indent="-0.859cm" style:auto-text-indent="false"/>
      <style:text-properties fo:color="#000000" style:font-name="Times New Roman" fo:font-size="14pt" style:font-name-asian="標楷體" style:font-size-asian="14pt" style:font-name-complex="Times New Roman"/>
    </style:style>
    <style:style style:name="P7" style:family="paragraph" style:parent-style-name="HTML_20_Preformatted">
      <style:paragraph-properties fo:margin-left="1.653cm" fo:margin-right="0cm" fo:line-height="0.635cm" fo:text-align="justify" style:justify-single-word="false" fo:text-indent="-0.845cm" style:auto-text-indent="false"/>
    </style:style>
    <style:style style:name="P8" style:family="paragraph" style:parent-style-name="HTML_20_Preformatted">
      <style:paragraph-properties fo:margin-left="1.653cm" fo:margin-right="0cm" fo:line-height="0.635cm" fo:text-align="justify" style:justify-single-word="false" fo:text-indent="-0.845cm" style:auto-text-indent="false"/>
      <style:text-properties fo:color="#000000" style:font-name="Times New Roman" fo:font-size="14pt" style:text-underline-style="solid" style:text-underline-width="auto" style:text-underline-color="font-color" style:font-name-asian="標楷體" style:font-size-asian="14pt" style:font-name-complex="Times New Roman"/>
    </style:style>
    <style:style style:name="P9" style:family="paragraph" style:parent-style-name="HTML_20_Preformatted">
      <style:paragraph-properties fo:margin-left="1.653cm" fo:margin-right="0cm" fo:line-height="0.635cm" fo:text-align="justify" style:justify-single-word="false" fo:text-indent="-0.845cm" style:auto-text-indent="false"/>
      <style:text-properties fo:color="#000000" style:font-name="Times New Roman" fo:font-size="14pt" style:font-name-asian="標楷體" style:font-size-asian="14pt" style:font-name-complex="Times New Roman"/>
    </style:style>
    <style:style style:name="P10" style:family="paragraph" style:parent-style-name="HTML_20_Preformatted">
      <style:paragraph-properties fo:margin-left="1.573cm" fo:margin-right="0cm" fo:line-height="0.635cm" fo:text-align="justify" style:justify-single-word="false" fo:text-indent="-0.766cm" style:auto-text-indent="false"/>
    </style:style>
    <style:style style:name="P11" style:family="paragraph" style:parent-style-name="HTML_20_Preformatted">
      <style:paragraph-properties fo:margin-left="1.573cm" fo:margin-right="0cm" fo:line-height="0.635cm" fo:text-align="justify" style:justify-single-word="false" fo:text-indent="-0.766cm" style:auto-text-indent="false">
        <style:tab-stops/>
      </style:paragraph-properties>
    </style:style>
    <style:style style:name="P12" style:family="paragraph" style:parent-style-name="HTML_20_Preformatted">
      <style:paragraph-properties fo:margin-left="1.573cm" fo:margin-right="0cm" fo:line-height="0.635cm" fo:text-align="justify" style:justify-single-word="false" fo:text-indent="-0.766cm" style:auto-text-indent="false"/>
      <style:text-properties fo:color="#000000" style:font-name="Times New Roman" fo:font-size="14pt" style:font-name-asian="標楷體" style:font-size-asian="14pt" style:font-name-complex="Times New Roman"/>
    </style:style>
    <style:style style:name="P13" style:family="paragraph" style:parent-style-name="HTML_20_Preformatted">
      <style:paragraph-properties fo:margin-left="1.573cm" fo:margin-right="0cm" fo:line-height="0.635cm" fo:text-align="justify" style:justify-single-word="false" fo:text-indent="-0.766cm" style:auto-text-indent="false">
        <style:tab-stops/>
      </style:paragraph-properties>
      <style:text-properties fo:color="#000000" style:font-name="Times New Roman" fo:font-size="14pt" style:font-name-asian="標楷體" style:font-size-asian="14pt" style:font-name-complex="Times New Roman"/>
    </style:style>
    <style:style style:name="P14" style:family="paragraph" style:parent-style-name="HTML_20_Preformatted">
      <style:paragraph-properties fo:margin-left="1.573cm" fo:margin-right="0cm" fo:line-height="0.635cm" fo:text-align="justify" style:justify-single-word="false" fo:text-indent="-0.766cm" style:auto-text-indent="false">
        <style:tab-stops/>
      </style:paragraph-properties>
      <style:text-properties fo:color="#000000" style:font-name="標楷體" fo:font-size="14pt" style:font-name-asian="標楷體" style:font-size-asian="14pt" style:font-name-complex="標楷體"/>
    </style:style>
    <style:style style:name="P15" style:family="paragraph" style:parent-style-name="HTML_20_Preformatted">
      <style:paragraph-properties fo:margin-left="0.79cm" fo:margin-right="0cm" fo:line-height="0.635cm" fo:text-align="justify" style:justify-single-word="false" fo:text-indent="-0.79cm" style:auto-text-indent="false"/>
    </style:style>
    <style:style style:name="P16" style:family="paragraph" style:parent-style-name="HTML_20_Preformatted">
      <style:paragraph-properties fo:margin-left="0.79cm" fo:margin-right="0cm" fo:line-height="0.635cm" fo:text-align="justify" style:justify-single-word="false" fo:text-indent="-0.79cm" style:auto-text-indent="false"/>
      <style:text-properties fo:color="#000000" style:font-name="Times New Roman" fo:font-size="14pt" style:font-name-asian="標楷體" style:font-size-asian="14pt" style:font-name-complex="Times New Roman"/>
    </style:style>
    <style:style style:name="P17" style:family="paragraph" style:parent-style-name="HTML_20_Preformatted">
      <style:paragraph-properties fo:margin-left="0.949cm" fo:margin-right="0cm" fo:line-height="0.635cm" fo:text-align="justify" style:justify-single-word="false" fo:text-indent="0cm" style:auto-text-indent="false"/>
    </style:style>
    <style:style style:name="P18" style:family="paragraph" style:parent-style-name="HTML_20_Preformatted" style:list-style-name="WW8Num1">
      <style:paragraph-properties fo:margin-left="1.605cm" fo:margin-right="0cm" fo:line-height="0.635cm" fo:text-align="justify" style:justify-single-word="false" fo:text-indent="-0.796cm" style:auto-text-indent="false">
        <style:tab-stops/>
      </style:paragraph-properties>
      <style:text-properties fo:color="#000000" style:font-name="Times New Roman" fo:font-size="14pt" style:font-name-asian="標楷體" style:font-size-asian="14pt" style:font-name-complex="Times New Roman"/>
    </style:style>
    <style:style style:name="P19" style:family="paragraph" style:parent-style-name="HTML_20_Preformatted" style:list-style-name="WW8Num1">
      <style:paragraph-properties fo:margin-left="1.655cm" fo:margin-right="0cm" fo:line-height="0.635cm" fo:text-align="justify" style:justify-single-word="false" fo:text-indent="-0.845cm" style:auto-text-indent="false">
        <style:tab-stops/>
      </style:paragraph-properties>
    </style:style>
    <style:style style:name="P20" style:family="paragraph" style:parent-style-name="HTML_20_Preformatted">
      <style:paragraph-properties fo:margin-left="0.81cm" fo:margin-right="0cm" fo:line-height="0.635cm" fo:text-align="justify" style:justify-single-word="false" fo:text-indent="0cm" style:auto-text-indent="false">
        <style:tab-stops/>
      </style:paragraph-properties>
    </style:style>
    <style:style style:name="P21" style:family="paragraph" style:parent-style-name="HTML_20_Preformatted">
      <style:paragraph-properties fo:margin-left="0.81cm" fo:margin-right="0cm" fo:line-height="0.635cm" fo:text-align="justify" style:justify-single-word="false" fo:text-indent="0cm" style:auto-text-indent="false">
        <style:tab-stops/>
      </style:paragraph-properties>
      <style:text-properties fo:color="#000000" style:font-name="Times New Roman" fo:font-size="14pt" style:font-name-asian="標楷體" style:font-size-asian="14pt" style:font-name-complex="Times New Roman"/>
    </style:style>
    <style:style style:name="P22" style:family="paragraph" style:parent-style-name="HTML_20_Preformatted" style:master-page-name="Standard">
      <style:paragraph-properties fo:line-height="0.741cm" fo:text-align="center" style:justify-single-word="false" style:page-number="auto">
        <style:tab-stops>
          <style:tab-stop style:position="-8.8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letter-spacing="-0.028cm" fo:font-weight="bold" style:font-name-asian="標楷體" style:font-size-asian="16pt" style:font-weight-asian="bold" style:font-weight-complex="bold"/>
    </style:style>
    <style:style style:name="P23" style:family="paragraph" style:parent-style-name="本文_20_2">
      <style:text-properties style:font-name="Times New Roman" style:font-name-complex="Times New Roman"/>
    </style:style>
    <style:style style:name="P24" style:family="paragraph" style:parent-style-name="Standard">
      <style:paragraph-properties fo:line-height="0.635cm" fo:text-align="center" style:justify-single-word="false"/>
      <style:text-properties fo:font-size="14pt" fo:letter-spacing="0.035cm" fo:font-weight="bold" style:font-name-asian="標楷體" style:font-size-asian="14pt" style:font-weight-asian="bold" style:font-weight-complex="bold"/>
    </style:style>
    <style:style style:name="P25" style:family="paragraph" style:parent-style-name="Standard">
      <style:paragraph-properties fo:line-height="0.635cm" fo:text-align="center" style:justify-single-word="false"/>
      <style:text-properties fo:font-size="14pt" fo:font-weight="bold" style:font-name-asian="標楷體" style:font-size-asian="14pt" style:font-weight-asian="bold" style:font-weight-complex="bold"/>
    </style:style>
    <style:style style:name="P26" style:family="paragraph" style:parent-style-name="Standard">
      <style:paragraph-properties fo:line-height="0.635cm" fo:text-align="justify" style:justify-single-word="false"/>
      <style:text-properties fo:font-size="14pt" style:font-name-asian="標楷體" style:font-size-asian="14pt"/>
    </style:style>
    <style:style style:name="P27" style:family="paragraph" style:parent-style-name="Standard">
      <style:paragraph-properties fo:line-height="0.706cm"/>
      <style:text-properties fo:font-size="14pt" style:font-name-asian="標楷體" style:font-size-asian="14pt"/>
    </style:style>
    <style:style style:name="P28" style:family="paragraph" style:parent-style-name="Standard">
      <style:paragraph-properties fo:line-height="0.635cm" fo:text-align="justify" style:justify-single-word="false"/>
      <style:text-properties style:font-name="Times New Roman" fo:font-size="14pt" style:font-name-asian="標楷體" style:font-size-asian="14pt" style:font-name-complex="Times New Roman"/>
    </style:style>
    <style:style style:name="P29" style:family="paragraph" style:parent-style-name="Standard">
      <style:paragraph-properties fo:line-height="0.635cm" fo:text-align="justify" style:justify-single-word="false" style:snap-to-layout-grid="false"/>
      <style:text-properties fo:color="#000000" style:font-name="Times New Roman" fo:font-size="14pt" style:font-name-asian="標楷體" style:font-size-asian="14pt" style:font-name-complex="Times New Roman"/>
    </style:style>
    <style:style style:name="T1" style:family="text">
      <style:text-properties fo:font-weight="bold" style:font-weight-asian="bold" style:font-weight-complex="bold"/>
    </style:style>
    <style:style style:name="T2" style:family="text">
      <style:text-properties fo:letter-spacing="0.035cm"/>
    </style:style>
    <style:style style:name="T3" style:family="text">
      <style:text-properties fo:font-size="14pt" style:font-name-asian="標楷體" style:font-size-asian="14pt"/>
    </style:style>
    <style:style style:name="T4" style:family="text">
      <style:text-properties style:font-name="Times New Roman" style:font-name-complex="Times New Roman"/>
    </style:style>
    <style:style style:name="T5" style:family="text">
      <style:text-properties fo:color="#000000" style:font-name="Times New Roman" fo:font-size="14pt" style:font-name-asian="標楷體" style:font-size-asian="14pt" style:font-name-complex="Times New Roman"/>
    </style:style>
    <style:style style:name="T6" style:family="text">
      <style:text-properties fo:color="#000000" style:font-name="Times New Roman" fo:font-size="14pt" style:font-name-asian="標楷體" style:font-size-asian="14pt" style:font-name-complex="Times New Roman"/>
    </style:style>
    <style:style style:name="T7" style:family="text">
      <style:text-properties fo:color="#000000" style:font-name="Times New Roman" fo:font-size="14pt" style:text-underline-style="solid" style:text-underline-width="auto" style:text-underline-color="font-color" style:font-name-asian="標楷體" style:font-size-asian="14pt" style:font-name-complex="Times New Roman"/>
    </style:style>
    <style:style style:name="T8" style:family="text">
      <style:text-properties fo:color="#000000" style:font-name="Times New Roman" fo:font-size="14pt" style:text-underline-style="solid" style:text-underline-width="auto" style:text-underline-color="font-color" style:font-name-asian="標楷體" style:font-size-asian="14pt" style:font-name-complex="Times New Roman"/>
    </style:style>
    <style:style style:name="T9" style:family="text">
      <style:text-properties fo:color="#000000" style:font-name="Times New Roman" fo:font-size="14pt" style:text-underline-style="solid" style:text-underline-width="auto" style:text-underline-color="font-color" style:font-name-asian="Times New Roman" style:font-size-asian="14pt" style:font-name-complex="Times New Roman"/>
    </style:style>
    <style:style style:name="T10" style:family="text">
      <style:text-properties fo:color="#000000" style:font-name="Times New Roman" fo:font-size="14pt" style:font-size-asian="14pt" style:font-name-complex="Times New Roman"/>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text-underline-style="solid" style:text-underline-width="auto" style:text-underline-color="font-color" style:font-name-asian="標楷體" style:font-size-asian="14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臺灣證券交易所股份有限公司綜合交易帳戶作業要點部分修正條文對照表</text:p>
      <text:p text:style-name="P2"/>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4">修　正　條　文</text:p>
            </table:table-cell>
            <table:table-cell table:style-name="表格1.A1" office:value-type="string">
              <text:p text:style-name="P24">現　行　條　文</text:p>
            </table:table-cell>
            <table:table-cell table:style-name="表格1.C1" office:value-type="string">
              <text:p text:style-name="P25">說　　　　　明</text:p>
            </table:table-cell>
          </table:table-row>
        </table:table-header-rows>
        <table:table-row table:style-name="表格1.1">
          <table:table-cell table:style-name="表格1.A1" office:value-type="string">
            <text:p text:style-name="P3">貳、開戶作業</text:p>
            <text:p text:style-name="P5"><text:span text:style-name="T5">一、每家證券商總分公司得在</text:span><text:span text:style-name="T7">公司所在地</text:span><text:span text:style-name="T5">以自己名義各開立二個綜合交易帳戶，分別供</text:span><text:span text:style-name="T7">外國委託人</text:span><text:span text:style-name="T5">(</text:span><text:span text:style-name="T5">證券買賣帳號為995555-檢查碼</text:span><text:span text:style-name="T5">)</text:span><text:span text:style-name="T5">及</text:span><text:span text:style-name="T7">本</text:span><text:span text:style-name="T7">國</text:span><text:span text:style-name="T7">委託</text:span><text:span text:style-name="T7">人</text:span><text:span text:style-name="T5">(</text:span><text:span text:style-name="T5">證券買賣帳號為885555-檢查碼</text:span><text:span text:style-name="T5">)</text:span><text:span text:style-name="T5">使用。</text:span></text:p>
            <text:p text:style-name="P3"/>
            <text:p text:style-name="P3"/>
            <text:p text:style-name="P3"/>
            <text:p text:style-name="P3"/>
            <text:p text:style-name="P3"/>
            <text:p text:style-name="P3"/>
            <text:p text:style-name="P3"/>
            <text:p text:style-name="P3"/>
            <text:p text:style-name="P3"/>
            <text:p text:style-name="P3"/>
            <text:p text:style-name="P3">(以下略)</text:p>
            <text:p text:style-name="P3"/>
            <text:p text:style-name="P1">參、交易及成交分配申報作業</text:p>
            <text:p text:style-name="P6">一、交易作業</text:p>
            <text:p text:style-name="P7"><text:span text:style-name="T5">(一)證券商以綜合交易帳戶申報買賣之數量及價格規定，比照一般買賣帳戶辦理，另不同委託人之零股</text:span><text:span text:style-name="T7">得合併後</text:span><text:span text:style-name="T5">，以綜合交易帳戶申報買賣。</text:span></text:p>
            <text:p text:style-name="P12"/>
            <text:p text:style-name="P12"/>
            <text:p text:style-name="P12">(以下略)</text:p>
            <text:p text:style-name="P10"><text:span text:style-name="T5">(五)證券商受託以綜合交易帳戶</text:span><text:span text:style-name="T7">進行鉅額買賣申報賣出有價證券時，</text:span><text:span text:style-name="T5">由受任人自行控管各委託人之集保帳戶</text:span><text:span text:style-name="T7">至少具備相當於應付交割之數額</text:span><text:span text:style-name="T5">。如申報分配後發現有違反前述規定之情事者，僅得由證券商依現行申報錯帳或違約等相關規定辦理。</text:span></text:p>
            <text:p text:style-name="P12"/>
            <text:p text:style-name="P12"/>
            <text:p text:style-name="P12">(以下略)</text:p>
            <text:p text:style-name="P5"><text:span text:style-name="T5">二、成交分配</text:span><text:span text:style-name="T7">及分配前更正帳號</text:span><text:span text:style-name="T5">申報作業</text:span></text:p>
            <text:p text:style-name="P7"><text:span text:style-name="T5">(一)證券商受託以非綜合交易帳戶買賣成交之有價證券，</text:span><text:span text:style-name="T7">得於成交日或成交日後第一營業日申報更正帳號予綜合交易帳戶後，</text:span><text:span text:style-name="T5">併入綜合交易帳戶個別證券之總成交金額及總成交數量</text:span><text:span text:style-name="T7">進行</text:span><text:span text:style-name="T5">成交分配申報作業。</text:span><text:span text:style-name="T7">另證券商受託以綜合交易帳戶買賣成交之有價證券，亦得於成交日或成交日後第一營業日申報更正帳號予非綜合交易帳戶後再申報成交分配明細。另證券商須依本作業要點參、三及四增修委託明細。</text:span></text:p>
            <text:p text:style-name="P8"/>
            <text:p text:style-name="P7"><text:span text:style-name="T5">(二)證券商應於成交日按個別證券</text:span><text:span text:style-name="T7">申報</text:span><text:span text:style-name="T5">分配</text:span><text:span text:style-name="T7">明細</text:span><text:span text:style-name="T5">，其</text:span><text:span text:style-name="T7">申報</text:span><text:span text:style-name="T5">各委託人之總成交金額及總成交數量，須與當日綜合交易帳戶</text:span><text:span text:style-name="T7">更正帳號後</text:span><text:span text:style-name="T5">個別證券之總成交金額及總成交數量全部相同，並於當日下午三時至六時依規定電腦格式申報分配後之成交明細至本公司。</text:span><text:span text:style-name="T7">證券商於成交日完成分配明細申報後如須修改分配者，應先行撤銷當日更正帳號，該分配資料經回復至原始綜合交易帳戶成交資料後，視需要重新申報更正帳號，再申報分配後之成交明細。</text:span></text:p>
            <text:p text:style-name="P7"><text:span text:style-name="T5">(三)</text:span><text:span text:style-name="T7">證券商得依受任人指示將</text:span><text:span text:style-name="T5">普通交易及盤後定價交易</text:span><text:span text:style-name="T7">合併分配為零股或千股之整倍數予委託人，分配為千股之整倍數者，</text:span><text:span text:style-name="T5">每筆分配數量不得超過四九九交易單位，</text:span><text:span text:style-name="T7">前揭分配為零股者及零股交易，</text:span><text:span text:style-name="T5">每筆分配數量不得超過九九九股，另</text:span><text:span text:style-name="T7">分配為千股之整倍數者應與分配為零股者</text:span><text:span text:style-name="T5">分別申報。</text:span></text:p>
            <text:p text:style-name="P7"><text:span text:style-name="T5">(四)</text:span><text:span text:style-name="T7">證券商依受任人指示以千股之整倍數分配</text:span><text:span text:style-name="T5">予各委託人之個別證券總成交金額應</text:span><text:span text:style-name="T7">申報</text:span><text:span text:style-name="T5">為十元之整倍數；</text:span><text:span text:style-name="T7">另依受任人指示以零股分配予各委託人之</text:span><text:span text:style-name="T5">個別證券之總成交金額得</text:span><text:span text:style-name="T7">申報</text:span><text:span text:style-name="T5">為元、角或分，其分配總成交數量應</text:span><text:span text:style-name="T7">申報</text:span><text:span text:style-name="T5">為1股之整倍數。</text:span></text:p>
            <text:p text:style-name="P7"><text:span text:style-name="T5">(五)</text:span><text:span text:style-name="T7">證券商受託以綜合交易帳戶進行鉅額買賣後，依受任人指示分配予各委託人之個別證券總成交金額得申報為元、角或分，其分配總成交數量應申報為1股之整倍數，前揭分配明細應與普通交易、盤後定價交易及零股交易分別申報，且不須符合本公司上市證券鉅額買賣辦法有關數量、種類及金額相關規定。另鉅額買賣不適用本作業要點參、二、(一)規定。</text:span></text:p>
            <text:p text:style-name="P8"/>
            <text:p text:style-name="P7"><text:span text:style-name="T7">(六)</text:span><text:span text:style-name="T11">證券商申報各委託人之總成交金額與委託人實際交割金額之差額，證券商得以「其他營業收入」或「其他營業支出」入帳。</text:span></text:p>
            <text:p text:style-name="P11"><text:span text:style-name="T7">(七)</text:span><text:span text:style-name="T5">個別證券依分配後之成交明細所計算之成交價格，如有逾越該綜合交易帳戶當日成交之最高或最低價格等不符公平合理之情事者，本公司得公布受任人之名稱等相關資料，並通知其委託人。</text:span></text:p>
            <text:p text:style-name="P13">(以下略)</text:p>
            <text:p text:style-name="P5"><text:span text:style-name="T5">四、證券商得於成交日後第一營業日下午</text:span><text:span text:style-name="T7">六</text:span><text:span text:style-name="T5">時前申報本作業要點參</text:span><text:span text:style-name="T7">、</text:span><text:span text:style-name="T5">二</text:span><text:span text:style-name="T7">、</text:span><text:span text:style-name="T5">(二)成交明細之部分調整分配，及修改本作業要點參</text:span><text:span text:style-name="T7">、</text:span><text:span text:style-name="T5">三之委託明細</text:span><text:span text:style-name="T7">，調整分配後個別證券分配予各委託人之總成交金額及總成交數量，須與當日綜合交易帳戶更正帳號後個別證券之總成交金額及總成交數量全部相同</text:span><text:span text:style-name="T5">。惟證券商於成交日</text:span><text:span text:style-name="T7">申報</text:span><text:span text:style-name="T5">之</text:span><text:span text:style-name="T7">分配明細為</text:span><text:span text:style-name="T5">本國證券投資信託基金者，次一營業日申報部分調整分配時，僅得調整分配予本國證券投資信託基金。</text:span><text:span text:style-name="T7">證券商於成交日後第一營業日已申報調整分配後，如須再修改分配者，應先行撤銷當日更正帳號，該分配資料經回復至成交日最終分配明細後，視需要重新申報更正帳號，再申報分配後之成交明細。</text:span></text:p>
            <text:p text:style-name="P5"><text:span text:style-name="T5">五、證券商於成交日申報分配後之成交明細，及次一營業日申報部分調整分配，綜合交易帳戶證券買賣帳號為995555-檢查碼者，僅限分配予</text:span><text:span text:style-name="T7">外國委託人</text:span><text:span text:style-name="T5">；綜合交易帳戶證券買賣帳號為885555-檢查碼者，僅限分配予</text:span><text:span text:style-name="T7">本</text:span><text:span text:style-name="T7">國</text:span><text:span text:style-name="T7">委託</text:span><text:span text:style-name="T7">人</text:span><text:span text:style-name="T5">。</text:span></text:p>
            <text:p text:style-name="P6"/>
            <text:p text:style-name="P6"/>
            <text:p text:style-name="P6"/>
            <text:p text:style-name="P6"/>
            <text:p text:style-name="P6"/>
            <text:p text:style-name="P6"/>
            <text:p text:style-name="P6"/>
            <text:p text:style-name="P6"/>
            <text:p text:style-name="P6"/>
            <text:p text:style-name="P6"/>
            <text:p text:style-name="P15"><text:span text:style-name="T5">肆、</text:span><text:span text:style-name="T7">成交分配後之錯帳及更正帳號申報作業</text:span></text:p>
            <text:p text:style-name="P17"><text:span text:style-name="T5">證券經紀商應於成交日後第二營業日上午十時前</text:span><text:span text:style-name="T7">以分配後之各委託人證券買賣帳戶，</text:span><text:span text:style-name="T5">依下列規定辦理錯帳及更正帳號申報作業：</text:span></text:p>
            <text:p text:style-name="P6">一、已申報錯帳且已為其申報買回或轉賣處理者，不得再申報部分調整分配。</text:p>
            <text:p text:style-name="P6"/>
            <text:p text:style-name="P5"><text:span text:style-name="T5">二、已申報錯帳但尚未為其申報買回或轉賣處理者，若欲申報部分調整分配，應先行撤銷</text:span><text:span text:style-name="T7">前次分配後之</text:span><text:span text:style-name="T5">錯帳，再申報部分調整分配。</text:span></text:p>
            <text:p text:style-name="P6"/>
            <text:p text:style-name="P5"><text:span text:style-name="T5">三、申報更正帳號</text:span><text:span text:style-name="T7">後</text:span><text:span text:style-name="T5">，若欲申報部分調整分配，應先行撤銷</text:span><text:span text:style-name="T7">前次分配後之</text:span><text:span text:style-name="T5">更正帳號，再申報部分調整分配。</text:span></text:p>
          </table:table-cell>
          <table:table-cell table:style-name="表格1.A1" office:value-type="string">
            <text:p text:style-name="P3">貳、開戶作業</text:p>
            <text:p text:style-name="P5"><text:span text:style-name="T5">一、每家證券商總分公司得在自家以自己名義各開立二個綜合交易帳戶，分別供</text:span><text:span text:style-name="T7">本公司營業細則第75 條之4所規定之境外華僑及外國人及外國銀行、保險公司在我國境內設立之分公司</text:span><text:span text:style-name="T5">(</text:span><text:span text:style-name="T5">證券買賣帳號為995555-檢查碼</text:span><text:span text:style-name="T5">)</text:span><text:span text:style-name="T7">及同條款所規定之國內機構投資人</text:span><text:span text:style-name="T7">(</text:span><text:span text:style-name="T7">本國證券投資信託基金、政府機構、本國銀行及保險公司、本公司有價證券上市審查準則補充規定第六條所稱之集團企業</text:span><text:span text:style-name="T7">)</text:span><text:span text:style-name="T7">與全權委託客戶</text:span><text:span text:style-name="T5">(</text:span><text:span text:style-name="T5">證券買賣帳號為885555-檢查碼</text:span><text:span text:style-name="T5">)</text:span><text:span text:style-name="T5">使用。</text:span></text:p>
            <text:p text:style-name="P3">(以下略)</text:p>
            <text:p text:style-name="P3"/>
            <text:p text:style-name="P1">參、交易及成交分配申報作業</text:p>
            <text:p text:style-name="P6">一、交易作業</text:p>
            <text:p text:style-name="P7"><text:span text:style-name="T5">(一)證券商以綜合交易帳戶申報買賣之數量及價格規定，比照一般買賣帳戶辦理，另不同委託人之零股</text:span><text:span text:style-name="T7">不</text:span><text:span text:style-name="T5">得合併</text:span><text:span text:style-name="T7">成千股之整倍數</text:span><text:span text:style-name="T5">後，以綜合交易帳戶申報</text:span><text:span text:style-name="T7">普通交易或盤後定價交易</text:span><text:span text:style-name="T5">買賣。</text:span></text:p>
            <text:p text:style-name="P12">(以下略)</text:p>
            <text:p text:style-name="P10"><text:span text:style-name="T5">(五)證券商受託以綜合交易帳戶賣出零股時，由受任人自行控管各委託人之集保帳戶須有零股且足以交付其委託賣出之零股股數。如申報分配後發現有違反前述規定之情事者，僅得由證券商依現行申報錯帳或違約等相關規定辦理。</text:span></text:p>
            <text:p text:style-name="P12"/>
            <text:p text:style-name="P12"/>
            <text:p text:style-name="P12"/>
            <text:p text:style-name="P12">(以下略)</text:p>
            <text:p text:style-name="P6">二、成交分配申報作業</text:p>
            <text:p text:style-name="P6"/>
            <text:list xml:id="list3244926347" text:style-name="WW8Num1">
              <text:list-item>
                <text:p text:style-name="P18">證券商受託以非綜合交易帳戶買賣成交之有價證券，不得併入綜合交易帳戶個別證券之總成交金額及總成交數量之成交分配申報作業。</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51135110619992" text:continue-numbering="true" text:style-name="WW8Num1">
              <text:list-item>
                <text:p text:style-name="P19"><text:span text:style-name="T5">證券商應於成交日按</text:span><text:span text:style-name="T7">已成交之</text:span><text:span text:style-name="T5">個別證券進行分配，其分配予各委託人之總成交金額及總成交數量，須與當日綜合交易帳戶個別證券之總成交金額及總成交數量全部相同，並於當日下午三時至六時依規定電腦格式申報分配後之成交明細至本公司。</text:span></text:p>
              </text:list-item>
            </text:list>
            <text:p text:style-name="P21"/>
            <text:p text:style-name="P21"/>
            <text:p text:style-name="P21"/>
            <text:p text:style-name="P21"/>
            <text:p text:style-name="P21"/>
            <text:p text:style-name="P21"/>
            <text:p text:style-name="P21"/>
            <text:p text:style-name="P21"/>
            <text:p text:style-name="P21"/>
            <text:p text:style-name="P9">(三)普通交易及盤後定價交易之每筆分配數量不得超過四九九交易單位，零股交易之每筆分配數量不得超過九九九股，另普通交易及盤後定價交易分配後之成交明細應與零股交易分別申報。</text:p>
            <text:p text:style-name="P9"/>
            <text:p text:style-name="P9"/>
            <text:p text:style-name="P9"/>
            <text:p text:style-name="P9"/>
            <text:p text:style-name="P20"><text:span text:style-name="T5">(四)</text:span><text:span text:style-name="T7">普通交易及盤後定價交易所</text:span><text:span text:style-name="T5">分配予各委託人之個別證券總成交金額應為十元之整倍數</text:span><text:span text:style-name="T7">，其分配總成交數量應為千股之整倍數</text:span><text:span text:style-name="T5">；</text:span><text:span text:style-name="T7">零股交易所分配</text:span><text:span text:style-name="T5">個別證券之總成交金額得為元、角或分，其分配總成交數量應為1股之整倍數。</text:span></text:p>
            <text:p text:style-name="P21"/>
            <text:p text:style-name="P21"/>
            <text:p text:style-name="P9">(新增)</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text:span text:style-name="T5">(五)</text:span><text:span text:style-name="T11">證券商申報各委託人之總成交金額與委託人實際交割金額之差額，證券商得以「其他營業收入」或「其他營業支出」入帳。</text:span></text:p>
            <text:p text:style-name="P9">(六)個別證券依分配後之成交明細所計算之成交價格，如有逾越該綜合交易帳戶當日成交之最高或最低價格等不符公平合理之情事者，本公司得公布受任人之名稱等相關資料，並通知其委託人。</text:p>
            <text:p text:style-name="P9">(以下略)</text:p>
            <text:p text:style-name="P6">四、證券商得於成交日後第一營業日下午四時前申報本作業要點參二(二)成交明細之部分調整分配，及修改本作業要點參三之委託明細。惟證券商於成交日分配給本國證券投資信託基金者，次一營業日申報部分調整分配時，僅得調整分配予本國證券投資信託基金。</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pan text:style-name="T5">五、證券商於成交日申報分配後之成交明細，及次一營業日申報部分調整分配，綜合交易帳戶證券買賣帳號為995555-檢查碼者，僅限分配</text:span><text:span text:style-name="T7">予本公司營業細則第</text:span><text:span text:style-name="T9"> </text:span><text:span text:style-name="T7">75 條之4所規定之境外華僑及外國人及外國銀行、保險公司在我國境內設立之分公司</text:span><text:span text:style-name="T5">；綜合交易帳戶證券買賣帳號為885555-檢查碼者，僅限分配予同條款所規定之國內機構投資人(本國證券投資信託基金、政府機構、本國銀行及保險公司、本公司有價證券上市審查準則補充規定第六條所稱之集團企業)與全權委託客戶。</text:span></text:p>
            <text:p text:style-name="P16">肆、證券經紀商應於成交日後第二營業日上午十時前依下列規定辦理錯帳及更正帳號申報作業：</text:p>
            <text:p text:style-name="P16"/>
            <text:p text:style-name="P16"/>
            <text:p text:style-name="P16"/>
            <text:p text:style-name="P5"><text:span text:style-name="T5">一、已申報錯帳且已為其申報買回或轉賣處理者，不得</text:span><text:span text:style-name="T7">就該筆錯帳</text:span><text:span text:style-name="T5">再申報部分調整分配。</text:span></text:p>
            <text:p text:style-name="P5"><text:span text:style-name="T5">二、已申報錯帳但尚未為其申報買回或轉賣處理者，若欲</text:span><text:span text:style-name="T7">就該筆錯帳</text:span><text:span text:style-name="T5">申報部分調整分配，應先行撤銷</text:span><text:span text:style-name="T7">該筆</text:span><text:span text:style-name="T5">錯帳，再申報部分調整分配。</text:span></text:p>
            <text:p text:style-name="P6"/>
            <text:p text:style-name="P5"><text:span text:style-name="T5">三、申報更正帳號時，若欲</text:span><text:span text:style-name="T7">就該筆更正帳號</text:span><text:span text:style-name="T5">申報部分調整分配，應先行撤銷</text:span><text:span text:style-name="T7">該筆</text:span><text:span text:style-name="T5">更正帳號，再申報部分調整分配。</text:span></text:p>
          </table:table-cell>
          <table:table-cell table:style-name="表格1.C1" office:value-type="string">
            <text:p text:style-name="P29"/>
            <text:p text:style-name="P26">開放全部投資人得使用綜合交易帳戶買賣有價證券。</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不同委託人之零股得合併成整股以綜合交易帳戶進行整股買賣。</text:p>
            <text:p text:style-name="P26"/>
            <text:p text:style-name="P26"/>
            <text:p text:style-name="P26"/>
            <text:p text:style-name="P26"/>
            <text:p text:style-name="P26"/>
            <text:p text:style-name="P26"/>
            <text:p text:style-name="P26">現行證券商申報零股交易已取消查詢各委託人之集保帳戶須有零股且足以交付其委託賣出之零股股數，故取消左列受任人控管規定。惟證券商申報鉅額賣出證券時，比照鉅額買賣辦法規定，由受任人自行控管各委託人之集保帳戶至少具備相當於應付交割之數額。</text:p>
            <text:p text:style-name="P26"/>
            <text:p text:style-name="P26"/>
            <text:p text:style-name="P26"/>
            <text:p text:style-name="P26">開放個人帳號成交者得併入綜合交易帳戶進行均價及分配，或以綜合交易帳戶買賣成交者，亦得於成交日或成交日後第一營業日申報更正帳號予非綜合交易帳戶，惟其須於成交日或成交日次一營業日先完成申報更正帳號後再進行成交分配。</text:p>
            <text:p text:style-name="P26"/>
            <text:p text:style-name="P26"/>
            <text:p text:style-name="P26"/>
            <text:p text:style-name="P26"/>
            <text:p text:style-name="P26"/>
            <text:p text:style-name="P26"/>
            <text:p text:style-name="P26"/>
            <text:p text:style-name="P23">綜合交易帳戶如有進行更正帳號者，個別證券分配予各委託人之總成交金額及總成交數量，須與當日綜合交易帳戶更正帳號後個別證券之總成交金額及總成交數量全部相同。如須修改分配，應先行撤銷當日更正帳號，經本公司將該分配資料回復至原始綜合交易帳戶成交資料後，再申報分配後之成交明細等作業。</text:p>
            <text:p text:style-name="P28"/>
            <text:p text:style-name="P26"/>
            <text:p text:style-name="P26"/>
            <text:p text:style-name="P26"/>
            <text:p text:style-name="P26"/>
            <text:p text:style-name="P26">受任人得將不同委託人之零股合併成整股於普通交易及盤後定價交易買賣，並得將整股成交者拆成零股分配予委託人，另分配後之整股及零股應分別申報。</text:p>
            <text:p text:style-name="P26"/>
            <text:p text:style-name="P26"/>
            <text:p text:style-name="P26"/>
            <text:p text:style-name="P26"/>
            <text:p text:style-name="P26"/>
            <text:p text:style-name="P26">配合前款修改。</text:p>
            <text:p text:style-name="P26"/>
            <text:p text:style-name="P26"/>
            <text:p text:style-name="P26"/>
            <text:p text:style-name="P26"/>
            <text:p text:style-name="P26"/>
            <text:p text:style-name="P26"/>
            <text:p text:style-name="P26"/>
            <text:p text:style-name="P26"/>
            <text:p text:style-name="P26"/>
            <text:p text:style-name="P26"/>
            <text:p text:style-name="P26">證券商受託以綜合交易帳戶進行鉅額買賣後，依受任人指示分配予各委託人之個別證券總成交金額得申報為元、角或分，其分配總成交數量應申報為1股之整倍數，另該分配明細應與普通交易、盤後定價交易及零股交易分別申報，且不須符合本公司上市證券鉅額買賣辦法有關數量、種類及金額相關規定。另非綜合交易帳戶不得併入鉅額買賣均價。</text:p>
            <text:p text:style-name="P26">調整項次。</text:p>
            <text:p text:style-name="P26"/>
            <text:p text:style-name="P26"/>
            <text:p text:style-name="P26"/>
            <text:p text:style-name="P26"/>
            <text:p text:style-name="P26"/>
            <text:p text:style-name="P26">調整項次。</text:p>
            <text:p text:style-name="P26"/>
            <text:p text:style-name="P26"/>
            <text:p text:style-name="P26"/>
            <text:p text:style-name="P26"/>
            <text:p text:style-name="P26"/>
            <text:p text:style-name="P26"/>
            <text:p text:style-name="P26"/>
            <text:p text:style-name="P26"/>
            <text:p text:style-name="P26"/>
            <text:p text:style-name="P23">配合證券商於成交日申報成交分配明細及委託明細已延長至下午六時，修訂證券商於成交日後第一營業日之調整分配及修改委託明細亦延後至下午六時。</text:p>
            <text:p text:style-name="P26">另綜合交易帳戶如有進行更正帳號者，個別證券分配予各委託人之總成交金額及總成交數量，須與當日綜合交易帳戶更正帳號後個別證券之總成交金額及總成交數量全部相同。</text:p>
            <text:p text:style-name="P26">另證券商於成交日後第一營業日已申報調整分配後，如須再修改分配者，應先行撤銷當日更正帳號，經本公司將該分配資料回復至成交日最終分配明細後，再申報分配後之成交明細等作業。</text:p>
            <text:p text:style-name="P26"/>
            <text:p text:style-name="P26">開放全部投資人得使用綜合交易帳戶買賣有價證券。</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訂定分配後之各委託人證券買賣帳戶辦理錯帳及更正帳號申報作業。</text:p>
            <text:p text:style-name="P26"/>
            <text:p text:style-name="P26"/>
            <text:p text:style-name="P26"/>
            <text:p text:style-name="P26"/>
            <text:p text:style-name="P26"/>
            <text:p text:style-name="P26"/>
            <text:p text:style-name="P26"/>
            <text:p text:style-name="P26">修改部分文字。</text:p>
            <text:p text:style-name="P26"/>
            <text:p text:style-name="P26"/>
            <text:p text:style-name="P26"/>
            <text:p text:style-name="P26"/>
            <text:p text:style-name="P26"/>
            <text:p text:style-name="P26"/>
            <text:p text:style-name="P26">修改部分文字。</text:p>
            <text:p text:style-name="P26"/>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42cm" fo:margin-right="0cm" fo:text-indent="0.88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439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6cm" fo:margin-right="0cm" fo:text-indent="1.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line-height="0.635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3cm" fo:text-indent="-0.635cm" fo:margin-left="1.4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01cm" fo:text-indent="-0.847cm" fo:margin-left="2.5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48cm" fo:text-indent="-0.847cm" fo:margin-left="3.34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88cm" fo:text-indent="-0.847cm" fo:margin-left="5.88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28cm"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3cm" fo:text-indent="-0.635cm" fo:margin-left="1.4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01cm" fo:text-indent="-0.847cm" fo:margin-left="2.5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48cm" fo:text-indent="-0.847cm" fo:margin-left="3.34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88cm" fo:text-indent="-0.847cm" fo:margin-left="5.88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28cm"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名稱）修正草案條文對照表</dc:title>
    <dc:subject/>
    <meta:keyword/>
    <dc:description/>
    <meta:initial-creator>Administrator</meta:initial-creator>
    <meta:creation-date>2008-12-25T09:13:00</meta:creation-date>
    <dc:creator>helen</dc:creator>
    <dc:date>2008-12-25T09:13:00</dc:date>
    <meta:print-date>2008-11-03T14:17:00</meta:print-date>
    <meta:editing-cycles>2</meta:editing-cycles>
    <meta:document-statistic meta:table-count="1" meta:image-count="0" meta:object-count="0" meta:page-count="1" meta:paragraph-count="70" meta:word-count="4226" meta:character-count="4290" meta:non-whitespace-character-count="4276"/>
    <meta:generator>LibreOffice/6.2.2.2$Windows_X86_64 LibreOffice_project/2b840030fec2aae0fd2658d8d4f9548af4e3518d</meta:generator>
  </office:meta>
</office:document-meta>
</file>