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style:rel-width="102%" fo:margin-left="-0.062cm" table:align="left" style:writing-mode="lr-tb"/>
    </style:style>
    <style:style style:name="表格1.A" style:family="table-column">
      <style:table-column-properties style:column-width="0.882cm" style:rel-column-width="507*"/>
    </style:style>
    <style:style style:name="表格1.B" style:family="table-column">
      <style:table-column-properties style:column-width="2.118cm" style:rel-column-width="1219*"/>
    </style:style>
    <style:style style:name="表格1.C" style:family="table-column">
      <style:table-column-properties style:column-width="6.115cm" style:rel-column-width="3519*"/>
    </style:style>
    <style:style style:name="表格1.D" style:family="table-column">
      <style:table-column-properties style:column-width="2.249cm" style:rel-column-width="1294*"/>
    </style:style>
    <style:style style:name="表格1.E" style:family="table-column">
      <style:table-column-properties style:column-width="6.204cm" style:rel-column-width="357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2.278cm" fo:keep-together="auto"/>
    </style:style>
    <style:style style:name="表格1.6" style:family="table-row">
      <style:table-row-properties style:min-row-height="2.187cm" fo:keep-together="always"/>
    </style:style>
    <style:style style:name="表格2" style:family="table">
      <style:table-properties style:width="17.224cm" style:rel-width="100%" fo:margin-left="-0.058cm" table:align="left" style:writing-mode="lr-tb"/>
    </style:style>
    <style:style style:name="表格2.A" style:family="table-column">
      <style:table-column-properties style:column-width="1.512cm" style:rel-column-width="865*"/>
    </style:style>
    <style:style style:name="表格2.B" style:family="table-column">
      <style:table-column-properties style:column-width="7.751cm" style:rel-column-width="4433*"/>
    </style:style>
    <style:style style:name="表格2.C" style:family="table-column">
      <style:table-column-properties style:column-width="1.319cm" style:rel-column-width="755*"/>
    </style:style>
    <style:style style:name="表格2.D" style:family="table-column">
      <style:table-column-properties style:column-width="1.321cm" style:rel-column-width="756*"/>
    </style:style>
    <style:style style:name="表格2.E" style:family="table-column">
      <style:table-column-properties style:column-width="1.323cm" style:rel-column-width="757*"/>
    </style:style>
    <style:style style:name="表格2.F" style:family="table-column">
      <style:table-column-properties style:column-width="1.311cm" style:rel-column-width="750*"/>
    </style:style>
    <style:style style:name="表格2.G" style:family="table-column">
      <style:table-column-properties style:column-width="1.33cm" style:rel-column-width="761*"/>
    </style:style>
    <style:style style:name="表格2.H" style:family="table-column">
      <style:table-column-properties style:column-width="1.353cm" style:rel-column-width="774*"/>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ffffff"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45" style:family="table-row">
      <style:table-row-properties style:min-row-height="0.718cm" fo:keep-together="always"/>
    </style:style>
    <style:style style:name="表格2.46" style:family="table-row">
      <style:table-row-properties style:min-row-height="0.799cm" fo:keep-together="always"/>
    </style:style>
    <style:style style:name="表格2.47" style:family="table-row">
      <style:table-row-properties style:min-row-height="0.75cm" fo:keep-together="always"/>
    </style:style>
    <style:style style:name="表格2.48" style:family="table-row">
      <style:table-row-properties style:row-height="4.352cm" fo:keep-together="always"/>
    </style:style>
    <style:style style:name="表格2.A48" style:family="table-cell">
      <style:table-cell-properties style:vertical-align="top" fo:padding-left="0.049cm" fo:padding-right="0.049cm" fo:padding-top="0cm" fo:padding-bottom="0cm" fo:border="0.5pt solid #000000" style:writing-mode="lr-tb"/>
    </style:style>
    <style:style style:name="表格2.49" style:family="table-row">
      <style:table-row-properties style:row-height="3.713cm" fo:keep-together="always"/>
    </style:style>
    <style:style style:name="P1" style:family="paragraph" style:parent-style-name="Text_20_body">
      <style:paragraph-properties fo:line-height="0.494cm" fo:text-align="center" style:justify-single-word="false"/>
    </style:style>
    <style:style style:name="P2" style:family="paragraph" style:parent-style-name="Text_20_body">
      <style:paragraph-properties fo:line-height="0.494cm"/>
      <style:text-properties fo:font-size="12pt" style:font-size-asian="12pt"/>
    </style:style>
    <style:style style:name="P3" style:family="paragraph" style:parent-style-name="Text_20_body">
      <style:paragraph-properties fo:line-height="0.494cm" style:snap-to-layout-grid="false"/>
      <style:text-properties style:font-name="Times New Roman" fo:font-size="12pt" style:font-size-asian="12pt"/>
    </style:style>
    <style:style style:name="P4" style:family="paragraph" style:parent-style-name="Text_20_body">
      <style:paragraph-properties fo:line-height="0.494cm" fo:text-align="center" style:justify-single-word="false"/>
      <style:text-properties style:font-name="Times New Roman" fo:font-size="11pt" style:font-size-asian="11pt"/>
    </style:style>
    <style:style style:name="P5" style:family="paragraph" style:parent-style-name="Text_20_body">
      <style:paragraph-properties fo:line-height="0.494cm" fo:text-align="center" style:justify-single-word="false" style:snap-to-layout-grid="false"/>
      <style:text-properties style:font-name="Times New Roman" fo:font-size="11pt" style:font-size-asian="11pt"/>
    </style:style>
    <style:style style:name="P6" style:family="paragraph" style:parent-style-name="Text_20_body">
      <style:paragraph-properties fo:line-height="0.494cm" style:snap-to-layout-grid="false"/>
      <style:text-properties style:font-name="Times New Roman" fo:font-size="11pt" style:font-size-asian="11pt"/>
    </style:style>
    <style:style style:name="P7" style:family="paragraph" style:parent-style-name="Text_20_body">
      <style:paragraph-properties fo:line-height="0.494cm" fo:text-align="end" style:justify-single-word="false"/>
      <style:text-properties style:font-name="Times New Roman" fo:font-size="11pt" style:font-size-asian="11pt"/>
    </style:style>
    <style:style style:name="P8" style:family="paragraph" style:parent-style-name="Text_20_body">
      <style:paragraph-properties fo:line-height="0.6cm" fo:text-align="end" style:justify-single-word="false"/>
      <style:text-properties style:font-name="Times New Roman" fo:font-size="11pt" style:font-size-asian="11pt"/>
    </style:style>
    <style:style style:name="P9" style:family="paragraph" style:parent-style-name="Text_20_body">
      <style:paragraph-properties fo:line-height="0.494cm" fo:text-align="center" style:justify-single-word="false"/>
      <style:text-properties style:font-name="Times New Roman" fo:font-size="11pt" fo:letter-spacing="-0.011cm" style:font-size-asian="11pt" style:text-scale="90%"/>
    </style:style>
    <style:style style:name="P10" style:family="paragraph" style:parent-style-name="Text_20_body">
      <style:paragraph-properties fo:line-height="0.494cm" style:snap-to-layout-grid="false"/>
      <style:text-properties style:font-name="Times New Roman"/>
    </style:style>
    <style:style style:name="P11" style:family="paragraph" style:parent-style-name="Text_20_body">
      <style:paragraph-properties fo:line-height="0.494cm" fo:text-align="center" style:justify-single-word="false" style:snap-to-layout-grid="false"/>
      <style:text-properties style:font-name="Times New Roman"/>
    </style:style>
    <style:style style:name="P12" style:family="paragraph" style:parent-style-name="Text_20_body">
      <style:paragraph-properties fo:line-height="0.494cm" style:snap-to-layout-grid="false"/>
      <style:text-properties fo:color="#0000ff" style:font-name="Times New Roman" fo:font-size="12pt" style:font-size-asian="12pt"/>
    </style:style>
    <style:style style:name="P13" style:family="paragraph" style:parent-style-name="Text_20_body">
      <style:paragraph-properties fo:line-height="0.494cm" style:snap-to-layout-grid="false"/>
      <style:text-properties fo:color="#000000" style:font-name="Times New Roman" fo:font-size="11pt" style:font-size-asian="11pt" style:font-name-complex="標楷體"/>
    </style:style>
    <style:style style:name="P14" style:family="paragraph" style:parent-style-name="Text_20_body">
      <style:paragraph-properties fo:line-height="0.6cm" fo:text-align="justify" style:justify-single-word="false"/>
    </style:style>
    <style:style style:name="P15" style:family="paragraph" style:parent-style-name="Text_20_body">
      <style:paragraph-properties fo:margin-top="0.15cm" fo:margin-bottom="0.15cm" loext:contextual-spacing="false" fo:line-height="0.494cm" fo:text-align="center" style:justify-single-word="false"/>
    </style:style>
    <style:style style:name="P16" style:family="paragraph" style:parent-style-name="Text_20_body">
      <style:paragraph-properties fo:margin-top="0.15cm" fo:margin-bottom="0.15cm" loext:contextual-spacing="false" fo:line-height="0.494cm" fo:text-align="justify" style:justify-single-word="false"/>
    </style:style>
    <style:style style:name="P17" style:family="paragraph" style:parent-style-name="Text_20_body">
      <style:paragraph-properties fo:margin-top="0.15cm" fo:margin-bottom="0.15cm" loext:contextual-spacing="false" fo:line-height="0.494cm" fo:text-align="center" style:justify-single-word="false"/>
      <style:text-properties style:font-name="Times New Roman" fo:font-size="12pt" style:font-size-asian="12pt"/>
    </style:style>
    <style:style style:name="P18" style:family="paragraph" style:parent-style-name="Text_20_body">
      <style:paragraph-properties fo:margin-top="0.15cm" fo:margin-bottom="0.15cm" loext:contextual-spacing="false" fo:line-height="0.494cm" fo:text-align="justify" style:justify-single-word="false" style:snap-to-layout-grid="false"/>
      <style:text-properties style:font-name="Times New Roman" fo:font-size="11pt" style:font-size-asian="11pt" style:text-scale="90%"/>
    </style:style>
    <style:style style:name="P19" style:family="paragraph" style:parent-style-name="Text_20_body">
      <style:paragraph-properties fo:margin-top="0.15cm" fo:margin-bottom="0.15cm" loext:contextual-spacing="false" fo:line-height="0.494cm" fo:text-align="justify" style:justify-single-word="false"/>
      <style:text-properties style:font-name="Times New Roman" fo:font-size="11pt" style:font-size-asian="11pt"/>
    </style:style>
    <style:style style:name="P20" style:family="paragraph" style:parent-style-name="Text_20_body">
      <style:paragraph-properties fo:margin-top="0.15cm" fo:margin-bottom="0.15cm" loext:contextual-spacing="false" fo:line-height="0.494cm" fo:text-align="justify" style:justify-single-word="false" style:snap-to-layout-grid="false"/>
      <style:text-properties style:font-name="Times New Roman" fo:font-size="11pt" style:font-size-asian="11pt"/>
    </style:style>
    <style:style style:name="P21" style:family="paragraph" style:parent-style-name="Text_20_body">
      <style:paragraph-properties fo:margin-top="0.15cm" fo:margin-bottom="0.15cm" loext:contextual-spacing="false" fo:line-height="0.494cm" fo:text-align="center" style:justify-single-word="false"/>
      <style:text-properties style:font-name="Times New Roman" fo:font-size="11pt" style:font-size-asian="11pt"/>
    </style:style>
    <style:style style:name="P22" style:family="paragraph" style:parent-style-name="Text_20_body">
      <style:paragraph-properties fo:margin-top="0.15cm" fo:margin-bottom="0.15cm" loext:contextual-spacing="false" fo:line-height="0.494cm" fo:text-align="center" style:justify-single-word="false" style:snap-to-layout-grid="false"/>
      <style:text-properties style:font-name="Times New Roman" fo:font-size="11pt" style:font-size-asian="11pt"/>
    </style:style>
    <style:style style:name="P23" style:family="paragraph" style:parent-style-name="Text_20_body">
      <style:paragraph-properties fo:margin-top="0.15cm" fo:margin-bottom="0.15cm" loext:contextual-spacing="false" fo:line-height="0.529cm" fo:text-align="justify" style:justify-single-word="false"/>
      <style:text-properties fo:font-size="11pt" style:font-size-asian="11pt"/>
    </style:style>
    <style:style style:name="P24" style:family="paragraph" style:parent-style-name="Text_20_body">
      <style:paragraph-properties fo:margin-top="0.15cm" fo:margin-bottom="0.15cm" loext:contextual-spacing="false" fo:line-height="0.494cm" fo:text-align="justify" style:justify-single-word="false"/>
      <style:text-properties fo:font-size="11pt" style:font-size-asian="11pt"/>
    </style:style>
    <style:style style:name="P25" style:family="paragraph" style:parent-style-name="Text_20_body">
      <style:paragraph-properties fo:margin-top="0.15cm" fo:margin-bottom="0.15cm" loext:contextual-spacing="false" fo:line-height="0.459cm" fo:text-align="justify" style:justify-single-word="false"/>
    </style:style>
    <style:style style:name="P26" style:family="paragraph" style:parent-style-name="Text_20_body">
      <style:paragraph-properties fo:margin-left="0.099cm" fo:margin-right="0.099cm" fo:line-height="0.494cm" fo:text-align="justify" fo:text-align-last="justify" style:justify-single-word="false" fo:text-indent="0cm" style:auto-text-indent="false"/>
      <style:text-properties style:font-name="Times New Roman" fo:font-size="12pt" style:font-size-asian="12pt"/>
    </style:style>
    <style:style style:name="P27"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28"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style:font-name="Times New Roman" fo:font-size="11pt" fo:letter-spacing="-0.018cm" style:font-size-asian="11pt" style:text-scale="90%"/>
    </style:style>
    <style:style style:name="P29"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text-properties style:font-name="Times New Roman" fo:font-size="11pt" style:font-size-asian="11pt"/>
    </style:style>
    <style:style style:name="P30"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style:font-name="Times New Roman" fo:font-size="11pt" style:font-name-asian="Times New Roman" style:font-size-asian="11pt"/>
    </style:style>
    <style:style style:name="P31"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style:font-name="Times New Roman" fo:font-size="11pt" style:font-size-asian="11pt"/>
    </style:style>
    <style:style style:name="P32" style:family="paragraph" style:parent-style-name="Text_20_body">
      <style:paragraph-properties fo:margin-left="0.549cm" fo:margin-right="0cm" fo:margin-top="0cm" fo:margin-bottom="0.15cm" loext:contextual-spacing="false" fo:line-height="0.529cm" fo:text-align="justify" style:justify-single-word="false" fo:text-indent="-0.549cm" style:auto-text-indent="false"/>
    </style:style>
    <style:style style:name="P33" style:family="paragraph" style:parent-style-name="Text_20_body">
      <style:paragraph-properties fo:margin-left="0.549cm" fo:margin-right="0cm" fo:margin-top="0.15cm" fo:margin-bottom="0.15cm" loext:contextual-spacing="false" fo:line-height="0.529cm" fo:text-align="justify" style:justify-single-word="false" fo:text-indent="-0.549cm" style:auto-text-indent="false"/>
    </style:style>
    <style:style style:name="P34" style:family="paragraph" style:parent-style-name="Text_20_body">
      <style:paragraph-properties fo:margin-left="0.411cm" fo:margin-right="0cm" fo:margin-top="0.15cm" fo:margin-bottom="0.15cm" loext:contextual-spacing="false" fo:line-height="0.529cm" fo:text-align="justify" style:justify-single-word="false" fo:text-indent="-0.411cm" style:auto-text-indent="false"/>
    </style:style>
    <style:style style:name="P3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36"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fo:font-size="11pt" style:font-size-asian="11pt" style:font-name-complex="標楷體"/>
    </style:style>
    <style:style style:name="P37" style:family="paragraph" style:parent-style-name="Text_20_body">
      <style:paragraph-properties fo:margin-left="0.503cm" fo:margin-right="0cm" fo:margin-top="0.15cm" fo:margin-bottom="0.15cm" loext:contextual-spacing="false" fo:line-height="0.529cm" fo:text-align="justify" style:justify-single-word="false" fo:text-indent="-0.503cm" style:auto-text-indent="false"/>
    </style:style>
    <style:style style:name="P38" style:family="paragraph" style:parent-style-name="Text_20_body">
      <style:paragraph-properties fo:margin-left="0.686cm" fo:margin-right="0cm" fo:margin-top="0.15cm" fo:margin-bottom="0.15cm" loext:contextual-spacing="false" fo:line-height="0.529cm" fo:text-align="justify" style:justify-single-word="false" fo:text-indent="-0.686cm" style:auto-text-indent="false"/>
    </style:style>
    <style:style style:name="P39"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4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font-size="11pt" style:font-size-asian="11pt"/>
    </style:style>
    <style:style style:name="P41" style:family="paragraph" style:parent-style-name="Text_20_body">
      <style:paragraph-properties fo:margin-left="0.549cm" fo:margin-right="-0.019cm" fo:margin-top="0.15cm" fo:margin-bottom="0.15cm" loext:contextual-spacing="false" fo:line-height="0.529cm" fo:text-align="justify" style:justify-single-word="false" fo:text-indent="-0.549cm" style:auto-text-indent="false"/>
    </style:style>
    <style:style style:name="P42" style:family="paragraph" style:parent-style-name="Text_20_body">
      <style:paragraph-properties fo:margin-left="1.207cm" fo:margin-right="-0.019cm" fo:margin-top="0.15cm" fo:margin-bottom="0.15cm" loext:contextual-spacing="false" fo:line-height="0.529cm" fo:text-align="justify" style:justify-single-word="false" fo:text-indent="-0.96cm" style:auto-text-indent="false"/>
    </style:style>
    <style:style style:name="P43"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style>
    <style:style style:name="P44" style:family="paragraph" style:parent-style-name="Text_20_body">
      <style:paragraph-properties fo:margin-top="1.124cm" fo:margin-bottom="1.873cm" loext:contextual-spacing="false" fo:line-height="0.494cm" fo:text-align="center" style:justify-single-word="false"/>
    </style:style>
    <style:style style:name="P45"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P46"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text-properties fo:font-size="11pt" style:font-size-asian="11pt"/>
    </style:style>
    <style:style style:name="P47"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text-properties fo:color="#000000" fo:font-size="11pt" style:font-size-asian="11pt" style:font-name-complex="標楷體"/>
    </style:style>
    <style:style style:name="P48" style:family="paragraph" style:parent-style-name="Text_20_body">
      <style:paragraph-properties fo:margin-top="0.75cm" fo:margin-bottom="0.75cm" loext:contextual-spacing="false" fo:line-height="0.494cm" fo:text-align="justify" style:justify-single-word="false"/>
    </style:style>
    <style:style style:name="P49" style:family="paragraph" style:parent-style-name="Text_20_body">
      <style:paragraph-properties fo:margin-left="0.45cm" fo:margin-right="0cm" fo:margin-top="0.15cm" fo:margin-bottom="0.15cm" loext:contextual-spacing="false" fo:line-height="0.529cm" fo:text-align="justify" style:justify-single-word="false" fo:text-indent="-0.45cm" style:auto-text-indent="false"/>
    </style:style>
    <style:style style:name="P50" style:family="paragraph" style:parent-style-name="Text_20_body">
      <style:paragraph-properties fo:margin-left="10.089cm" fo:margin-right="0cm" fo:margin-top="0.15cm" fo:margin-bottom="0.15cm" loext:contextual-spacing="false" fo:line-height="0.494cm" fo:text-align="justify" style:justify-single-word="false" fo:text-indent="-10.089cm" style:auto-text-indent="false"/>
      <style:text-properties style:font-name="Times New Roman" fo:font-size="11pt" style:font-size-asian="11pt"/>
    </style:style>
    <style:style style:name="P51" style:family="paragraph" style:parent-style-name="Text_20_body">
      <style:paragraph-properties fo:margin-left="0.42cm" fo:margin-right="0cm" fo:line-height="0.494cm" fo:text-align="justify" fo:text-align-last="justify" style:justify-single-word="false" fo:text-indent="-0.42cm" style:auto-text-indent="false"/>
    </style:style>
    <style:style style:name="P52" style:family="paragraph" style:parent-style-name="段落">
      <style:text-properties fo:font-size="12pt" style:font-size-asian="12pt"/>
    </style:style>
    <style:style style:name="P53" style:family="paragraph" style:parent-style-name="Header">
      <style:paragraph-properties fo:text-align="center" style:justify-single-word="false" style:snap-to-layout-grid="false">
        <style:tab-stops/>
      </style:paragraph-properties>
      <style:text-properties fo:font-size="11pt" style:font-size-asian="11pt"/>
    </style:style>
    <style:style style:name="P54" style:family="paragraph" style:parent-style-name="本文縮排_20_2">
      <style:text-properties fo:font-weight="normal" style:font-weight-asian="normal" style:font-weight-complex="bold"/>
    </style:style>
    <style:style style:name="P55" style:family="paragraph" style:parent-style-name="本文縮排_20_2">
      <style:paragraph-properties fo:margin-left="0.9cm" fo:margin-right="0cm" fo:text-indent="-0.9cm" style:auto-text-indent="false"/>
    </style:style>
    <style:style style:name="P56"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57" style:family="paragraph" style:parent-style-name="Standard" style:list-style-name="">
      <style:paragraph-properties style:line-height-at-least="0.529cm" style:snap-to-layout-grid="false"/>
    </style:style>
    <style:style style:name="P58" style:family="paragraph" style:parent-style-name="Standard">
      <style:paragraph-properties style:line-height-at-least="0.494cm" fo:text-align="center" style:justify-single-word="false"/>
      <style:text-properties style:font-name="標楷體"/>
    </style:style>
    <style:style style:name="P59" style:family="paragraph" style:parent-style-name="Standard">
      <style:paragraph-properties style:line-height-at-least="0.494cm" fo:text-align="center" style:justify-single-word="false" style:snap-to-layout-grid="false"/>
      <style:text-properties style:font-name="標楷體"/>
    </style:style>
    <style:style style:name="P60" style:family="paragraph" style:parent-style-name="Standard">
      <style:paragraph-properties style:line-height-at-least="0.494cm" fo:text-align="center" style:justify-single-word="false"/>
      <style:text-properties style:font-name="標楷體"/>
    </style:style>
    <style:style style:name="P61" style:family="paragraph" style:parent-style-name="Standard" style:list-style-name="">
      <style:paragraph-properties fo:margin-left="0cm" fo:margin-right="0cm" fo:line-height="100%" fo:text-align="justify" style:justify-single-word="false" fo:text-indent="2.815cm" style:auto-text-indent="false" style:snap-to-layout-grid="false"/>
    </style:style>
    <style:style style:name="P62" style:family="paragraph" style:parent-style-name="Standard">
      <style:paragraph-properties fo:margin-left="1.9cm" fo:margin-right="0cm" style:line-height-at-least="0.529cm" fo:text-indent="-1.9cm" style:auto-text-indent="false" style:snap-to-layout-grid="false"/>
    </style:style>
    <style:style style:name="P63" style:family="paragraph" style:parent-style-name="Standard">
      <style:paragraph-properties fo:margin-top="0.15cm" fo:margin-bottom="0.15cm" loext:contextual-spacing="false" style:line-height-at-least="0.564cm" fo:text-align="justify" fo:text-align-last="justify" style:justify-single-word="false"/>
    </style:style>
    <style:style style:name="P64"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style:font-name="標楷體"/>
    </style:style>
    <style:style style:name="P6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style:font-name="標楷體"/>
    </style:style>
    <style:style style:name="P66"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style:font-name="標楷體"/>
    </style:style>
    <style:style style:name="P67"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style:font-name="標楷體"/>
    </style:style>
    <style:style style:name="P6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style:font-name="標楷體"/>
    </style:style>
    <style:style style:name="P69"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style:font-name="標楷體" fo:font-size="11pt" style:font-size-asian="11pt"/>
    </style:style>
    <style:style style:name="P70"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7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tyle>
    <style:style style:name="P72" style:family="paragraph" style:parent-style-name="Standard">
      <style:paragraph-properties fo:margin-left="0.049cm" fo:margin-right="0.049cm" style:line-height-at-least="0.459cm" fo:text-align="justify" fo:text-align-last="justify" style:justify-single-word="false" fo:text-indent="0cm" style:auto-text-indent="false"/>
      <style:text-properties style:font-name="標楷體"/>
    </style:style>
    <style:style style:name="P73" style:family="paragraph" style:parent-style-name="Standard">
      <style:paragraph-properties fo:margin-left="0.049cm" fo:margin-right="0.049cm" fo:margin-top="0.15cm" fo:margin-bottom="0cm" loext:contextual-spacing="false" style:line-height-at-least="0.529cm" fo:text-align="justify" style:justify-single-word="false" fo:text-indent="0cm" style:auto-text-indent="false"/>
    </style:style>
    <style:style style:name="P74" style:family="paragraph" style:parent-style-name="Standard">
      <style:paragraph-properties fo:margin-left="0.049cm" fo:margin-right="0.049cm" fo:margin-top="0.035cm" fo:margin-bottom="0cm" loext:contextual-spacing="false" style:line-height-at-least="0.529cm" fo:text-align="justify" style:justify-single-word="false" fo:text-indent="0cm" style:auto-text-indent="false"/>
    </style:style>
    <style:style style:name="P75" style:family="paragraph" style:parent-style-name="Standard">
      <style:paragraph-properties fo:margin-left="0.542cm" fo:margin-right="0.049cm" fo:line-height="100%" fo:text-align="justify" style:justify-single-word="false" fo:text-indent="0cm" style:auto-text-indent="false" style:snap-to-layout-grid="false"/>
      <style:text-properties style:font-name="標楷體"/>
    </style:style>
    <style:style style:name="P76"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style:font-name="標楷體"/>
    </style:style>
    <style:style style:name="P77" style:family="paragraph" style:parent-style-name="Standard">
      <style:paragraph-properties fo:margin-left="0.247cm" fo:margin-right="0.247cm" style:line-height-at-least="0.67cm" fo:text-align="justify" style:justify-single-word="false" fo:text-indent="0cm" style:auto-text-indent="false"/>
      <style:text-properties style:font-name="標楷體"/>
    </style:style>
    <style:style style:name="P78" style:family="paragraph" style:parent-style-name="Standard">
      <style:paragraph-properties fo:margin-left="0.247cm" fo:margin-right="0.247cm" style:line-height-at-least="0.67cm" fo:text-align="end" style:justify-single-word="false" fo:text-indent="0cm" style:auto-text-indent="false"/>
      <style:text-properties style:font-name="標楷體"/>
    </style:style>
    <style:style style:name="P79" style:family="paragraph" style:parent-style-name="Standard">
      <style:paragraph-properties fo:margin-left="1cm" fo:margin-right="0.049cm" fo:line-height="100%" fo:text-align="justify" style:justify-single-word="false" fo:text-indent="-0.951cm" style:auto-text-indent="false">
        <style:tab-stops>
          <style:tab-stop style:position="3.337cm"/>
        </style:tab-stops>
      </style:paragraph-properties>
    </style:style>
    <style:style style:name="P80" style:family="paragraph" style:parent-style-name="Standard">
      <style:paragraph-properties fo:margin-left="0.949cm" fo:margin-right="0.049cm" fo:line-height="100%" fo:text-align="justify" style:justify-single-word="false" fo:text-indent="-0.9cm" style:auto-text-indent="false">
        <style:tab-stops>
          <style:tab-stop style:position="3.337cm"/>
        </style:tab-stops>
      </style:paragraph-properties>
    </style:style>
    <style:style style:name="P81" style:family="paragraph" style:parent-style-name="Standard">
      <style:paragraph-properties fo:margin-left="0.9cm" fo:margin-right="0.049cm" fo:line-height="100%" fo:text-align="justify" style:justify-single-word="false" fo:text-indent="-0.85cm" style:auto-text-indent="false"/>
    </style:style>
    <style:style style:name="P82" style:family="paragraph" style:parent-style-name="Standard">
      <style:paragraph-properties fo:margin-left="1.05cm" fo:margin-right="0.049cm" fo:line-height="100%" fo:text-align="justify" style:justify-single-word="false" fo:text-indent="-1cm" style:auto-text-indent="false"/>
    </style:style>
    <style:style style:name="P83" style:family="paragraph" style:parent-style-name="Standard">
      <style:paragraph-properties fo:margin-left="1.05cm" fo:margin-right="0.049cm" fo:line-height="100%" fo:text-align="justify" style:justify-single-word="false" fo:text-indent="-1cm" style:auto-text-indent="false"/>
      <style:text-properties fo:color="#000000" style:font-name="標楷體" style:font-name-complex="標楷體"/>
    </style:style>
    <style:style style:name="P84" style:family="paragraph" style:parent-style-name="Standard">
      <style:paragraph-properties fo:margin-left="1.101cm" fo:margin-right="0.019cm" fo:line-height="100%" fo:text-align="justify" style:justify-single-word="false" fo:text-indent="-1cm" style:auto-text-indent="false"/>
    </style:style>
    <style:style style:name="P85"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86" style:family="paragraph" style:parent-style-name="Standard">
      <style:paragraph-properties fo:margin-left="1.602cm" fo:margin-right="0.019cm" fo:line-height="100%" fo:text-align="justify" style:justify-single-word="false" fo:text-indent="-0.39cm" style:auto-text-indent="false"/>
    </style:style>
    <style:style style:name="P87" style:family="paragraph" style:parent-style-name="Standard">
      <style:paragraph-properties fo:margin-left="3.401cm" fo:margin-right="0cm" fo:margin-top="0.374cm" fo:margin-bottom="0cm" loext:contextual-spacing="false" fo:line-height="0.6cm" fo:text-align="justify" style:justify-single-word="false" fo:text-indent="-3.401cm" style:auto-text-indent="false"/>
      <style:text-properties style:font-weight-complex="bold"/>
    </style:style>
    <style:style style:name="P88" style:family="paragraph" style:parent-style-name="Standard" style:list-style-name="" style:master-page-name="Standard">
      <style:paragraph-properties fo:line-height="100%" style:page-number="1" style:snap-to-layout-grid="false"/>
      <style:text-properties fo:font-size="16pt" fo:font-weight="bold" style:font-size-asian="16pt" style:font-weight-asian="bold" style:font-weight-complex="bold"/>
    </style:style>
    <style:style style:name="P89" style:family="paragraph" style:parent-style-name="本文_20_2">
      <style:paragraph-properties fo:margin-top="0.75cm" fo:margin-bottom="0cm" loext:contextual-spacing="false" fo:break-before="page"/>
      <style:text-properties fo:font-size="18pt" style:font-size-asian="18pt"/>
    </style:style>
    <style:style style:name="P90" style:family="paragraph" style:parent-style-name="本文_20_2">
      <style:paragraph-properties fo:margin-top="0.75cm" fo:margin-bottom="0cm" loext:contextual-spacing="false"/>
      <style:text-properties fo:font-size="18pt" style:font-size-asian="18pt"/>
    </style:style>
    <style:style style:name="T1" style:family="text">
      <style:text-properties fo:font-size="16pt" fo:font-weight="bold" style:font-size-asian="16pt" style:font-weight-asian="bold" style:font-weight-complex="bold"/>
    </style:style>
    <style:style style:name="T2" style:family="text">
      <style:text-properties style:font-weight-complex="bold"/>
    </style:style>
    <style:style style:name="T3" style:family="text">
      <style:text-properties style:font-name="標楷體"/>
    </style:style>
    <style:style style:name="T4" style:family="text">
      <style:text-properties style:font-name="標楷體" fo:font-size="16pt" style:font-size-asian="16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fo:font-size="11pt" style:font-size-asian="11pt"/>
    </style:style>
    <style:style style:name="T8" style:family="text">
      <style:text-properties style:font-name="標楷體" fo:font-size="11pt" style:font-size-asian="11pt"/>
    </style:style>
    <style:style style:name="T9" style:family="text">
      <style:text-properties style:font-name="標楷體" fo:font-size="11pt" fo:letter-spacing="-0.014cm" style:font-size-asian="11pt"/>
    </style:style>
    <style:style style:name="T10" style:family="text">
      <style:text-properties style:font-name="標楷體" fo:font-size="11pt" fo:letter-spacing="-0.014cm" style:font-size-asian="11pt"/>
    </style:style>
    <style:style style:name="T11" style:family="text">
      <style:text-properties style:font-name-complex="標楷體"/>
    </style:style>
    <style:style style:name="T12" style:family="text">
      <style:text-properties fo:color="#000000" style:font-name="標楷體"/>
    </style:style>
    <style:style style:name="T13" style:family="text">
      <style:text-properties fo:color="#000000" style:font-name="標楷體" fo:font-size="16pt" fo:font-weight="bold" style:font-size-asian="16pt" style:font-weight-asian="bold" style:font-name-complex="標楷體" style:font-weight-complex="bold"/>
    </style:style>
    <style:style style:name="T14" style:family="text">
      <style:text-properties fo:color="#000000" style:font-name="標楷體" style:font-name-complex="標楷體"/>
    </style:style>
    <style:style style:name="T15" style:family="text">
      <style:text-properties fo:color="#000000" style:font-name="標楷體" style:font-name-complex="標楷體"/>
    </style:style>
    <style:style style:name="T16" style:family="text">
      <style:text-properties fo:color="#000000" style:font-name="標楷體" fo:letter-spacing="-0.039cm" style:font-name-complex="標楷體"/>
    </style:style>
    <style:style style:name="T17" style:family="text">
      <style:text-properties fo:color="#000000" style:font-name="標楷體"/>
    </style:style>
    <style:style style:name="T18" style:family="text">
      <style:text-properties fo:color="#000000" fo:letter-spacing="-0.007cm" fo:font-weight="normal" style:font-weight-asian="normal" style:font-weight-complex="bold"/>
    </style:style>
    <style:style style:name="T19" style:family="text">
      <style:text-properties fo:color="#000000" fo:letter-spacing="-0.007cm" fo:font-weight="normal" style:font-weight-asian="normal" style:font-weight-complex="bold"/>
    </style:style>
    <style:style style:name="T20" style:family="text">
      <style:text-properties fo:color="#000000" fo:letter-spacing="-0.007cm" fo:font-weight="normal" style:font-weight-asian="normal"/>
    </style:style>
    <style:style style:name="T21" style:family="text">
      <style:text-properties fo:color="#000000" fo:font-size="11pt" style:font-size-asian="11pt"/>
    </style:style>
    <style:style style:name="T22" style:family="text">
      <style:text-properties fo:color="#000000" fo:font-size="11pt" style:font-size-asian="11pt" style:font-name-complex="標楷體"/>
    </style:style>
    <style:style style:name="T23" style:family="text">
      <style:text-properties fo:color="#000000" fo:font-size="11pt" style:font-size-asian="11pt" style:font-name-complex="標楷體"/>
    </style:style>
    <style:style style:name="T24" style:family="text">
      <style:text-properties fo:color="#000000" fo:font-size="11pt" style:font-size-asian="11pt"/>
    </style:style>
    <style:style style:name="T25" style:family="text">
      <style:text-properties fo:color="#000000" style:font-name="Times New Roman" fo:font-size="11pt" style:font-size-asian="11pt"/>
    </style:style>
    <style:style style:name="T26" style:family="text">
      <style:text-properties fo:font-size="11pt" style:font-size-asian="11pt"/>
    </style:style>
    <style:style style:name="T27" style:family="text">
      <style:text-properties fo:font-size="11pt" style:font-size-asian="11pt"/>
    </style:style>
    <style:style style:name="T28" style:family="text">
      <style:text-properties fo:font-size="11pt" style:font-size-asian="11pt" style:text-scale="90%"/>
    </style:style>
    <style:style style:name="T29" style:family="text">
      <style:text-properties fo:font-size="11pt" fo:letter-spacing="-0.078cm" style:font-size-asian="11pt"/>
    </style:style>
    <style:style style:name="T30" style:family="text">
      <style:text-properties fo:font-size="18pt" style:font-size-asian="18pt"/>
    </style:style>
    <style:style style:name="T31" style:family="text">
      <style:text-properties fo:font-size="18pt" style:font-size-asian="18pt"/>
    </style:style>
    <style:style style:name="T32" style:family="text">
      <style:text-properties fo:font-weight="normal" style:font-weight-asian="normal" style:font-weight-complex="bold"/>
    </style:style>
    <style:style style:name="T33" style:family="text">
      <style:text-properties fo:font-weight="normal" style:font-weight-asian="normal" style:font-weight-complex="bold"/>
    </style:style>
    <style:style style:name="T34" style:family="text">
      <style:text-properties style:font-name-asian="Times New Roman"/>
    </style:style>
    <style:style style:name="T35" style:family="text">
      <style:text-properties fo:font-size="12pt" style:font-size-asian="12pt"/>
    </style:style>
    <style:style style:name="T36" style:family="text">
      <style:text-properties fo:font-size="12pt" style:font-size-asian="12pt"/>
    </style:style>
    <style:style style:name="T37" style:family="text">
      <style:text-properties style:font-name="Times New Roman"/>
    </style:style>
    <style:style style:name="T38" style:family="text">
      <style:text-properties style:font-name="Times New Roman" fo:font-size="12pt" style:font-size-asian="12pt" style:text-scale="90%"/>
    </style:style>
    <style:style style:name="T39" style:family="text">
      <style:text-properties style:font-name="Times New Roman" fo:font-size="12pt" style:font-size-asian="12pt" style:text-scale="90%"/>
    </style:style>
    <style:style style:name="T40" style:family="text">
      <style:text-properties style:font-name="Times New Roman" fo:font-size="11pt" style:font-size-asian="11pt"/>
    </style:style>
    <style:style style:name="T41" style:family="text">
      <style:text-properties style:font-name="Times New Roman" fo:font-size="11pt" style:font-size-asian="11pt"/>
    </style:style>
    <style:style style:name="T42" style:family="text">
      <style:text-properties style:font-name="Times New Roman" fo:font-size="11pt" fo:letter-spacing="-0.018cm" style:font-size-asian="11pt" style:text-scale="90%"/>
    </style:style>
    <style:style style:name="T43" style:family="text">
      <style:text-properties style:font-name="Times New Roman" fo:font-size="11pt" fo:letter-spacing="-0.018cm" style:font-size-asian="11pt"/>
    </style:style>
    <style:style style:name="T44" style:family="text">
      <style:text-properties style:font-name="Times New Roman" fo:font-size="11pt" fo:letter-spacing="0.042cm" style:font-size-asian="11pt"/>
    </style:style>
    <style:style style:name="T45" style:family="text">
      <style:text-properties style:font-name="Times New Roman" fo:font-size="11pt" fo:letter-spacing="0.042cm" style:font-size-asian="11pt"/>
    </style:style>
    <style:style style:name="T46" style:family="text">
      <style:text-properties style:font-name="Times New Roman" fo:font-size="11pt" style:font-name-asian="Times New Roman" style:font-size-asian="11pt"/>
    </style:style>
    <style:style style:name="T47" style:family="text">
      <style:text-properties style:font-name="Times New Roman" fo:font-size="11pt" style:font-name-asian="Times New Roman" style:font-size-asian="11pt"/>
    </style:style>
    <style:style style:name="T48" style:family="text">
      <style:text-properties style:font-name="Times New Roman"/>
    </style:style>
    <style:style style:name="T49" style:family="text">
      <style:text-properties style:font-name="Times New Roman" fo:letter-spacing="-0.011cm" style:text-scale="90%"/>
    </style:style>
    <style:style style:name="T50" style:family="text">
      <style:text-properties fo:letter-spacing="-0.078cm"/>
    </style:style>
    <style:style style:name="T51" style:family="text">
      <style:text-properties fo:color="#0000ff" fo:font-size="11pt" style:font-size-asian="11pt"/>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8" text:outline-level="1">附件十四</text:h>
      <text:h text:style-name="P61" text:outline-level="1"><text:span text:style-name="T1">信託業</text:span><text:span text:style-name="T13">兼營證券投資信託業務</text:span><text:span text:style-name="T1">申請書</text:span><text:span text:style-name="T4">　</text:span></text:h>
      <text:h text:style-name="P57" text:outline-level="1"><text:span text:style-name="T3">受文者：</text:span><text:span text:style-name="T14">行政院金融監督管理委員會</text:span></text:h>
      <text:p text:style-name="P62"><text:span text:style-name="T3">主　旨：茲依</text:span><text:span text:style-name="T14">證券投資信託及顧問法（以下簡稱本法）、信託業法第八條第二項</text:span><text:span text:style-name="T3">及</text:span><text:span text:style-name="T14">證券投資信託事業設置標準</text:span><text:span text:style-name="T3">（以下簡稱</text:span><text:span text:style-name="T14">設置標準</text:span><text:span text:style-name="T3">）第二十條規定，檢附下列文件，申請</text:span><text:span text:style-name="T14">兼營證券投資信託業務</text:span><text:span text:style-name="T3">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4">公司名稱</text:p>
          </table:table-cell>
          <table:covered-table-cell/>
          <table:table-cell table:style-name="表格1.A1" office:value-type="string">
            <text:p text:style-name="P68"/>
          </table:table-cell>
          <table:table-cell table:style-name="表格1.A1" office:value-type="string">
            <text:p text:style-name="P65">營業處所</text:p>
          </table:table-cell>
          <table:table-cell table:style-name="表格1.E1" office:value-type="string">
            <text:p text:style-name="P68"/>
          </table:table-cell>
        </table:table-row>
        <table:table-row table:style-name="表格1.2">
          <table:table-cell table:style-name="表格1.A1" table:number-columns-spanned="2" office:value-type="string">
            <text:p text:style-name="P71"><text:span text:style-name="T7">實收資本</text:span><text:span text:style-name="T7"><text:line-break/></text:span><text:span text:style-name="T7">總額</text:span></text:p>
          </table:table-cell>
          <table:covered-table-cell/>
          <table:table-cell table:style-name="表格1.A1" office:value-type="string">
            <text:p text:style-name="P69"/>
          </table:table-cell>
          <table:table-cell table:style-name="表格1.A1" office:value-type="string">
            <text:p text:style-name="P66">營業項目</text:p>
          </table:table-cell>
          <table:table-cell table:style-name="表格1.E1" office:value-type="string">
            <text:p text:style-name="P70"><text:span text:style-name="T3">兼營</text:span><text:span text:style-name="T14">證券投資信託</text:span><text:span text:style-name="T14">業務</text:span></text:p>
          </table:table-cell>
        </table:table-row>
        <table:table-row table:style-name="表格1.2">
          <table:table-cell table:style-name="表格1.A1" table:number-columns-spanned="2" office:value-type="string">
            <text:p text:style-name="P63"><text:span text:style-name="T9">每股面額及</text:span><text:span text:style-name="T9"><text:line-break/></text:span><text:span text:style-name="T9">最近每股淨值</text:span></text:p>
          </table:table-cell>
          <table:covered-table-cell/>
          <table:table-cell table:style-name="表格1.A1" office:value-type="string">
            <text:p text:style-name="P75"/>
          </table:table-cell>
          <table:table-cell table:style-name="表格1.A1" office:value-type="string">
            <text:p text:style-name="P72">已指撥或本次預定指撥營運資金</text:p>
          </table:table-cell>
          <table:table-cell table:style-name="表格1.E1" office:value-type="string">
            <text:p text:style-name="P73"><text:span text:style-name="T6">□</text:span><text:span text:style-name="T3">已指撥：新臺幣 <text:s text:c="4"/>元整</text:span></text:p>
            <text:p text:style-name="P74"><text:span text:style-name="T6">□</text:span><text:span text:style-name="T3">本次預定指撥：</text:span></text:p>
            <text:p text:style-name="P65"><text:span text:style-name="T11"><text:s text:c="2"/></text:span>新臺幣 <text:s text:c="11"/>元整</text:p>
          </table:table-cell>
        </table:table-row>
        <table:table-row table:style-name="表格1.2">
          <table:table-cell table:style-name="表格1.A1" table:number-columns-spanned="2" office:value-type="string">
            <text:p text:style-name="P67">申請日期</text:p>
          </table:table-cell>
          <table:covered-table-cell/>
          <table:table-cell table:style-name="表格1.E1" table:number-columns-spanned="3" office:value-type="string">
            <text:p text:style-name="P76">中華民國　年　月　日</text:p>
          </table:table-cell>
          <table:covered-table-cell/>
          <table:covered-table-cell/>
        </table:table-row>
        <table:table-row table:style-name="表格1.5">
          <table:table-cell table:style-name="表格1.A1" office:value-type="string">
            <text:p text:style-name="P59"/>
            <text:p text:style-name="P58"/>
            <text:p text:style-name="P58"/>
            <text:p text:style-name="P58">附</text:p>
            <text:p text:style-name="P58"/>
            <text:p text:style-name="P58"/>
            <text:p text:style-name="P58"/>
            <text:p text:style-name="P58"/>
            <text:p text:style-name="P58"/>
            <text:p text:style-name="P58"/>
            <text:p text:style-name="P58"/>
            <text:p text:style-name="P58"/>
            <text:p text:style-name="P58">件</text:p>
            <text:p text:style-name="P58"/>
          </table:table-cell>
          <table:table-cell table:style-name="表格1.E1" table:number-columns-spanned="4" office:value-type="string">
            <text:p text:style-name="P79"><text:span text:style-name="T3">一、</text:span><text:span text:style-name="T14">營業計畫書：載明</text:span><text:span text:style-name="T14">兼</text:span><text:span text:style-name="T14">營</text:span><text:span text:style-name="T14">證券投資信託</text:span><text:span text:style-name="T14">業務</text:span><text:span text:style-name="T14">之</text:span><text:span text:style-name="T14">原則、內部組織分工、未來</text:span><text:span text:style-name="T14">二</text:span><text:span text:style-name="T14">年內募集發行</text:span><text:span text:style-name="T14">以投資有價證券為目的之共同信託基金之計畫</text:span><text:span text:style-name="T14">及業務發展計畫、人員招募與訓練、場地設備概況。</text:span></text:p>
            <text:p text:style-name="P80"><text:span text:style-name="T3">二、</text:span><text:span text:style-name="T14">載明兼營證券投資信託業務決議之</text:span><text:span text:style-name="T14">董事會議事錄。</text:span><text:span text:style-name="T14">信託業為外國銀行者，得以總行授權單位或人員簽署之文件替代之。</text:span></text:p>
            <text:p text:style-name="P81"><text:span text:style-name="T3">三、</text:span><text:span text:style-name="T14">董事及監察人名冊。</text:span></text:p>
            <text:p text:style-name="P82"><text:span text:style-name="T3">四、</text:span><text:span text:style-name="T14">中華民國證券投資信託暨顧問商業同業公會出具之</text:span><text:span text:style-name="T14">部門主管與業務人員</text:span><text:span text:style-name="T14">資格審查合格之人員</text:span><text:span text:style-name="T14">名冊</text:span><text:span text:style-name="T14">及其</text:span><text:span text:style-name="T14">資格證明文件（</text:span><text:span text:style-name="T14">信託業申請</text:span><text:span text:style-name="T3">兼營</text:span><text:span text:style-name="T14">證券投資信託</text:span><text:span text:style-name="T14">業務</text:span><text:span text:style-name="T14">許可前，其辦理證券投資信託</text:span><text:span text:style-name="T14">業務</text:span><text:span text:style-name="T14">之部門主管與業務人員資格，應先送由同業公會審查</text:span><text:span text:style-name="T14">）。</text:span></text:p>
            <text:p text:style-name="P82"><text:span text:style-name="T3">五、</text:span><text:span text:style-name="T14">董事、監察人、</text:span><text:span text:style-name="T14">部門主管及業務人員無本法第六十八條規定情事之聲明書。信託業為外國銀行者，得以總行授權單位或人員簽署之文件代替</text:span><text:span text:style-name="T14">董事、監察人</text:span><text:span text:style-name="T14">之聲明書。</text:span></text:p>
            <text:p text:style-name="P83">六、負責人及部門主管無本法第七十八條第三項規定情事之聲明書。</text:p>
            <text:p text:style-name="P83">七、最近期經會計師查核簽證之財務報告。</text:p>
            <text:p text:style-name="P82"><text:span text:style-name="T3">八、兼</text:span><text:span text:style-name="T14">營證券投資信託業務之內部控制制度及</text:span><text:span text:style-name="T14">會計師</text:span><text:span text:style-name="T14">出具之無保留意見之審</text:span><text:span text:style-name="T14">查報告</text:span><text:span text:style-name="T14">書。</text:span></text:p>
            <text:p text:style-name="P82"><text:span text:style-name="T3">九、</text:span><text:span text:style-name="T16">申</text:span><text:span text:style-name="T14">請書暨附件所載事項無虛偽、隱匿之聲明書。</text:span></text:p>
            <text:p text:style-name="P82"><text:span text:style-name="T14">十、</text:span>信託業申請兼營證券投資信託業務審查表。</text:p>
            <text:p text:style-name="P82"><text:span text:style-name="T3">十一、</text:span><text:span text:style-name="T14">其他</text:span><text:span text:style-name="T3">經行政院金融監督管理委員會規定應提出之文件。</text:span></text:p>
            <text:p text:style-name="P84"><text:span text:style-name="T3">　（以上各類文件，</text:span><text:span text:style-name="T14">係以外文作成者，除年報、財務報告及公開說明書外，應附具中文譯本；外國人提供之文件除聲明書及護照影本外，均需經當地國</text:span><text:soft-page-break/><text:span text:style-name="T14">我駐外單位驗證、或由當地法院或政府機構出具證明、或經當地法定公證機關驗證</text:span><text:span text:style-name="T14">）</text:span></text:p>
          </table:table-cell>
          <table:covered-table-cell/>
          <table:covered-table-cell/>
          <table:covered-table-cell/>
        </table:table-row>
        <table:table-row table:style-name="表格1.6">
          <table:table-cell table:style-name="表格1.E1" table:number-columns-spanned="5" office:value-type="string">
            <text:p text:style-name="P77">申請公司：</text:p>
            <text:p text:style-name="P77">代 表 人：　　　　　　　　　　　　　　　　　　 <text:s text:c="8"/>（簽名或蓋章）</text:p>
            <text:p text:style-name="P78">（聯絡人及電話：　　　　　　　　　　　）</text:p>
          </table:table-cell>
          <table:covered-table-cell/>
          <table:covered-table-cell/>
          <table:covered-table-cell/>
          <table:covered-table-cell/>
        </table:table-row>
      </table:table>
      <text:p text:style-name="P85">說明：一、本申請書暨附件一式一份。</text:p>
      <text:p text:style-name="P86"><text:span text:style-name="T12">二、紙張規格應以長二九．七公分、寬二十一公分用紙（即影印用紙</text:span><text:span text:style-name="T12">A</text:span><text:span text:style-name="T12">4）印製。</text:span></text:p>
      <text:p text:style-name="P89">信託業申請兼營證券投資信託業務審查表</text:p>
      <text:p text:style-name="P90">（第一階段）</text:p>
      <text:p text:style-name="P87">填表注意事項：</text:p>
      <text:p text:style-name="P55"><text:span text:style-name="T32">一、</text:span><text:span text:style-name="T18">申請人應據實填報並加註參照頁數（</text:span><text:span text:style-name="T20">申請</text:span><text:span text:style-name="T18">書件之附件次、頁次</text:span><text:span text:style-name="T18">）</text:span><text:span text:style-name="T18">，且不得有錯誤、疏漏、虛偽不實、詐欺、隱匿或其他足致他人誤信之情事。違反者，逕依相關法令處理。</text:span></text:p>
      <text:p text:style-name="P55"><text:span text:style-name="T32">二、</text:span><text:span text:style-name="T32">信託業申請兼營</text:span><text:span text:style-name="T32">證券投資信託業務</text:span><text:span text:style-name="T32">，應</text:span><text:span text:style-name="T32">先申請</text:span><text:span text:style-name="T32">兼營</text:span><text:span text:style-name="T32">許可；本</text:span><text:span text:style-name="T32">會</text:span><text:span text:style-name="T32">許可</text:span><text:span text:style-name="T32">之日起六個月內</text:span><text:span text:style-name="T32">檢具規定文件</text:span><text:span text:style-name="T32">，</text:span><text:span text:style-name="T32">依金管會銀行局規定辦理登記。</text:span></text:p>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7">審<text:span text:style-name="T34"> <text:s text:c="2"/></text:span>查<text:span text:style-name="T34"> <text:s text:c="2"/></text:span>項<text:span text:style-name="T34"> <text:s text:c="2"/></text:span>目</text:p>
          </table:table-cell>
          <table:covered-table-cell/>
          <table:table-cell table:style-name="表格2.C1" table:number-columns-spanned="4" office:value-type="string">
            <text:p text:style-name="P26">申<text:span text:style-name="T34"> </text:span>請<text:span text:style-name="T34"> </text:span>公<text:span text:style-name="T34"> </text:span>司<text:span text:style-name="T34"> </text:span>填<text:span text:style-name="T34"> </text:span>報</text:p>
          </table:table-cell>
          <table:covered-table-cell/>
          <table:covered-table-cell/>
          <table:covered-table-cell/>
          <table:table-cell table:style-name="表格2.G1" table:number-columns-spanned="2" office:value-type="string">
            <text:p text:style-name="P27"><text:span text:style-name="T38">金管會</text:span><text:span text:style-name="T38"><text:line-break/></text:span><text:span text:style-name="T38">審核意見</text:span></text:p>
          </table:table-cell>
          <table:covered-table-cell/>
        </table:table-row>
        <table:table-row table:style-name="表格2.2">
          <table:covered-table-cell/>
          <table:covered-table-cell/>
          <table:table-cell table:style-name="表格2.C2" office:value-type="string">
            <text:p text:style-name="P4">正常</text:p>
          </table:table-cell>
          <table:table-cell table:style-name="表格2.C2" office:value-type="string">
            <text:p text:style-name="P4">異常</text:p>
          </table:table-cell>
          <table:table-cell table:style-name="表格2.C2" office:value-type="string">
            <text:p text:style-name="P9">不適用</text:p>
          </table:table-cell>
          <table:table-cell table:style-name="表格2.C2" office:value-type="string">
            <text:p text:style-name="P53">備註</text:p>
          </table:table-cell>
          <table:table-cell table:style-name="表格2.G2" office:value-type="string">
            <text:p text:style-name="P4">同意</text:p>
          </table:table-cell>
          <table:table-cell table:style-name="表格2.H2" office:value-type="string">
            <text:p text:style-name="P1"><text:span text:style-name="T42">不</text:span><text:span text:style-name="T43">同意</text:span></text:p>
          </table:table-cell>
        </table:table-row>
        <table:table-row table:style-name="表格2.2">
          <table:table-cell table:style-name="表格2.A1" table:number-rows-spanned="11" office:value-type="string">
            <text:p text:style-name="P28"/>
            <text:p text:style-name="P29"/>
            <text:p text:style-name="P29"/>
            <text:p text:style-name="P29"/>
            <text:p text:style-name="P29"/>
            <text:p text:style-name="P29">申</text:p>
            <text:p text:style-name="P30"><text:s text:c="3"/></text:p>
            <text:p text:style-name="P31">請</text:p>
            <text:p text:style-name="P31"/>
            <text:p text:style-name="P31">書</text:p>
            <text:p text:style-name="P31"/>
            <text:p text:style-name="P31"/>
            <text:p text:style-name="P31">件</text:p>
            <text:p text:style-name="P31"/>
            <text:p text:style-name="P31"/>
            <text:p text:style-name="P31"><text:soft-page-break/></text:p>
            <text:p text:style-name="P31"/>
          </table:table-cell>
          <table:table-cell table:style-name="表格2.A1" office:value-type="string">
            <text:p text:style-name="P23">是否檢齊下列書件：</text:p>
            <text:p text:style-name="P32"><text:span text:style-name="T26">1.</text:span><text:span text:style-name="T26">營業計畫書</text:span></text:p>
          </table:table-cell>
          <table:table-cell table:style-name="表格2.A1" office:value-type="string">
            <text:p text:style-name="P12"/>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G3" office:value-type="string">
            <text:p text:style-name="P3"/>
          </table:table-cell>
          <table:table-cell table:style-name="表格2.H3" office:value-type="string">
            <text:p text:style-name="P3"/>
          </table:table-cell>
        </table:table-row>
        <table:table-row table:style-name="表格2.2">
          <table:covered-table-cell/>
          <table:table-cell table:style-name="表格2.A1" office:value-type="string">
            <text:p text:style-name="P33"><text:span text:style-name="T26">2.</text:span><text:span text:style-name="T22">載明兼營證券投資信託業務決議之</text:span><text:span text:style-name="T22">董事會議事錄（</text:span><text:span text:style-name="T22">信託業為外國銀行者，得以總行授權單位或人員簽署之文件替代之</text:span><text:span text:style-name="T22">）</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G3"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4"><text:span text:style-name="T26">3.</text:span><text:span text:style-name="T22">董事及監察人名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5"><text:span text:style-name="T26">4.</text:span><text:span text:style-name="T22">中華民國證券投資信託暨顧問商業同業公會出具之</text:span><text:span text:style-name="T22">部門主管與業務人員</text:span><text:span text:style-name="T22">資格審查合格之人員</text:span><text:span text:style-name="T22">名冊</text:span><text:span text:style-name="T22">及其</text:span><text:span text:style-name="T22">資格證明文件</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5"><text:span text:style-name="T22">5.</text:span><text:span text:style-name="T22">董事、監察人、</text:span><text:span text:style-name="T22">部門主管及業務人員無本法第六十八條規定情事之聲明書</text:span><text:span text:style-name="T22">（</text:span><text:span text:style-name="T22">信託業為外國銀行者，得以總行授權單位或人員簽署之文件替代之</text:span><text:span text:style-name="T22">）</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6">6.負責人及部門主管無本法第七十八條第三項規定情事之聲明書</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6">7.最近期經會計師查核簽證之財務報告</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5"><text:span text:style-name="T26">8.</text:span><text:span text:style-name="T22">經營證券投資信託業務之內部控制制度及</text:span><text:span text:style-name="T22">會計師</text:span><text:span text:style-name="T22">出具之無保留意見之審</text:span><text:span text:style-name="T22">查報告</text:span><text:span text:style-name="T22">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7"><text:span text:style-name="T26">9</text:span><text:span text:style-name="T26">.</text:span><text:span text:style-name="T22">最近半年未曾受本法第一百零三條第一款、證券交易法第六十六條第一款、期貨交易法第一百條第一項第一款之處分或信託業法第四十四條第一項第一款糾正並限期改善三次以上處分之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8"><text:span text:style-name="T26">10</text:span><text:span text:style-name="T26">.</text:span><text:span text:style-name="T22">最近二年未曾受本法第一百零三條第二款至第五款、證券交易法第六十六條第二款至第四款、期貨交易法第一百條第一項第二款至第四款之處分或</text:span><text:span text:style-name="T21">信託業法第四十四條第一項第二款或第二項第一款</text:span><text:span text:style-name="T21">或</text:span><text:span text:style-name="T21">第二款處分</text:span><text:span text:style-name="T21">之</text:span><text:span text:style-name="T22">聲明書</text:span><text:span text:style-name="T26"> </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8"><text:span text:style-name="T26">11</text:span><text:span text:style-name="T26">.</text:span><text:span text:style-name="T22">申請書暨附件所載事項無虛偽、隱匿之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6" office:value-type="string">
            <text:p text:style-name="P21">財</text:p>
            <text:p text:style-name="P21">務</text:p>
            <text:p text:style-name="P21">報</text:p>
            <text:p text:style-name="P21">告</text:p>
            <text:p text:style-name="P21"/>
          </table:table-cell>
          <table:table-cell table:style-name="表格2.A1" office:value-type="string">
            <text:p text:style-name="P39"><text:span text:style-name="T26">1.</text:span><text:span text:style-name="T26">是否經會計師查核簽證</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1"><text:span text:style-name="T26">2.</text:span><text:span text:style-name="T26">會計師是否出具無保留意見之查核</text:span><text:span text:style-name="T22">報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2"><text:span text:style-name="T26">2</text:span><text:span text:style-name="T26">-</text:span><text:span text:style-name="T40">1</text:span><text:span text:style-name="T26">會計師是否出具無法表示意見或否定意見之查核報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2"><text:span text:style-name="T26">2</text:span><text:span text:style-name="T26">-</text:span><text:span text:style-name="T26">2</text:span><text:span text:style-name="T26">會計師是否出具保留意見之查核報告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2"><text:span text:style-name="T26">2-3</text:span><text:span text:style-name="T26">會計師出具保留意見之查核報告書，其保留意見是否影響財務報告之允當表達</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3"><text:span text:style-name="T26">3.</text:span><text:span text:style-name="T26">最近期經會計師查核簽證之財務報告每股淨值是否不低於面額</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ext:soft-page-break/>
        <table:table-row table:style-name="表格2.2">
          <table:table-cell table:style-name="表格2.A1" table:number-rows-spanned="2" office:value-type="string">
            <text:p text:style-name="P15"><text:span text:style-name="T40">營</text:span><text:span text:style-name="T40"><text:line-break/></text:span><text:span text:style-name="T40">運</text:span><text:span text:style-name="T40"><text:line-break/></text:span><text:span text:style-name="T40">資</text:span><text:span text:style-name="T40"><text:line-break/></text:span><text:span text:style-name="T40">金</text:span></text:p>
          </table:table-cell>
          <table:table-cell table:style-name="表格2.A1" office:value-type="string">
            <text:p text:style-name="P43"><text:span text:style-name="T26">1.</text:span><text:span text:style-name="T28">信託業預定指撥營運資金（含兼營全權委託投資業務已指撥之營運資金）是否達新臺幣三億元以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3"><text:span text:style-name="T26">2.是否出具辦理</text:span><text:span text:style-name="T22">證券投資信託業務指撥之</text:span><text:span text:style-name="T28">營運</text:span><text:span text:style-name="T22">資金專款經營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5" office:value-type="string">
            <text:p text:style-name="P15"><text:span text:style-name="T22">營</text:span><text:span text:style-name="T22"><text:line-break/></text:span><text:span text:style-name="T22">業</text:span><text:span text:style-name="T22"><text:line-break/></text:span><text:span text:style-name="T22">計</text:span><text:span text:style-name="T22"><text:line-break/></text:span><text:span text:style-name="T22">畫</text:span><text:span text:style-name="T22"><text:line-break/></text:span><text:span text:style-name="T22">書</text:span><text:span text:style-name="T40"><text:line-break/></text:span></text:p>
          </table:table-cell>
          <table:table-cell table:style-name="表格2.A1" office:value-type="string">
            <text:p text:style-name="P39"><text:span text:style-name="T22">1.</text:span><text:span text:style-name="T22">載明</text:span><text:span text:style-name="T22">兼</text:span><text:span text:style-name="T22">營</text:span><text:span text:style-name="T22">證券投資信託</text:span><text:span text:style-name="T22">業務</text:span><text:span text:style-name="T22">之</text:span><text:span text:style-name="T22">原則</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39"><text:span text:style-name="T22">2.</text:span><text:span text:style-name="T22">內部組織分工</text:span></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covered-table-cell/>
          <table:table-cell table:style-name="表格2.A1" office:value-type="string">
            <text:p text:style-name="P43"><text:span text:style-name="T22">3.</text:span><text:span text:style-name="T22">未來</text:span><text:span text:style-name="T22">二</text:span><text:span text:style-name="T22">年內募集發行</text:span><text:span text:style-name="T22">以投資有價證券為目的之共同信託基金之計畫</text:span><text:span text:style-name="T22">及業務發展計畫</text:span></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covered-table-cell/>
          <table:table-cell table:style-name="表格2.A1" office:value-type="string">
            <text:p text:style-name="P39"><text:span text:style-name="T22">4.</text:span><text:span text:style-name="T22">人員招募與訓練</text:span></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covered-table-cell/>
          <table:table-cell table:style-name="表格2.A1" office:value-type="string">
            <text:p text:style-name="P39"><text:span text:style-name="T22">5.</text:span><text:span text:style-name="T22">場地設備概況</text:span></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table-cell table:style-name="表格2.A1" office:value-type="string">
            <text:p text:style-name="P21">董事會議事錄</text:p>
          </table:table-cell>
          <table:table-cell table:style-name="表格2.A1" office:value-type="string">
            <text:p text:style-name="P40">有無申請兼營設券投資信託業務之議案並決議通過</text:p>
          </table:table-cell>
          <table:table-cell table:style-name="表格2.A1" office:value-type="string">
            <text:p text:style-name="P5"/>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3" office:value-type="string">
            <text:p text:style-name="P11"/>
          </table:table-cell>
        </table:table-row>
        <table:table-row table:style-name="表格2.2">
          <table:table-cell table:style-name="表格2.A1" table:number-rows-spanned="6" office:value-type="string">
            <text:p text:style-name="P44"><text:span text:style-name="T44">組</text:span><text:span text:style-name="T44"><text:line-break/></text:span><text:span text:style-name="T44">織</text:span><text:span text:style-name="T44"><text:line-break/></text:span><text:span text:style-name="T44">與</text:span><text:span text:style-name="T44"><text:line-break/></text:span><text:span text:style-name="T44">人</text:span><text:span text:style-name="T44"><text:line-break/></text:span><text:span text:style-name="T44">員</text:span><text:span text:style-name="T44"><text:line-break/></text:span><text:span text:style-name="T44">名</text:span><text:span text:style-name="T44"><text:line-break/></text:span><text:span text:style-name="T44">冊</text:span><text:span text:style-name="T44"><text:line-break/></text:span><text:span text:style-name="T44">及</text:span><text:span text:style-name="T44"><text:line-break/></text:span><text:span text:style-name="T44">資</text:span><text:span text:style-name="T44"><text:line-break/></text:span><text:span text:style-name="T44">格</text:span><text:span text:style-name="T44"><text:line-break/></text:span><text:span text:style-name="T44">證</text:span><text:span text:style-name="T44"><text:line-break/></text:span><text:soft-page-break/><text:span text:style-name="T44">明</text:span><text:span text:style-name="T44"><text:line-break/></text:span><text:span text:style-name="T44">文</text:span><text:span text:style-name="T44"><text:line-break/></text:span><text:span text:style-name="T44">件</text:span></text:p>
          </table:table-cell>
          <table:table-cell table:style-name="表格2.A1" office:value-type="string">
            <text:p text:style-name="P45"><text:span text:style-name="T22">1.是否設置</text:span><text:span text:style-name="T22">投資研究</text:span><text:span text:style-name="T22">部門（但經營其他業務已設置</text:span><text:span text:style-name="T22">投資</text:span><text:span text:style-name="T22">研究部門請於備註說明</text:span><text:span text:style-name="T21">）</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2">2.從事證券投資信託事業負責人與業務人員管理規則第二條第二項第一款至第七款所定業務之部門主管及業務人員，除內部稽核主管外，是否符合同規則所定之資格條件，並經同業公會出具審查合格之人員名冊</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7">3.是否出具研究分析、投資或交易決策之業務人員，不得與買賣執行之業務人員相互兼任聲明書</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7">4.是否出具辦理證券投資信託業務投資或交易決策之業務人員未與共同信託基金業務、全權委託投資業務或自有資金之投資或交易決策人員相互兼任聲明書</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2">5.</text:span><text:span text:style-name="T22">董事、監察人、</text:span><text:span text:style-name="T22">部門主管及業務人員是否無本法第六十八條規定情事，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2">6.負責人及部門主管是否無本法第七十八條第三項規定情事，並出具聲明書(信託業</text:span><text:span text:style-name="T25">兼營</text:span><text:span text:style-name="T22">證券投資信託業務，依證券投資信託事業負責人與業務人員管理規則第二條第一項後段規定，所稱負責人係指督導證券投資信託業務且有權負責之人)</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2" office:value-type="string">
            <text:p text:style-name="P48"><text:span text:style-name="T22">會計師</text:span><text:span text:style-name="T22">專案審</text:span><text:span text:style-name="T22">查報告</text:span></text:p>
          </table:table-cell>
          <table:table-cell table:style-name="表格2.A1" office:value-type="string">
            <text:p text:style-name="P47">1.是否由得辦理公開發行公司財務報告查核簽證業務之會計師出具專案審查證券投資信託業務之內部控制制度之審查報告</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6">2.是否無重大缺失之意見</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8" office:value-type="string">
            <text:p text:style-name="P22"/>
            <text:p text:style-name="P21"/>
            <text:p text:style-name="P15"><text:span text:style-name="T40">違</text:span><text:span text:style-name="T40"><text:line-break/></text:span><text:span text:style-name="T40">規</text:span><text:span text:style-name="T40"><text:line-break/></text:span><text:span text:style-name="T40">受</text:span><text:span text:style-name="T40"><text:line-break/></text:span><text:span text:style-name="T40">處</text:span><text:span text:style-name="T40"><text:line-break/></text:span><text:span text:style-name="T40">分</text:span><text:span text:style-name="T40"><text:line-break/></text:span><text:span text:style-name="T40">之</text:span><text:span text:style-name="T40"><text:line-break/></text:span><text:span text:style-name="T40">情</text:span><text:span text:style-name="T40"><text:line-break/></text:span><text:span text:style-name="T40">事</text:span></text:p>
          </table:table-cell>
          <table:table-cell table:style-name="表格2.A1" office:value-type="string">
            <text:p text:style-name="P45"><text:span text:style-name="T26">1.</text:span><text:span text:style-name="T26">最近半年未曾受</text:span><text:span text:style-name="T22">本法第一百零三條第一款</text:span><text:span text:style-name="T26">處分，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6">2</text:span><text:span text:style-name="T26">.</text:span><text:span text:style-name="T26">最近半年未曾受</text:span><text:span text:style-name="T22">證券交易法第六十六條</text:span><text:span text:style-name="T26">第一</text:span><text:span text:style-name="T22">款處分</text:span><text:span text:style-name="T26">，並出具聲明書</text:span></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6">3.最近半年未曾受期貨交易法第一百條第一項第一款</text:span><text:span text:style-name="T22">處分</text:span><text:span text:style-name="T26">，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6">4.最近半年未曾受</text:span><text:span text:style-name="T22">信託業法第四十四條第一項第一款糾正並限期改善三次以上處分</text:span><text:span text:style-name="T26">，並出具聲明書</text:span></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2">5.最近二年未曾受本法第一百零三條第二款至第五款</text:span><text:span text:style-name="T26">處分，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2">6.最近二年未曾受證券交易法第六十六條第二款至第四款處分</text:span><text:span text:style-name="T26">，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5"><text:span text:style-name="T22">7.最近二年未曾受期貨交易法第一百條第一項第二款至第四款處分</text:span><text:span text:style-name="T26">，並出具聲明書</text:span></text:p>
          </table:table-cell>
          <table:table-cell table:style-name="表格2.A1" office:value-type="string">
            <text:p text:style-name="P13"/>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covered-table-cell/>
          <table:table-cell table:style-name="表格2.A1" office:value-type="string">
            <text:p text:style-name="P49"><text:span text:style-name="T26">8.最近二年未曾受</text:span><text:span text:style-name="T21">信託業法第四十四條第一項第二款或第二項第一款</text:span><text:span text:style-name="T21">或</text:span><text:span text:style-name="T21">第二款之處分</text:span><text:span text:style-name="T26">，並出具聲明書</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2">
          <table:table-cell table:style-name="表格2.A1" table:number-rows-spanned="4" office:value-type="string">
            <text:p text:style-name="P21">其</text:p>
            <text:p text:style-name="P21">他</text:p>
          </table:table-cell>
          <table:table-cell table:style-name="表格2.A1" office:value-type="string">
            <text:p text:style-name="P24">是否具備足供執行業務之電腦或通訊設備如下：</text:p>
            <text:p text:style-name="P24">1.計算基金淨值系統</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5">
          <table:covered-table-cell/>
          <table:table-cell table:style-name="表格2.A1" office:value-type="string">
            <text:p text:style-name="P16"><text:span text:style-name="T26">2</text:span><text:span text:style-name="T26">.帳務處理系統軟體</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6">
          <table:covered-table-cell/>
          <table:table-cell table:style-name="表格2.A1" office:value-type="string">
            <text:p text:style-name="P16"><text:span text:style-name="T26">3</text:span><text:span text:style-name="T26">.研究分析輔助資訊系統</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7">
          <table:covered-table-cell/>
          <table:table-cell table:style-name="表格2.A1" office:value-type="string">
            <text:p text:style-name="P25"><text:span text:style-name="T26">4</text:span><text:span text:style-name="T26">.股市資訊傳輸設備</text:span></text:p>
          </table:table-cell>
          <table:table-cell table:style-name="表格2.A1" office:value-type="string">
            <text:p text:style-name="P6"/>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H3" office:value-type="string">
            <text:p text:style-name="P10"/>
          </table:table-cell>
        </table:table-row>
        <table:table-row table:style-name="表格2.48">
          <table:table-cell table:style-name="表格2.A48" table:number-columns-spanned="8" office:value-type="string">
            <text:p text:style-name="P19">公司特別敘明事項：</text:p>
            <text:p text:style-name="P19"/>
            <text:p text:style-name="P19"/>
            <text:p text:style-name="P14"><text:span text:style-name="T40">申請公司：</text:span><text:span text:style-name="T46"> <text:s text:c="4"/></text:span><text:span text:style-name="T46"><text:s/></text:span><text:span text:style-name="T46"><text:s text:c="10"/></text:span><text:span text:style-name="T46"><text:s text:c="23"/></text:span><text:span text:style-name="T46"><text:s/></text:span></text:p>
            <text:p text:style-name="P8">代<text:span text:style-name="T34"> </text:span>表<text:span text:style-name="T34"> </text:span>人：<text:span text:style-name="T34"> <text:s text:c="50"/></text:span>（簽名或蓋章）<text:span text:style-name="T34"> <text:s text:c="8"/></text:span></text:p>
            <text:p text:style-name="P7">（聯絡人及聯絡電話：<text:span text:style-name="T34"> <text:s text:c="16"/></text:span>）</text:p>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表格2.49">
          <table:table-cell table:style-name="表格2.A48" table:number-columns-spanned="8" office:value-type="string">
            <text:p text:style-name="P19">金管會審查意見：</text:p>
            <text:p text:style-name="P50"/>
            <text:p text:style-name="P50"/>
          </table:table-cell>
          <table:covered-table-cell/>
          <table:covered-table-cell/>
          <table:covered-table-cell/>
          <table:covered-table-cell/>
          <table:covered-table-cell/>
          <table:covered-table-cell/>
          <table:covered-table-cell/>
        </table:table-row>
      </table:table>
      <text:p text:style-name="P2"/>
      <text:p text:style-name="P51"><text:span text:style-name="T35">承辦人：</text:span><text:span text:style-name="T35"> </text:span><text:span text:style-name="T35"><text:s/></text:span><text:span text:style-name="T35"><text:s text:c="5"/></text:span><text:span text:style-name="T35">科長：</text:span><text:span text:style-name="T35"> <text:s text:c="6"/></text:span><text:span text:style-name="T35">覆核：</text:span><text:span text:style-name="T35"> <text:s text:c="5"/></text:span><text:span text:style-name="T35"><text:tab/>副組長：</text:span><text:span text:style-name="T35"> <text:s text:c="8"/></text:span><text:span text:style-name="T35">組長：<text:tab/></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1.3cm" fo:margin-left="1.501cm" fo:margin-right="2.25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四)</dc:title>
    <dc:subject>信託業申請兼營證券投資信託業務申請書</dc:subject>
    <meta:keyword>信託業</meta:keyword>
    <meta:keyword>兼營</meta:keyword>
    <meta:keyword>投信</meta:keyword>
    <meta:initial-creator>行政院金融監督管理委員會證券期貨局</meta:initial-creator>
    <meta:creation-date>2008-05-05T16:24:00</meta:creation-date>
    <dc:creator>joyce165</dc:creator>
    <dc:date>2008-05-05T16:24:00</dc:date>
    <meta:print-date>2008-04-23T18:05:00</meta:print-date>
    <meta:editing-cycles>2</meta:editing-cycles>
    <meta:document-statistic meta:table-count="2" meta:image-count="0" meta:object-count="0" meta:page-count="7" meta:paragraph-count="121" meta:word-count="2760" meta:character-count="3076" meta:non-whitespace-character-count="2810"/>
    <meta:generator>LibreOffice/6.2.2.2$Windows_X86_64 LibreOffice_project/2b840030fec2aae0fd2658d8d4f9548af4e3518d</meta:generator>
    <meta:user-defined meta:name="_AdHocReviewCycleID" meta:value-type="float">-231973234</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