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98cm" fo:margin-left="-0.191cm" table:align="left" style:writing-mode="lr-tb"/>
    </style:style>
    <style:style style:name="表格1.A" style:family="table-column">
      <style:table-column-properties style:column-width="15.59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第1條">
      <style:paragraph-properties fo:margin-left="1.97cm" fo:margin-right="0cm" fo:text-indent="-1.97cm" style:auto-text-indent="false">
        <style:tab-stops>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第1條">
      <style:paragraph-properties fo:margin-left="1.482cm" fo:margin-right="0cm" fo:text-indent="-1.482cm" style:auto-text-indent="false"/>
    </style:style>
    <style:style style:name="P3" style:family="paragraph" style:parent-style-name="Standard">
      <style:paragraph-properties fo:margin-left="0.208cm" fo:margin-right="0cm" fo:line-height="0.776cm" fo:text-indent="-0.208cm" style:auto-text-indent="false" style:snap-to-layout-grid="false"/>
      <style:text-properties fo:color="#000000" fo:font-size="20pt" fo:letter-spacing="-0.007cm" style:font-name-asian="標楷體" style:font-size-asian="20pt" style:font-size-complex="20pt" style:font-weight-complex="bold"/>
    </style:style>
    <style:style style:name="P4" style:family="paragraph" style:parent-style-name="Standard" style:master-page-name="Standard">
      <style:paragraph-properties fo:line-height="0.776cm" style:page-number="auto" style:snap-to-layout-grid="false"/>
      <style:text-properties fo:font-size="20pt" style:font-name-asian="標楷體" style:font-size-asian="20pt" style:font-size-complex="20pt"/>
    </style:style>
    <style:style style:name="P5" style:family="paragraph" style:parent-style-name="一">
      <style:text-properties fo:color="#000000" fo:font-size="20pt" fo:letter-spacing="-0.007cm" style:font-name-asian="標楷體" style:font-size-asian="20pt" style:font-size-complex="20pt" style:font-weight-complex="bold"/>
    </style:style>
    <style:style style:name="P6" style:family="paragraph" style:parent-style-name="_ff11_">
      <style:paragraph-properties fo:margin-left="5.151cm" fo:margin-right="0cm" fo:text-indent="-0.494cm" style:auto-text-indent="false"/>
    </style:style>
    <style:style style:name="P7" style:family="paragraph" style:parent-style-name="_28_一_29_">
      <style:paragraph-properties fo:margin-left="4.128cm" fo:margin-right="0cm" fo:text-indent="-0.741cm" style:auto-text-indent="false"/>
    </style:style>
    <style:style style:name="P8" style:family="paragraph" style:parent-style-name="_28_一_29_">
      <style:paragraph-properties fo:margin-left="4.128cm" fo:margin-right="0cm" fo:text-indent="-0.741cm" style:auto-text-indent="false"/>
      <style:text-properties style:font-name="Times New Roman" style:font-name-complex="Times New Roman"/>
    </style:style>
    <style:style style:name="T1" style:family="text">
      <style:text-properties fo:color="#000000" fo:font-size="20pt" fo:letter-spacing="-0.007cm" style:font-name-asian="標楷體" style:font-size-asian="20pt" style:font-size-complex="20pt" style:font-weight-complex="bold"/>
    </style:style>
    <style:style style:name="T2" style:family="text">
      <style:text-properties fo:color="#000000" style:letter-kerning="true" style:font-name-complex="Times New Roman"/>
    </style:style>
    <style:style style:name="T3" style:family="text">
      <style:text-properties style:font-name="Times New Roman"/>
    </style:style>
    <style:style style:name="T4" style:family="text">
      <style:text-properties style:font-name="Times New Roman" style:letter-kerning="true" style:font-name-complex="Times New Roman"/>
    </style:style>
    <style:style style:name="T5" style:family="text">
      <style:text-properties style:font-name="Times New Roman" style:letter-kerning="true" style:font-name-complex="Times New Roman"/>
    </style:style>
    <style:style style:name="T6" style:family="text">
      <style:text-properties style:font-name="Times New Roman" style:letter-kerning="true" style:font-name-asian="Times New Roman" style:font-name-complex="Times New Roman"/>
    </style:style>
    <style:style style:name="T7" style:family="text">
      <style:text-properties style:font-name="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asian="Times New Roman" style:font-name-complex="Times New Roman"/>
    </style:style>
    <style:style style:name="T12" style:family="text">
      <style:text-properties style:font-name-complex="Times New Roman"/>
    </style:style>
    <style:style style:name="T13" style:family="text">
      <style:text-properties style:font-name-complex="Times New Roman"/>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受託機構公開招募受益證券特殊目的公司公開招募資產基礎證券公開說明書應行記載事項準則第九條、第十條、第十二條修正條文</text:p>
      <text:p text:style-name="P3"/>
      <table:table table:name="表格1" table:style-name="表格1">
        <table:table-column table:style-name="表格1.A"/>
        <table:table-row table:style-name="表格1.1">
          <table:table-cell table:style-name="表格1.A1" office:value-type="string">
            <text:p text:style-name="P1"><text:span text:style-name="T4">第</text:span><text:span text:style-name="T6"> </text:span><text:span text:style-name="T4">九</text:span><text:span text:style-name="T6"> </text:span><text:span text:style-name="T4">條　　</text:span><text:span text:style-name="T3">資產池、創始機構、服務機構及備位服務機構概況應記載下列事項</text:span><text:span text:style-name="T4">：</text:span></text:p>
            <text:p text:style-name="一">一、信託財產或受讓資產種類、名稱、數量、價額、平均收益率、期限、信託或受讓時期、列入資產池篩選標準及其他相關統計資料<text:span text:style-name="T12">(</text:span>附表一至附表十六<text:span text:style-name="T12">)</text:span><text:span text:style-name="T2">。</text:span></text:p>
            <text:p text:style-name="一">二、創始機構財務及業務概況：包括事業簡介<text:span text:style-name="T12">(</text:span>列示設立日期、營業項目、信用評等<text:span text:style-name="T12">)</text:span>、事業組織、關係企業圖、營運情形、財務狀況及受處罰情形<text:span text:style-name="T12">(</text:span>以上列示內容同第十條第一款第一目至第六目<text:span text:style-name="T12">)</text:span>。</text:p>
            <text:p text:style-name="一">三、服務機構及備位服務機構財務及業務概況：包括事業簡介<text:span text:style-name="T12"> (</text:span>含設立日期、營業項目、信用評等<text:span text:style-name="T12">)</text:span>、事業組織、關係企業圖、營運情形、財務狀況<text:span text:style-name="T12">(</text:span>以上列示內容同第十條第一款第一目至第六目<text:span text:style-name="T12">)</text:span>。</text:p>
            <text:p text:style-name="一">四、信託財產或受讓資產本金或其所生利益、孳息及其他收益分配之方法。</text:p>
            <text:p text:style-name="一">五、信託財產或受讓資產管理處分之方法。</text:p>
            <text:p text:style-name="一">六、會計師出具信託財產或受讓資產之評價方法、基本假設及價格允當性意見。</text:p>
            <text:p text:style-name="一">七、信託財產或受讓資產移轉的重要合約及條件。</text:p>
            <text:p text:style-name="一">八、資產池之資產組群發生變動或為維持資產池之資產組群所需新增資產之條件與方法。</text:p>
            <text:p text:style-name="一">九、受益證券或資產基礎證券清償後，資產池之賸餘財產依資產信託證券化計畫或資產證券化計畫，分配與殘值受益人之條件與方法。</text:p>
            <text:p text:style-name="一">十、其他本會規定應記載之事項。</text:p>
          </table:table-cell>
        </table:table-row>
        <table:table-row table:style-name="表格1.1">
          <table:table-cell table:style-name="表格1.A1" office:value-type="string">
            <text:p text:style-name="P2"><text:span text:style-name="T3">第</text:span><text:span text:style-name="T10"> </text:span><text:span text:style-name="T3">十</text:span><text:span text:style-name="T10"> </text:span><text:span text:style-name="T3">條　　</text:span><text:span text:style-name="T3">受託機構或特殊目的公司概況及職責應記載下列事項：</text:span></text:p>
            <text:p text:style-name="一">一、受託機構或特殊目的公司概況：</text:p>
            <text:p text:style-name="P7"><text:span text:style-name="T8">(</text:span><text:span text:style-name="T3">一</text:span><text:span text:style-name="T8">)</text:span><text:span text:style-name="T3">事業簡介：</text:span></text:p>
            <text:p text:style-name="_ff11_"><text:span text:style-name="T8">1.</text:span><text:span text:style-name="T3">設立日期。</text:span></text:p>
            <text:p text:style-name="_ff11_"><text:span text:style-name="T8">2.</text:span><text:span text:style-name="T3">最近三年股本形成經過。</text:span><text:span text:style-name="T8">(</text:span><text:span text:style-name="T3">附表</text:span><text:span text:style-name="T3">十七</text:span><text:span text:style-name="T8">)</text:span></text:p>
            <text:p text:style-name="_ff11_"><text:span text:style-name="T8">3</text:span><text:span text:style-name="T8">.</text:span><text:span text:style-name="T3">營業項目。</text:span></text:p>
            <text:p text:style-name="_ff11_"><text:span text:style-name="T8">4</text:span><text:span text:style-name="T8">.</text:span><text:span text:style-name="T3">沿革：最近五年度受益證券或資產基礎證券之發</text:span><text:soft-page-break/><text:span text:style-name="T3">行</text:span><text:span text:style-name="T10"> </text:span><text:span text:style-name="T8">(</text:span><text:span text:style-name="T3">附表</text:span><text:span text:style-name="T3">十八</text:span><text:span text:style-name="T8">)</text:span><text:span text:style-name="T3">、董事、監察人或持股比率百分之五以上股東之移轉股權、經營權之改變</text:span><text:span text:style-name="T8">(</text:span><text:span text:style-name="T3">附表</text:span><text:span text:style-name="T3">十九</text:span><text:span text:style-name="T8">)</text:span><text:span text:style-name="T3">及其他重要紀事。</text:span></text:p>
            <text:p text:style-name="_ff11_"><text:span text:style-name="T8">5.</text:span><text:span text:style-name="T3">受託機構之信用評等。</text:span></text:p>
            <text:p text:style-name="P7"><text:span text:style-name="T8">(</text:span><text:span text:style-name="T3">二</text:span><text:span text:style-name="T8">)</text:span><text:span text:style-name="T3">事業組織：列示公開說明書刊印日前一個月月底受託機構或特殊目的公司之法人股東下列資料：</text:span></text:p>
            <text:p text:style-name="_ff11_"><text:span text:style-name="T8">1.</text:span><text:span text:style-name="T3">股權分散情形：</text:span></text:p>
            <text:p text:style-name="P6"><text:span text:style-name="T8">(1)</text:span><text:span text:style-name="T3">股東結構：各類股東之組合比例。</text:span><text:span text:style-name="T8">(</text:span><text:span text:style-name="T3">附表</text:span><text:span text:style-name="T3">二十</text:span><text:span text:style-name="T8">)</text:span></text:p>
            <text:p text:style-name="_28_1_29_"><text:span text:style-name="T8">(2)</text:span><text:span text:style-name="T3">主要股東名單：持股比率百分之五以上股東之名稱、持股數額及比率。</text:span><text:span text:style-name="T8">(</text:span><text:span text:style-name="T3">附表</text:span><text:span text:style-name="T3">二十一</text:span><text:span text:style-name="T8">)</text:span></text:p>
            <text:p text:style-name="_ff11_"><text:span text:style-name="T8">2.</text:span><text:span text:style-name="T3">總經理、副總經理、協理及各部門及分支機構主管之姓名、就任日期、持有受託機構之股份數額及比率、主要經</text:span><text:span text:style-name="T8">(</text:span><text:span text:style-name="T3">學</text:span><text:span text:style-name="T8">)</text:span><text:span text:style-name="T3">歷、目前兼任其他公司之職務。</text:span><text:span text:style-name="T8">(</text:span><text:span text:style-name="T3">附表</text:span><text:span text:style-name="T3">二十二</text:span><text:span text:style-name="T8">)</text:span></text:p>
            <text:p text:style-name="_ff11_"><text:span text:style-name="T8">3.</text:span><text:span text:style-name="T3">董事及監察人之姓名、選任日期、任期、選任時及現在持有受託機構或特殊目的公司股份數額及比率、主要經</text:span><text:span text:style-name="T8">(</text:span><text:span text:style-name="T3">學</text:span><text:span text:style-name="T8">)</text:span><text:span text:style-name="T3">歷；屬法人股東者，應註明其代表人。</text:span><text:span text:style-name="T8">(附表</text:span><text:span text:style-name="T8">二十三</text:span><text:span text:style-name="T8">)</text:span></text:p>
            <text:p text:style-name="P8">(三)關係企業圖：列示公開說明書刊印日前一個月月底受託機構或特殊目的公司之法人股東與關係企業間之關係、相互持股比率、股份及實際投資金額。</text:p>
            <text:p text:style-name="P7"><text:span text:style-name="T8">(四)營運情形：列示公開說明書刊印日前一個月月底，已發行其他受益證券或資產基礎證券之名稱、發行金額及支付本金或其所生利益、孳息及其他收益分配之情形。(附表</text:span><text:span text:style-name="T8">二十四</text:span><text:span text:style-name="T8">)</text:span></text:p>
            <text:p text:style-name="P8">(五)財務狀況：列示最近二年度之會計師查核報告、資產負債表、損益表及股東權益變動表。</text:p>
            <text:p text:style-name="P8">(六)受處罰之情形：列示最近二年受託機構或特殊目的公司受主管機關處分及糾正之時間及詳情。</text:p>
            <text:p text:style-name="P8">(七)訴訟或非訟事件：受託機構或特殊目的公司目前尚在繫屬中之重大訴訟、非訟或行政爭訟事件，其結果可能對受益人權益有重大影響者，應揭露其系爭事實、標的金額、訴訟開始日期、主要訴訟當事人及目前處理情形。</text:p>
            <text:p text:style-name="一"><text:soft-page-break/>二、受託機構或特殊目的公司職責：</text:p>
            <text:p text:style-name="P8">(一)受託機構或特殊目的公司職權及義務。</text:p>
            <text:p text:style-name="P8">(二)受託機構或特殊目的公司支出費用之償還及損害賠償之事項。</text:p>
            <text:p text:style-name="P8">(三)受託機構或特殊目的公司之報酬、種類、計算方法、支付日及方法。</text:p>
            <text:p text:style-name="P8">(四)受託機構與信託監察人召集受益人會議之事由或監督機構與特殊目的公司召集持有人會議之事由。</text:p>
            <text:p text:style-name="P8">(五)受託機構應選任特殊目的信託監察人之事由及其專門學識或經驗或特殊目的公司選任監督機構之事由及其經驗。</text:p>
            <text:p text:style-name="一">三、其他本會規定應記載之事項。</text:p>
          </table:table-cell>
        </table:table-row>
        <table:table-row table:style-name="表格1.1">
          <table:table-cell table:style-name="表格1.A1" office:value-type="string">
            <text:p text:style-name="P2"><text:span text:style-name="T14">第</text:span><text:span text:style-name="T14">十二</text:span><text:span text:style-name="T14">條</text:span><text:span text:style-name="T14">　　</text:span>信用評等及信用增強應記載事項：</text:p>
            <text:p text:style-name="一">一、信用評等機構對受益證券或資產基礎證券信用評等之評等報告。</text:p>
            <text:p text:style-name="一_28_2_29_">二、信用增強機構之財務及業務概況：</text:p>
            <text:p text:style-name="_28_一_29__28_2_29_">(一)事業簡介：列示設立日期、營業項目、信用評等。</text:p>
            <text:p text:style-name="_28_一_29__28_2_29_">(二)事業組織：列示內容同第十條事業組織。</text:p>
            <text:p text:style-name="_28_一_29__28_2_29_">(三)營運情形：列示公開說明書刊印日前一個月月底，為其他受益證券或資產基礎證券之信用增強機構，受益證券或資產基礎證券之名稱、發行人、發行金額及信用增強方式及內容。(附表二十五)</text:p>
            <text:p text:style-name="_28_一_29__28_2_29_">(四)財務狀況：列示最近二年度之會計師查核報告、資產負債表、損益表及股東權益變動表。</text:p>
            <text:p text:style-name="一_28_2_29_">三、信用增強之方式及內容。</text:p>
            <text:p text:style-name="一_28_2_29_">四、其他本會規定應記載之事項。</text:p>
          </table:table-cell>
        </table:table-row>
      </table:table>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一" style:family="paragraph" style:parent-style-name="HTML_20_Preformatted">
      <style:paragraph-properties fo:margin-left="3.951cm" fo:margin-right="0cm" fo:line-height="0.776cm" fo:text-indent="-0.988cm" style:auto-text-indent="false">
        <style:tab-stops>
          <style:tab-stop style:position="3.231cm"/>
          <style:tab-stop style:position="4.382cm"/>
          <style:tab-stop style:position="4.863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HTML_20_Preformatted">
      <style:paragraph-properties fo:margin-left="1.676cm" fo:margin-right="0cm" fo:line-height="0.776cm" fo:text-indent="-0.265cm" style:auto-text-indent="false">
        <style:tab-stops>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第1條" style:family="paragraph" style:parent-style-name="HTML_20_Preformatted">
      <style:paragraph-properties fo:margin-left="0.529cm" fo:margin-right="0cm" fo:line-height="0.776cm" fo:text-indent="-0.529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name-asian="標楷體" style:font-family-asian="標楷體" style:font-family-generic-asian="script" style:font-size-asian="14pt" style:font-size-complex="14pt"/>
    </style:style>
    <style:style style:name="_ff11_" style:display-name="１" style:family="paragraph" style:parent-style-name="Standard">
      <style:paragraph-properties fo:margin-left="4.727cm" fo:margin-right="0cm" fo:line-height="0.776cm" fo:orphans="2" fo:widows="2" fo:text-indent="-0.494cm" style:auto-text-indent="false" style:snap-to-layout-grid="false">
        <style:tab-stops>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4pt" style:letter-kerning="false" style:font-name-asian="標楷體" style:font-family-asian="標楷體" style:font-family-generic-asian="script" style:font-size-asian="14pt" style:font-name-complex="細明體" style:font-family-complex="細明體, MingLiU" style:font-family-generic-complex="modern"/>
    </style:style>
    <style:style style:name="_28_1_29_" style:display-name="(1)" style:family="paragraph" style:parent-style-name="_ff11_">
      <style:paragraph-properties fo:margin-left="5.151cm" fo:margin-right="0cm" fo:text-indent="-0.494cm" style:auto-text-indent="false"/>
    </style:style>
    <style:style style:name="一_28_2_29_" style:display-name="一(2)" style:family="paragraph" style:parent-style-name="一">
      <style:paragraph-properties fo:margin-left="3.951cm" fo:margin-right="0cm" fo:text-indent="-0.988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_28_一_29__28_2_29_" style:display-name="(一)(2)" style:family="paragraph" style:parent-style-name="_28_一_29_">
      <style:paragraph-properties fo:margin-left="4.798cm" fo:margin-right="0cm" fo:text-indent="-0.988cm" style:auto-text-indent="false">
        <style:tab-stops>
          <style:tab-stop style:position="19.389cm"/>
          <style:tab-stop style:position="21.004cm"/>
          <style:tab-stop style:position="22.62cm"/>
          <style:tab-stop style:position="24.236cm"/>
          <style:tab-stop style:position="25.852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size="14pt" style:font-size-asian="14pt" style:font-size-complex="14pt"/>
    </style:style>
    <style:style style:name="WW8Num1z2" style:family="text">
      <style:text-properties style:text-underline-style="solid" style:text-underline-width="auto" style:text-underline-color="font-color"/>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fo:font-size="14pt" style:font-size-asian="14pt"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text-properties style:text-underline-style="non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text-underline-style="none"/>
    </style:style>
    <style:style style:name="WW8Num8z1" style:family="text">
      <style:text-properties style:text-underline-style="non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一, 二, 三, ..." text:start-value="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113cm" fo:text-indent="-0.635cm" fo:margin-left="1.1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壹, 貳, 參, ..." text:start-value="3">
        <style:list-level-properties text:list-level-position-and-space-mode="label-alignment">
          <style:list-level-label-alignment text:label-followed-by="listtab" text:list-tab-stop-position="6.036cm" fo:text-indent="-1.27cm" fo:margin-left="6.036cm"/>
        </style:list-level-properties>
      </text:list-level-style-number>
      <text:list-level-style-number text:level="2" text:style-name="WW8Num3z1" style:num-suffix="、" style:num-format="一, 二, 三, ..." text:start-value="2">
        <style:list-level-properties text:list-level-position-and-space-mode="label-alignment">
          <style:list-level-label-alignment text:label-followed-by="listtab" text:list-tab-stop-position="6.036cm" fo:text-indent="-0.635cm" fo:margin-left="6.036cm"/>
        </style:list-level-properties>
      </text:list-level-style-number>
      <text:list-level-style-number text:level="3" text:style-name="WW8Num3z0" style:num-prefix="(" style:num-suffix=")" style:num-format="壹, 貳, 參, ...">
        <style:list-level-properties text:list-level-position-and-space-mode="label-alignment">
          <style:list-level-label-alignment text:label-followed-by="listtab" text:list-tab-stop-position="2.473cm" fo:text-indent="-1.27cm" fo:margin-left="2.473cm"/>
        </style:list-level-properties>
      </text:list-level-style-number>
      <text:list-level-style-number text:level="4" text:style-name="WW8Num3z3" style:num-prefix="(" style:num-suffix=")" style:num-format="一, 二, 三, ...">
        <style:list-level-properties text:list-level-position-and-space-mode="label-alignment">
          <style:list-level-label-alignment text:label-followed-by="listtab" text:list-tab-stop-position="8.946cm" fo:text-indent="-1.852cm" fo:margin-left="8.9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788cm" fo:text-indent="-0.847cm" fo:margin-left="8.7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634cm" fo:text-indent="-0.847cm" fo:margin-left="9.6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481cm" fo:text-indent="-0.847cm" fo:margin-left="10.4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1.328cm" fo:text-indent="-0.847cm" fo:margin-left="11.3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174cm" fo:text-indent="-0.847cm" fo:margin-left="12.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7">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13cm" fo:text-indent="-0.635cm" fo:margin-left="1.113cm"/>
        </style:list-level-properties>
      </text:list-level-style-number>
      <text:list-level-style-number text:level="2" text:style-name="WW8Num6z1" style:num-suffix="、" style:num-format="一, 二, 三, ..." text:start-value="3">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18cm" fo:text-indent="-0.847cm" fo:margin-left="3.01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65cm" fo:text-indent="-0.847cm" fo:margin-left="3.86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58cm" fo:text-indent="-0.847cm" fo:margin-left="5.55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05cm" fo:text-indent="-0.847cm" fo:margin-left="6.40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98cm"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13cm" fo:text-indent="-0.635cm" fo:margin-left="1.1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13cm" fo:text-indent="-0.635cm" fo:margin-left="1.113cm"/>
        </style:list-level-properties>
      </text:list-level-style-number>
      <text:list-level-style-number text:level="2" text:style-name="WW8Num8z1" style:num-suffix="、" style:num-format="一, 二, 三, ..." text:start-value="3">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8cm" fo:text-indent="-0.847cm" fo:margin-left="3.01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5cm" fo:text-indent="-0.847cm" fo:margin-left="3.86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1cm" fo:text-indent="-0.847cm" fo:margin-left="4.7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8cm" fo:text-indent="-0.847cm" fo:margin-left="5.55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5cm" fo:text-indent="-0.847cm" fo:margin-left="6.40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1cm" fo:text-indent="-0.847cm" fo:margin-left="7.25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8cm" fo:text-indent="-0.847cm" fo:margin-left="8.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募集證券投資信託基金處理準則修正條文</dc:title>
    <meta:initial-creator>yeunue</meta:initial-creator>
    <meta:creation-date>2008-03-19T09:21:00</meta:creation-date>
    <dc:creator>kewtmwwu</dc:creator>
    <dc:date>2008-03-19T09:21:00</dc:date>
    <meta:print-date>2008-03-10T10:45:00</meta:print-date>
    <meta:editing-cycles>2</meta:editing-cycles>
    <meta:editing-duration>PT1M</meta:editing-duration>
    <meta:document-statistic meta:table-count="1" meta:image-count="0" meta:object-count="0" meta:page-count="3" meta:paragraph-count="48" meta:word-count="1805" meta:character-count="1829" meta:non-whitespace-character-count="1817"/>
    <meta:generator>LibreOffice/6.2.2.2$Windows_X86_64 LibreOffice_project/2b840030fec2aae0fd2658d8d4f9548af4e3518d</meta:generator>
  </office:meta>
</office:document-meta>
</file>