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text-properties fo:font-size="20pt" style:font-name-asian="標楷體" style:font-size-asian="20pt"/>
    </style:style>
    <style:style style:name="P2" style:family="paragraph" style:parent-style-name="Text_20_body_20_indent">
      <style:paragraph-properties fo:margin-left="2.455cm" fo:margin-right="0cm" fo:text-align="justify" style:justify-single-word="false" fo:text-indent="-2.455cm" style:auto-text-indent="false"/>
    </style:style>
    <style:style style:name="P3" style:family="paragraph" style:parent-style-name="Text_20_body_20_indent">
      <style:paragraph-properties fo:margin-left="3.542cm" fo:margin-right="0cm" fo:text-align="justify" style:justify-single-word="false" fo:text-indent="-0.025cm" style:auto-text-indent="false"/>
    </style:style>
    <style:style style:name="P4" style:family="paragraph" style:parent-style-name="Text_20_body_20_indent">
      <style:paragraph-properties fo:margin-left="4.53cm" fo:margin-right="0cm" fo:text-align="justify" style:justify-single-word="false" fo:text-indent="-1.012cm" style:auto-text-indent="false"/>
    </style:style>
    <style:style style:name="P5" style:family="paragraph" style:parent-style-name="Text_20_body_20_indent">
      <style:paragraph-properties fo:margin-left="2.489cm" fo:margin-right="0cm" fo:text-align="justify" style:justify-single-word="false" fo:text-indent="0.998cm" style:auto-text-indent="false"/>
    </style:style>
    <style:style style:name="P6" style:family="paragraph" style:parent-style-name="Text_20_body_20_indent">
      <style:paragraph-properties fo:margin-left="2.011cm" fo:margin-right="0cm" fo:text-align="justify" style:justify-single-word="false" fo:text-indent="-2.011cm" style:auto-text-indent="false"/>
    </style:style>
    <style:style style:name="P7" style:family="paragraph" style:parent-style-name="Text_20_body_20_indent">
      <style:paragraph-properties fo:margin-left="2.505cm" fo:margin-right="0cm" fo:text-align="justify" style:justify-single-word="false" fo:text-indent="-2.505cm" style:auto-text-indent="false"/>
    </style:style>
    <style:style style:name="P8" style:family="paragraph" style:parent-style-name="Text_20_body_20_indent">
      <style:paragraph-properties fo:margin-left="2.522cm" fo:margin-right="0cm" fo:text-align="justify" style:justify-single-word="false" fo:text-indent="1.023cm" style:auto-text-indent="false"/>
    </style:style>
    <style:style style:name="P9" style:family="paragraph" style:parent-style-name="Text_20_body_20_indent">
      <style:paragraph-properties fo:margin-left="2.508cm" fo:margin-right="0cm" fo:text-align="justify" style:justify-single-word="false" fo:text-indent="-2.508cm" style:auto-text-indent="false"/>
    </style:style>
    <style:style style:name="P10" style:family="paragraph" style:parent-style-name="Text_20_body_20_indent">
      <style:paragraph-properties fo:margin-left="2.536cm" fo:margin-right="0cm" fo:text-align="justify" style:justify-single-word="false" fo:text-indent="0.977cm" style:auto-text-indent="false"/>
    </style:style>
    <style:style style:name="P11" style:family="paragraph" style:parent-style-name="Text_20_body_20_indent">
      <style:paragraph-properties fo:margin-left="2.561cm" fo:margin-right="0cm" fo:text-align="justify" style:justify-single-word="false" fo:text-indent="0.977cm" style:auto-text-indent="false"/>
    </style:style>
    <style:style style:name="P12" style:family="paragraph" style:parent-style-name="Standard" style:master-page-name="Standard">
      <style:paragraph-properties fo:text-align="center" style:justify-single-word="false" style:page-number="1"/>
    </style:style>
    <style:style style:name="T1" style:family="text">
      <style:text-properties fo:font-size="20pt" style:font-name-asian="標楷體" style:font-size-asian="20pt"/>
    </style:style>
    <style:style style:name="T2" style:family="text">
      <style:text-properties style:font-name-asian="Times New Roman"/>
    </style:style>
    <style:style style:name="T3" style:family="text">
      <style:text-properties style:font-name="標楷體" style:font-name-asian="標楷體" style:font-name-complex="標楷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證券投資信託事業管理規則部分條文修正條文</text:span></text:p>
      <text:p text:style-name="P1"/>
      <text:p text:style-name="P2">第<text:span text:style-name="T2"> <text:s/></text:span>四<text:span text:style-name="T2"> <text:s/></text:span>條　　證券投資信託事業有下列情事之一者，除依相關法令辦理外，並應於事實發生之日起五個營業日內函送中華民國證券投資信託暨顧問商業同業公會(以下簡稱同業公會) 彙報本會：</text:p>
      <text:p text:style-name="P3">一、變更董事、監察人或經理人。</text:p>
      <text:p text:style-name="P4">二、因經營業務或業務人員執行業務，發生訴訟、非訟事件或經同業公會調處。</text:p>
      <text:p text:style-name="P4">三、董事、監察人或持有已發行股份總數百分之五以上之股東持股之變動。</text:p>
      <text:p text:style-name="P3">四、其他經本會規定應申報之事項。</text:p>
      <text:p text:style-name="P5">前項第一款、第三款及第四款規定於他業兼營證券投資信託業務者不適用。</text:p>
      <text:p text:style-name="P6">第<text:span text:style-name="T2"> </text:span>十八<text:span text:style-name="T2"> </text:span>條<text:span text:style-name="T2"> </text:span>　（刪除）</text:p>
      <text:p text:style-name="P7">第<text:span text:style-name="T2"> </text:span>二十<text:span text:style-name="T2"> </text:span>條　　證券投資信託事業經核發營業執照後，應於一個月內申請募集證券投資信託基金，並依證券投資信託事業募集證券投資信託基金處理準則規定辦理。</text:p>
      <text:p text:style-name="P8">證券投資信託事業未依前項規定提出申請或募集成立基金者，廢止其營業之許可，並通知限期繳銷營業執照；屆期不繳銷者，由本會公告註銷之。</text:p>
      <text:p text:style-name="P8">信託業兼營證券投資信託業務於經本會許可並完成登記後二年內，未申請(報)募集證券投資信託基金者，廢止其兼營業務之許可。</text:p>
      <text:p text:style-name="P8">信託業以外之他業兼營證券投資信託業務於經本會許可並換發營業執照後二年內，未依證券投資信託事業募集證券投資信託基金處理準則第七條規定，申請並募集成立證券投資信託基金者，廢止其兼營業務之許可。</text:p>
      <text:p text:style-name="P8">證券投資信託事業或他業兼營證券投資信託業務，未依第一項、第三項或第四項規定募集成立證券投資信託基金者，不得私募證券投資信託基金。</text:p>
      <text:p text:style-name="P9">第二十一條　　證券投資信託事業應將證券投資信託基金之公開說明書、有關銷售文件、證券投資信託契約與事業本身及基金之最近期經會計師查核簽證或核閱之財務報告，置於其營業處所及其基金銷售機構之營業處所，以供查閱。</text:p>
      <text:p text:style-name="P10">前項公開說明書及最近期經會計師查核簽證或核閱之財務報告並應上傳至本會指定之資訊申報網站。信託業或期貨信託事業兼營證券投資信託業務者，已將事業本身最近期經會計師查核簽<text:soft-page-break/>證或核閱之財務報告，依信託業法第三十九條或期貨信託事業管理規則第二十九條規定，於指定網站辦理公告事宜者，不在此限。</text:p>
      <text:p text:style-name="P9">第二十三條　　證券投資信託事業行使證券投資信託基金持有股票之投票表決權，除法令另有規定外，應由證券投資信託事業指派該事業人員代表為之。</text:p>
      <text:p text:style-name="P10">證券投資信託事業行使前項表決權，應基於受益憑證持有人之最大利益，且不得直接或間接參與該股票發行公司經營或有不當之安排情事。</text:p>
      <text:p text:style-name="P10">證券投資信託事業於出席基金所持有股票之發行公司股東會前，應將行使表決權之評估分析作業，作成說明。</text:p>
      <text:p text:style-name="P10">證券投資信託事業應將基金所持有股票發行公司之股東會通知書及出席證登記管理，並應就出席股東會行使表決權，表決權行使之評估分析作業、決策程序及執行結果作成書面紀錄，循序編號建檔，至少保存五年。</text:p>
      <text:p text:style-name="P10">證券投資信託事業出席證券投資信託基金所持有基金之受益人會議，應基於該證券投資信託基金受益人之最大利益行使表決權，並準用前二項之規定。</text:p>
      <text:p text:style-name="P2">第三十八條　　信託業兼營證券投資信託業務，除信託業法或其他法律另有規定者外，適用第二條、第四條、第五條、第十條、第十五條、第十九條及第二十一條至第二十四條規定。</text:p>
      <text:p text:style-name="P11">證券投資顧問事業或期貨經理事業兼營證券投資信託業務，適用第二條、第四條至第六條、第八條、第十條、第十一條、第十四條、第十五條、第十九條及第二十一條至第二十四條規定。</text:p>
      <text:p text:style-name="P11">期貨信託事業兼營證券投資信託業務，適用第二條、第四條至第六條、第十條、第十一條、第十四條、第十五條、第十九條及第二十一條至第二十四條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0.917cm" fo:text-indent="-1.27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節"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1.457cm" fo:text-indent="-1.508cm" fo:margin-left="1.4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3">
        <style:list-level-properties text:list-level-position-and-space-mode="label-alignment">
          <style:list-level-label-alignment text:label-followed-by="listtab" text:list-tab-stop-position="1.933cm" fo:text-indent="-1.984cm" fo:margin-left="1.9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5.225cm" fo:text-indent="-1.27cm" fo:margin-left="5.22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節" style:num-format="一, 二, 三, ..." text:start-value="3">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653cm" fo:text-indent="-1.508cm" fo:margin-left="4.6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072cm" fo:text-indent="-0.847cm" fo:margin-left="9.07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918cm" fo:text-indent="-0.847cm" fo:margin-left="9.9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65cm"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415cm" fo:text-indent="-0.82cm" fo:margin-left="4.41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397cm" draw:z-index="1"><draw:text-box fo:min-height="0.058cm" fo:min-width="0cm"><text:p text:style-name="Footer"><text:span text:style-name="Page_20_Number"><text:span text:style-name="MT1">第</text:span></text:span><text:span text:style-name="Page_20_Number"><text:page-number text:select-page="current">2</text:page-number></text:span><text:span text:style-name="Page_20_Number"><text:span text:style-name="MT1">頁</text:span></text:span><text:span text:style-name="Page_20_Number">，</text:span><text:span text:style-name="Page_20_Number"><text:span text:style-name="MT1">共</text:span></text:span><text:span text:style-name="Page_20_Number">3</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置標準部分條文修正條文</dc:title>
    <meta:initial-creator>chingi</meta:initial-creator>
    <meta:creation-date>2008-03-17T09:24:00</meta:creation-date>
    <dc:creator>kewtmwwu</dc:creator>
    <dc:date>2008-03-17T09:24:00</dc:date>
    <meta:print-date>2006-11-02T17:37:00</meta:print-date>
    <meta:editing-cycles>2</meta:editing-cycles>
    <meta:editing-duration>PT1M</meta:editing-duration>
    <meta:document-statistic meta:table-count="0" meta:image-count="0" meta:object-count="0" meta:page-count="2" meta:paragraph-count="24" meta:word-count="1400" meta:character-count="1421" meta:non-whitespace-character-count="1400"/>
    <meta:generator>LibreOffice/6.2.2.2$Windows_X86_64 LibreOffice_project/2b840030fec2aae0fd2658d8d4f9548af4e3518d</meta:generator>
  </office:meta>
</office:document-meta>
</file>