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208cm" fo:margin-right="0cm" fo:line-height="0.776cm" fo:text-indent="-0.208cm" style:auto-text-indent="false" style:snap-to-layout-grid="false"/>
      <style:text-properties fo:color="#000000" fo:font-size="20pt" fo:letter-spacing="-0.007cm" style:font-name-asian="標楷體" style:font-size-asian="20pt" style:font-size-complex="20pt" style:font-weight-complex="bold"/>
    </style:style>
    <style:style style:name="P2" style:family="paragraph" style:parent-style-name="Standard">
      <style:paragraph-properties fo:margin-left="1.482cm" fo:margin-right="0cm" fo:line-height="0.776cm" fo:text-indent="-1.482cm" style:auto-text-indent="false" style:snap-to-layout-grid="false"/>
      <style:text-properties fo:color="#000000" fo:font-size="14pt" style:font-name-asian="標楷體" style:font-size-asian="14pt" style:font-size-complex="14pt"/>
    </style:style>
    <style:style style:name="P3" style:family="paragraph" style:parent-style-name="Standard">
      <style:paragraph-properties fo:margin-left="3.552cm" fo:margin-right="0cm" fo:line-height="0.776cm" fo:text-indent="-1.076cm" style:auto-text-indent="false" style:snap-to-layout-grid="false"/>
    </style:style>
    <style:style style:name="P4" style:family="paragraph" style:parent-style-name="Standard">
      <style:paragraph-properties fo:margin-left="3.552cm" fo:margin-right="0cm" fo:line-height="0.776cm" fo:text-indent="-1.076cm" style:auto-text-indent="false" style:snap-to-layout-grid="false"/>
      <style:text-properties fo:color="#000000" fo:font-size="14pt" style:font-name-asian="標楷體" style:font-size-asian="14pt" style:font-size-complex="14pt"/>
    </style:style>
    <style:style style:name="P5" style:family="paragraph" style:parent-style-name="Standard">
      <style:paragraph-properties fo:margin-left="3.552cm" fo:margin-right="0cm" fo:line-height="0.776cm" fo:text-indent="-1.076cm" style:auto-text-indent="false" style:snap-to-layout-grid="false"/>
      <style:text-properties fo:color="#000000" fo:font-size="14pt" style:font-size-asian="14pt" style:font-size-complex="14pt"/>
    </style:style>
    <style:style style:name="P6" style:family="paragraph" style:parent-style-name="Standard">
      <style:paragraph-properties fo:margin-left="3.508cm" fo:margin-right="0cm" fo:line-height="0.776cm" fo:text-indent="-1.002cm" style:auto-text-indent="false" style:snap-to-layout-grid="false"/>
      <style:text-properties fo:color="#000000" fo:font-size="14pt" style:font-name-asian="標楷體" style:font-size-asian="14pt" style:font-size-complex="14pt"/>
    </style:style>
    <style:style style:name="P7" style:family="paragraph" style:parent-style-name="Standard">
      <style:paragraph-properties fo:margin-left="3.508cm" fo:margin-right="0cm" fo:line-height="0.776cm" fo:text-indent="-1.002cm" style:auto-text-indent="false" style:snap-to-layout-grid="false"/>
      <style:text-properties fo:color="#000000" fo:font-size="14pt" style:font-size-asian="14pt" style:font-size-complex="14pt"/>
    </style:style>
    <style:style style:name="P8" style:family="paragraph" style:parent-style-name="Standard">
      <style:paragraph-properties fo:margin-left="4.008cm" fo:margin-right="0cm" fo:line-height="0.776cm" fo:text-indent="-1.531cm" style:auto-text-indent="false" style:snap-to-layout-grid="false"/>
      <style:text-properties fo:color="#000000" fo:font-size="14pt" style:font-name-asian="標楷體" style:font-size-asian="14pt" style:font-size-complex="14pt"/>
    </style:style>
    <style:style style:name="P9" style:family="paragraph" style:parent-style-name="Standard">
      <style:paragraph-properties fo:margin-left="2cm" fo:margin-right="0cm" fo:line-height="0.776cm" fo:text-indent="-2cm" style:auto-text-indent="false" style:snap-to-layout-grid="false"/>
    </style:style>
    <style:style style:name="P10" style:family="paragraph" style:parent-style-name="Standard">
      <style:paragraph-properties fo:margin-left="2cm" fo:margin-right="0cm" fo:line-height="0.776cm" fo:text-indent="-2cm" style:auto-text-indent="false" style:snap-to-layout-grid="false"/>
      <style:text-properties fo:color="#000000" fo:font-size="14pt" style:font-name-asian="標楷體" style:font-size-asian="14pt" style:font-size-complex="14pt"/>
    </style:style>
    <style:style style:name="P11" style:family="paragraph" style:parent-style-name="Standard">
      <style:paragraph-properties fo:margin-left="4.008cm" fo:margin-right="0cm" fo:line-height="0.776cm" fo:text-indent="-1.002cm" style:auto-text-indent="false" style:snap-to-layout-grid="false"/>
    </style:style>
    <style:style style:name="P12" style:family="paragraph" style:parent-style-name="Standard">
      <style:paragraph-properties fo:margin-left="4.008cm" fo:margin-right="0cm" fo:line-height="0.776cm" fo:text-indent="-1.002cm" style:auto-text-indent="false" style:snap-to-layout-grid="false"/>
      <style:text-properties fo:color="#000000" fo:font-size="14pt" style:font-name-asian="標楷體" style:font-size-asian="14pt" style:font-size-complex="14pt"/>
    </style:style>
    <style:style style:name="P13" style:family="paragraph" style:parent-style-name="Standard">
      <style:paragraph-properties fo:margin-left="1.998cm" fo:margin-right="0cm" fo:line-height="0.776cm" fo:text-indent="1.062cm" style:auto-text-indent="false"/>
      <style:text-properties fo:color="#000000" fo:font-size="14pt" style:font-name-asian="標楷體" style:font-size-asian="14pt" style:font-size-complex="14pt"/>
    </style:style>
    <style:style style:name="P14" style:family="paragraph" style:parent-style-name="Standard">
      <style:paragraph-properties fo:margin-left="1.998cm" fo:margin-right="0cm" fo:line-height="0.776cm" fo:text-indent="1.062cm" style:auto-text-indent="false"/>
      <style:text-properties fo:color="#000000" fo:font-size="14pt" style:font-name-asian="標楷體" style:font-size-asian="14pt" style:font-size-complex="14pt" style:font-weight-complex="bold"/>
    </style:style>
    <style:style style:name="P15" style:family="paragraph" style:parent-style-name="Standard">
      <style:paragraph-properties fo:margin-left="2.529cm" fo:margin-right="0cm" fo:line-height="0.776cm" fo:text-indent="-2.529cm" style:auto-text-indent="false" style:snap-to-layout-grid="false"/>
      <style:text-properties fo:color="#000000" fo:font-size="14pt" style:font-name-asian="標楷體" style:font-size-asian="14pt" style:font-size-complex="14pt"/>
    </style:style>
    <style:style style:name="P16" style:family="paragraph" style:parent-style-name="Standard">
      <style:paragraph-properties fo:margin-left="2.501cm" fo:margin-right="0cm" fo:line-height="0.776cm" fo:text-indent="1.062cm" style:auto-text-indent="false"/>
      <style:text-properties fo:color="#000000" fo:font-size="14pt" style:font-name-asian="標楷體" style:font-size-asian="14pt" style:font-size-complex="14pt"/>
    </style:style>
    <style:style style:name="P17" style:family="paragraph" style:parent-style-name="Standard" style:master-page-name="Standard">
      <style:paragraph-properties fo:line-height="0.776cm" style:page-number="auto" style:snap-to-layout-grid="false"/>
      <style:text-properties fo:color="#000000" fo:font-size="20pt" fo:letter-spacing="-0.007cm" style:font-name-asian="標楷體" style:font-size-asian="20pt" style:font-size-complex="20pt" style:font-weight-complex="bold"/>
    </style:style>
    <style:style style:name="P18" style:family="paragraph" style:parent-style-name="Footer">
      <style:paragraph-properties fo:text-align="center" style:justify-single-word="false"/>
    </style:style>
    <style:style style:name="P19"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T1" style:family="text">
      <style:text-properties fo:letter-spacing="-0.007cm" style:font-weight-complex="bold"/>
    </style:style>
    <style:style style:name="T2" style:family="text">
      <style:text-properties style:font-name-asian="標楷體"/>
    </style:style>
    <style:style style:name="T3" style:family="text">
      <style:text-properties style:font-weight-complex="bold"/>
    </style:style>
    <style:style style:name="T4" style:family="text">
      <style:text-properties fo:color="#000000" fo:font-size="20pt" fo:letter-spacing="-0.007cm" style:font-name-asian="標楷體" style:font-size-asian="20pt" style:font-size-complex="20pt" style:font-weight-complex="bold"/>
    </style:style>
    <style:style style:name="T5" style:family="text">
      <style:text-properties fo:color="#000000" fo:font-size="14pt" style:font-name-asian="標楷體" style:font-size-asian="14pt" style:font-size-complex="14pt"/>
    </style:style>
    <style:style style:name="T6" style:family="text">
      <style:text-properties fo:color="#000000" fo:font-size="14pt" style:font-name-asian="標楷體" style:font-size-asian="14pt" style:font-size-complex="14pt"/>
    </style:style>
    <style:style style:name="T7" style:family="text">
      <style:text-properties fo:color="#000000" fo:font-size="14pt" style:font-name-asian="標楷體" style:font-size-asian="14pt" style:font-size-complex="14pt" style:font-weight-complex="bold"/>
    </style:style>
    <style:style style:name="T8" style:family="text">
      <style:text-properties fo:color="#000000" fo:font-size="14pt" style:font-name-asian="Times New Roman" style:font-size-asian="14pt" style:font-size-complex="14pt"/>
    </style:style>
    <style:style style:name="T9" style:family="text">
      <style:text-properties style:font-name-asian="Times New Roman"/>
    </style:style>
    <style:style style:name="T10" style:family="text">
      <style:text-properties style:font-name="標楷體" fo:font-size="12pt" style:font-name-asian="標楷體" style:font-size-asian="12pt" style:font-name-complex="標楷體" style:font-size-complex="12pt"/>
    </style:style>
    <style:style style:name="T11" style:family="text">
      <style:text-properties style:font-name="標楷體" fo:font-size="12pt" style:font-name-asian="標楷體" style:font-size-asian="12pt"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證券投資信託事業募集證券投資信託基金處理準則部分條文修正條文</text:p>
      <text:p text:style-name="P1"/>
      <text:p text:style-name="P2">第四條　　證券投資信託事業申請（報）募集或追加募集證券投資信託基金，有下列情形之一者，本會得退回或不核准其案件：</text:p>
      <text:p text:style-name="P4">一、申請或申報事項有違反法令，致影響證券投資信託基金之募集或追加募集。</text:p>
      <text:p text:style-name="P3"><text:span text:style-name="T5">二、經本會退回、不予核准、撤銷、廢止或自行撤回其申請</text:span><text:span text:style-name="T8"> </text:span><text:span text:style-name="T5"><text:line-break/></text:span><text:span text:style-name="T5">（報）案件，證券投資信託事業自接獲本會通知之日起三個月內，辦理申請（報）募集或追加募集證券投資信託基金。</text:span></text:p>
      <text:p text:style-name="P5"><text:span text:style-name="T2">三、已向本會提出申請</text:span><text:span text:style-name="T9"> </text:span><text:span text:style-name="T2">（報）案件尚未經核准或生效。</text:span></text:p>
      <text:p text:style-name="P6">四、依證券投資信託事業申請（報）書件，有事實證明無達成發行計畫之能力。</text:p>
      <text:p text:style-name="P6">五、本次募集或追加募集證券投資信託基金計畫之重要內容未經列成議案，提董事會討論並決議通過。</text:p>
      <text:p text:style-name="P6">六、所提申請（報）書件不完備或應記載事項不充分，經本會限期補正，屆期不能完成補正。</text:p>
      <text:p text:style-name="P6">七、證券投資信託事業或其所經理證券投資信託基金之財務報告不依有關法令或一般公認會計原則編製，情節重大。</text:p>
      <text:p text:style-name="P6">八、內部控制制度之設計或執行有重大缺失。</text:p>
      <text:p text:style-name="P6">九、最近期每股淨值低於票面金額。但取得證券投資信託事業營業執照未滿二個完整會計年度者，不在此限。</text:p>
      <text:p text:style-name="P4">十、經本會依本法停止受理其募集證券投資信託基金申請（報）案件，期限尚未屆滿。</text:p>
      <text:p text:style-name="P8">十一、本次募集證券投資信託基金與現有證券投資信託基金之投資基本方針及範圍未有適當區隔或其投資標的顯有不當。</text:p>
      <text:p text:style-name="P8">十二、違反證券管理法令或證券投資信託契約，情節重大。</text:p>
      <text:p text:style-name="P8">十三、前向本會提出募集或追加募集證券投資信託基金申請(報)書件內容正確完整聲明書之已核准或生效案件，<text:soft-page-break/>於最近一年內經發現有錯誤、疏漏、虛偽或隱匿情事，且情節重大。</text:p>
      <text:p text:style-name="P8">十四、其他本會為保護公益認有必要。</text:p>
      <text:p text:style-name="P2">第八條　　證券投資信託事業募集證券投資信託基金，經申請核准或申報生效後，除本會另有規定外，符合下列條件者，得辦理追加募集：</text:p>
      <text:p text:style-name="P7"><text:span text:style-name="T2">一、自開放買回之日起至申請</text:span><text:span text:style-name="T9"> </text:span><text:span text:style-name="T2">(報) 送件日屆滿一個月。</text:span></text:p>
      <text:p text:style-name="P6">二、申請（報）日前五個營業日平均已發行單位數占原申請核准或申報生效發行單位數之比率達百分之九十五以上。</text:p>
      <text:p text:style-name="P10">第十二條　　證券投資信託事業募集或追加募集證券投資信託基金，有下列情形之一者，應檢附申報書，載明其應記載事項，連同應檢附書件向本會申報生效後，始得為之：</text:p>
      <text:p text:style-name="P12">一、國內募集投資國內之股票型證券投資信託基金募集案件。但辦理第七條第一項案件者，不在此限。</text:p>
      <text:p text:style-name="P12">二、除債券型、平衡型及貨幣市場證券投資信託基金外，國內募集投資國內之各類型證券投資信託基金之追加募集案件。</text:p>
      <text:p text:style-name="P13">證券投資信託事業依前項規定提出申報，應取得中華民國證券投資信託暨顧問商業同業公會(以下簡稱同業公會)審查意見書。</text:p>
      <text:p text:style-name="P13">證券投資信託事業依第一項第一款規定提出申報者，於本會收到申報書即日起屆滿十二個營業日生效；依第一項第二款規定提出申報者，於本會收到申報書即日起屆滿七個營業日生效。</text:p>
      <text:p text:style-name="P13">證券投資信託事業所提出之申報書件不完備、應記載事項不充分或有第六條規定之情事，於未經本會通知停止其申報生效前，自行完成補正者，自本會收到補正書件即日起屆滿前項規定之申報生效期間生效。</text:p>
      <text:p text:style-name="P9"><text:span text:style-name="T5">第十六條　　證券投資信託事業募集證券投資信託基金，應於申購人交付申購申請書且完成申購價金之給付前，交付簡式公開說明書，並應依申購人之要求，提供公開說明書。但國外募集之證券投資信託基金，應依募集地區之法令規定辦理。</text:span></text:p>
      <text:p text:style-name="P13">前項公開說明書應依證券投資信託事業募集證券投資信託<text:soft-page-break/>基金公開說明書應行記載事項準則規定編製。</text:p>
      <text:p text:style-name="P10">第二十條　　基金銷售機構應符合下列資格條件：</text:p>
      <text:p text:style-name="P12">一、最近期經會計師查核簽證之財務報告每股淨值不低於面額。但取得營業執照未滿一個完整會計年度者，不在此限。</text:p>
      <text:p text:style-name="P12">二、最近二年未曾因辦理境外基金、證券投資信託基金或期貨信託基金業務受本法第一百零三條第二款至第五款規定、證券交易法第六十六條第二款至第四款規定、期貨交易法第一百條第一項第二款至第四款規定、信託業法第四十四條第一項第二款、第二項規定、銀行法第六十一條之一第一項第一款至第四款規定或保險法第一百四十九條第一項第一款至第四款規定及第二項、第四項之處分。但本會命令解除職員職務之處分或其違法情事已具體改善並經本會認可者，不在此限。。</text:p>
      <text:p text:style-name="P12">三、辦理基金銷售業務應有適足之業務人員，並應符合證券投資信託事業負責人與業務人員管理規則所定業務人員之資格條件。</text:p>
      <text:p text:style-name="P12">四、具備執行基金銷售業務之必要資訊傳輸設備。</text:p>
      <text:p text:style-name="P11"><text:span text:style-name="T5">五、其他經本</text:span><text:span text:style-name="T7">會規定應具備之條件。</text:span></text:p>
      <text:p text:style-name="P14">銀行、信託業及證券經紀商於本準則修正發布前，已辦理基金銷售業務者，不適用前項第一款規定。</text:p>
      <text:p text:style-name="P13">本準則修正發布前，已於銀行、信託業及證券經紀商辦理基金銷售業務之人員，與第一項第三款規定資格條件不符者，應於本準則修正發布日起一年內完成補正，屆期未完成補正者，不得從事基金銷售業務。</text:p>
      <text:p text:style-name="P15">第二十三條　　基金銷售機構辦理基金銷售業務，應充分知悉並評估客戶之投資知識、投資經驗、財務狀況及其承受投資風險程度。</text:p>
      <text:p text:style-name="P16">基金銷售機構應於申購人交付申購申請書且完成申購價金之給付前，交付簡式公開說明書，並應依申購人之要求，提供公開說明書。</text:p>
      <text:p text:style-name="P16">基金銷售機構對於首次申購之客戶，應要求其提出身分證明文件或營利事業登記證明文件，並填具基本資料。</text:p>
      <text:p text:style-name="P16">基金銷售機構對於一定金額以上或疑似洗錢之基金交易，<text:soft-page-break/>其申購、買回或轉換應留存完整正確之交易紀錄及憑證，並應依洗錢防制法規定辦理。</text:p>
      <text:p text:style-name="P16">基金銷售機構之內部控制制度應包括充分瞭解客戶、銷售行為、短線交易防制、洗錢防制及法令所訂應遵循之作業原則，並由證券投資信託事業送交同業公會審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501cm" fo:margin-bottom="1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
        <text:p text:style-name="MP2"><text:span text:style-name="MT1">第</text:span><text:span text:style-name="Page_20_Number"><text:span text:style-name="MT1"><text:page-number text:select-page="current">4</text:page-number></text:span></text:span><text:span text:style-name="Page_20_Number"><text:span text:style-name="MT1">頁，共</text:span></text:span><text:span text:style-name="Page_20_Number"><text:span text:style-name="MT1"><text:page-count style:num-format="1">4</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募集證券投資信託基金處理準則修正條文</dc:title>
    <meta:initial-creator>yeunue</meta:initial-creator>
    <meta:creation-date>2008-03-04T09:17:00</meta:creation-date>
    <dc:creator>kewtmwwu</dc:creator>
    <dc:date>2008-03-04T09:17:00</dc:date>
    <meta:editing-cycles>2</meta:editing-cycles>
    <meta:editing-duration>PT2M</meta:editing-duration>
    <meta:document-statistic meta:table-count="0" meta:image-count="0" meta:object-count="0" meta:page-count="4" meta:paragraph-count="41" meta:word-count="2176" meta:character-count="2193" meta:non-whitespace-character-count="2176"/>
    <meta:generator>LibreOffice/6.2.2.2$Windows_X86_64 LibreOffice_project/2b840030fec2aae0fd2658d8d4f9548af4e3518d</meta:generator>
  </office:meta>
</office:document-meta>
</file>