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1.596cm" table:align="left" style:writing-mode="lr-tb"/>
    </style:style>
    <style:style style:name="表格1.A" style:family="table-column">
      <style:table-column-properties style:column-width="0.953cm"/>
    </style:style>
    <style:style style:name="表格1.B" style:family="table-column">
      <style:table-column-properties style:column-width="6.35cm"/>
    </style:style>
    <style:style style:name="表格1.D"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70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3">
      <style:paragraph-properties fo:margin-left="0.635cm" fo:margin-right="0cm" fo:text-indent="-0.635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snap-to-layout-grid="false"/>
      <style:text-properties style:font-name="標楷體" fo:font-size="10pt" fo:font-weight="bold" style:font-name-asian="標楷體" style:font-size-asian="10pt" style:font-weight-asian="bold" style:font-name-complex="標楷體" style:font-size-complex="14pt" style:font-weight-complex="bold"/>
    </style:style>
    <style:style style:name="P4"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fo:text-align="end" style:justify-single-word="false" style:snap-to-layout-grid="false"/>
      <style:text-properties style:font-name="標楷體" fo:font-size="10pt" fo:letter-spacing="-0.035cm" style:font-name-asian="標楷體" style:font-size-asian="10pt" style:font-name-complex="標楷體"/>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style:line-height-at-least="0cm" fo:text-align="justify" style:justify-single-word="false" style:snap-to-layout-grid="false"/>
      <style:text-properties style:font-name-asian="標楷體" style:font-weight-complex="bold"/>
    </style:style>
    <style:style style:name="P8" style:family="paragraph" style:parent-style-name="Standard" style:list-style-name="">
      <style:paragraph-properties style:line-height-at-least="0cm" fo:text-align="justify" style:justify-single-word="false"/>
    </style:style>
    <style:style style:name="P9" style:family="paragraph" style:parent-style-name="Standard" style:list-style-name="WW8Num11">
      <style:paragraph-properties style:line-height-at-least="0cm" fo:text-align="justify" style:justify-single-word="false" style:snap-to-layout-grid="false">
        <style:tab-stops>
          <style:tab-stop style:position="0.903cm"/>
        </style:tab-stops>
      </style:paragraph-properties>
    </style:style>
    <style:style style:name="P10" style:family="paragraph" style:parent-style-name="Standard" style:list-style-name="WW8Num11">
      <style:paragraph-properties style:line-height-at-least="0cm" fo:text-align="justify" style:justify-single-word="false" style:snap-to-layout-grid="false"/>
    </style:style>
    <style:style style:name="P11" style:family="paragraph" style:parent-style-name="Standard" style:list-style-name="">
      <style:paragraph-properties style:line-height-at-least="0cm" fo:text-align="justify" style:justify-single-word="false"/>
      <style:text-properties style:text-underline-style="solid" style:text-underline-width="auto" style:text-underline-color="font-color" style:font-name-asian="標楷體" style:font-weight-complex="bold"/>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style:line-height-at-least="0cm" fo:text-align="justify" style:justify-single-word="false" style:snap-to-layout-grid="false"/>
      <style:text-properties fo:color="#000000" style:font-name-asian="標楷體" style:font-weight-complex="bold"/>
    </style:style>
    <style:style style:name="P14" style:family="paragraph" style:parent-style-name="Standard">
      <style:paragraph-properties style:snap-to-layout-grid="false"/>
    </style:style>
    <style:style style:name="P15" style:family="paragraph" style:parent-style-name="Standard" style:master-page-name="Standard">
      <style:paragraph-properties fo:margin-left="-0.635cm" fo:margin-right="0cm" fo:text-align="justify" style:justify-single-word="false" fo:text-indent="0cm" style:auto-text-indent="false" style:page-number="auto" style:snap-to-layout-grid="false"/>
    </style:style>
    <style:style style:name="P16" style:family="paragraph" style:parent-style-name="Standard">
      <style:paragraph-properties fo:margin-left="0.847cm" fo:margin-right="0cm" style:line-height-at-least="0cm" fo:text-align="justify" style:justify-single-word="false" fo:text-indent="-0.847cm" style:auto-text-indent="false"/>
    </style:style>
    <style:style style:name="P17" style:family="paragraph" style:parent-style-name="Standard" style:list-style-name="">
      <style:paragraph-properties fo:margin-left="0.847cm" fo:margin-right="0cm" style:line-height-at-least="0cm" fo:text-align="justify" style:justify-single-word="false" fo:text-indent="-0.847cm" style:auto-text-indent="false"/>
    </style:style>
    <style:style style:name="P18" style:family="paragraph" style:parent-style-name="Standard">
      <style:paragraph-properties fo:margin-left="0.847cm" fo:margin-right="0cm" style:line-height-at-least="0cm" fo:text-align="justify" style:justify-single-word="false" fo:text-indent="-0.847cm" style:auto-text-indent="false"/>
      <style:text-properties style:font-name-asian="標楷體" style:font-weight-complex="bold"/>
    </style:style>
    <style:style style:name="P19" style:family="paragraph" style:parent-style-name="Standard" style:list-style-name="">
      <style:paragraph-properties fo:margin-left="0.847cm" fo:margin-right="0cm" style:line-height-at-least="0cm" fo:text-align="justify" style:justify-single-word="false" fo:text-indent="-0.847cm" style:auto-text-indent="false"/>
      <style:text-properties style:font-name-asian="標楷體" style:font-weight-complex="bold"/>
    </style:style>
    <style:style style:name="P20" style:family="paragraph" style:parent-style-name="Standard">
      <style:paragraph-properties fo:margin-left="0.847cm" fo:margin-right="0cm" style:line-height-at-least="0cm" fo:text-align="justify" style:justify-single-word="false" fo:text-indent="-0.847cm" style:auto-text-indent="false"/>
      <style:text-properties style:font-weight-complex="bold"/>
    </style:style>
    <style:style style:name="P21" style:family="paragraph" style:parent-style-name="Standard" style:list-style-name="">
      <style:paragraph-properties fo:margin-left="0.847cm" fo:margin-right="0cm" fo:margin-top="0cm" fo:margin-bottom="0.635cm" loext:contextual-spacing="false" style:line-height-at-least="0cm" fo:text-indent="-0.847cm" style:auto-text-indent="false"/>
    </style:style>
    <style:style style:name="P22" style:family="paragraph" style:parent-style-name="Standard" style:list-style-name="">
      <style:paragraph-properties fo:margin-left="0.847cm" fo:margin-right="0cm" fo:margin-top="0cm" fo:margin-bottom="0.635cm" loext:contextual-spacing="false" style:line-height-at-least="0cm" fo:text-align="justify" style:justify-single-word="false" fo:text-indent="-0.847cm" style:auto-text-indent="false"/>
    </style:style>
    <style:style style:name="P23" style:family="paragraph" style:parent-style-name="Standard" style:list-style-name="">
      <style:paragraph-properties fo:margin-top="0cm" fo:margin-bottom="0.318cm" loext:contextual-spacing="false" style:line-height-at-least="0cm" fo:text-align="justify" style:justify-single-word="false"/>
    </style:style>
    <style:style style:name="P24" style:family="paragraph" style:parent-style-name="Standard" style:list-style-name="">
      <style:paragraph-properties fo:margin-left="0.266cm" fo:margin-right="0cm" style:line-height-at-least="0cm" fo:text-align="justify" style:justify-single-word="false" fo:text-indent="-0.266cm" style:auto-text-indent="false"/>
    </style:style>
    <style:style style:name="P25" style:family="paragraph" style:parent-style-name="Standard" style:list-style-name="">
      <style:paragraph-properties fo:margin-left="0.266cm" fo:margin-right="0cm" style:line-height-at-least="0cm" fo:text-align="justify" style:justify-single-word="false" fo:text-indent="-0.266cm" style:auto-text-indent="false"/>
      <style:text-properties style:font-name-asian="標楷體"/>
    </style:style>
    <style:style style:name="P26" style:family="paragraph" style:parent-style-name="Standard" style:list-style-name="">
      <style:paragraph-properties fo:margin-left="0.266cm" fo:margin-right="0cm" style:line-height-at-least="0cm" fo:text-align="justify" style:justify-single-word="false" fo:text-indent="-0.266cm" style:auto-text-indent="false"/>
      <style:text-properties style:font-name-asian="標楷體" style:font-weight-complex="bold"/>
    </style:style>
    <style:style style:name="P27" style:family="paragraph" style:parent-style-name="Standard">
      <style:paragraph-properties fo:margin-left="2.117cm" fo:margin-right="0cm" style:line-height-at-least="0cm" fo:text-align="justify" style:justify-single-word="false" fo:text-indent="-1.27cm" style:auto-text-indent="false"/>
      <style:text-properties style:font-name-asian="標楷體" style:font-weight-complex="bold"/>
    </style:style>
    <style:style style:name="P28" style:family="paragraph" style:parent-style-name="Standard">
      <style:paragraph-properties fo:margin-left="2.117cm" fo:margin-right="0cm" style:line-height-at-least="0cm" fo:text-align="justify" style:justify-single-word="false" fo:text-indent="-2.117cm" style:auto-text-indent="false"/>
      <style:text-properties style:font-weight-complex="bold"/>
    </style:style>
    <style:style style:name="P29" style:family="paragraph" style:parent-style-name="Standard">
      <style:paragraph-properties fo:margin-left="0.85cm" fo:margin-right="0cm" style:line-height-at-least="0cm" fo:text-align="justify" style:justify-single-word="false" fo:text-indent="-0.847cm" style:auto-text-indent="false"/>
    </style:style>
    <style:style style:name="P30" style:family="paragraph" style:parent-style-name="Standard">
      <style:paragraph-properties fo:margin-left="0.871cm" fo:margin-right="0cm" style:line-height-at-least="0cm" fo:text-align="justify" style:justify-single-word="false" fo:text-indent="-0.868cm" style:auto-text-indent="false"/>
    </style:style>
    <style:style style:name="P31" style:family="paragraph" style:parent-style-name="Standard" style:list-style-name="">
      <style:paragraph-properties fo:margin-left="0.871cm" fo:margin-right="0cm" style:line-height-at-least="0cm" fo:text-align="justify" style:justify-single-word="false" fo:text-indent="-0.868cm" style:auto-text-indent="false"/>
    </style:style>
    <style:style style:name="P32" style:family="paragraph" style:parent-style-name="Standard">
      <style:paragraph-properties fo:margin-left="0.871cm" fo:margin-right="0cm" style:line-height-at-least="0cm" fo:text-align="justify" style:justify-single-word="false" fo:text-indent="-0.868cm" style:auto-text-indent="false"/>
      <style:text-properties style:font-name-asian="標楷體" style:font-weight-complex="bold"/>
    </style:style>
    <style:style style:name="P33" style:family="paragraph" style:parent-style-name="Standard" style:list-style-name="">
      <style:paragraph-properties fo:margin-left="0.423cm" fo:margin-right="0cm" style:line-height-at-least="0cm" fo:text-align="justify" style:justify-single-word="false" fo:text-indent="-0.423cm" style:auto-text-indent="false"/>
    </style:style>
    <style:style style:name="P34" style:family="paragraph" style:parent-style-name="Standard" style:list-style-name="">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35" style:family="paragraph" style:parent-style-name="Standard">
      <style:paragraph-properties fo:margin-left="1.074cm" fo:margin-right="0cm" style:line-height-at-least="0cm" fo:text-align="justify" style:justify-single-word="false" fo:text-indent="-0.944cm" style:auto-text-indent="false">
        <style:tab-stops>
          <style:tab-stop style:position="1.087cm"/>
        </style:tab-stops>
      </style:paragraph-properties>
      <style:text-properties style:text-underline-style="solid" style:text-underline-width="auto" style:text-underline-color="font-color" style:font-name-asian="標楷體"/>
    </style:style>
    <style:style style:name="P36" style:family="paragraph" style:parent-style-name="Standard">
      <style:paragraph-properties fo:margin-left="0.766cm" fo:margin-right="0cm" style:line-height-at-least="0cm" fo:text-align="justify" style:justify-single-word="false" fo:text-indent="-0.762cm" style:auto-text-indent="false"/>
    </style:style>
    <style:style style:name="P37" style:family="paragraph" style:parent-style-name="Standard">
      <style:paragraph-properties fo:margin-left="0.766cm" fo:margin-right="0cm" style:line-height-at-least="0cm" fo:text-align="justify" style:justify-single-word="false" fo:text-indent="-0.762cm" style:auto-text-indent="false" style:snap-to-layout-grid="false"/>
    </style:style>
    <style:style style:name="P38" style:family="paragraph" style:parent-style-name="Standard" style:list-style-name="">
      <style:paragraph-properties fo:margin-left="0.766cm" fo:margin-right="0cm" style:line-height-at-least="0cm" fo:text-align="justify" style:justify-single-word="false" fo:text-indent="-0.762cm" style:auto-text-indent="false"/>
    </style:style>
    <style:style style:name="P39" style:family="paragraph" style:parent-style-name="Standard">
      <style:paragraph-properties fo:margin-left="0.766cm" fo:margin-right="0cm" style:line-height-at-least="0cm" fo:text-align="justify" style:justify-single-word="false" fo:text-indent="-0.762cm" style:auto-text-indent="false"/>
      <style:text-properties style:font-weight-complex="bold"/>
    </style:style>
    <style:style style:name="P40" style:family="paragraph" style:parent-style-name="Standard">
      <style:paragraph-properties fo:margin-left="0.766cm" fo:margin-right="0cm" style:line-height-at-least="0cm" fo:text-align="justify" style:justify-single-word="false" fo:text-indent="-0.762cm" style:auto-text-indent="false"/>
      <style:text-properties style:font-name-asian="標楷體" style:font-weight-complex="bold"/>
    </style:style>
    <style:style style:name="P41" style:family="paragraph" style:parent-style-name="Standard">
      <style:paragraph-properties fo:margin-left="1.905cm" fo:margin-right="0cm" style:line-height-at-least="0cm" fo:text-align="justify" style:justify-single-word="false" fo:text-indent="-1.27cm" style:auto-text-indent="false"/>
    </style:style>
    <style:style style:name="P42" style:family="paragraph" style:parent-style-name="Standard">
      <style:paragraph-properties fo:margin-left="1.826cm" fo:margin-right="0cm" style:line-height-at-least="0cm" fo:text-indent="-1.266cm" style:auto-text-indent="false"/>
      <style:text-properties style:font-name-asian="標楷體" style:font-weight-complex="bold"/>
    </style:style>
    <style:style style:name="P43" style:family="paragraph" style:parent-style-name="Standard">
      <style:paragraph-properties fo:margin-left="1.536cm" fo:margin-right="0cm" style:line-height-at-least="0cm" fo:text-indent="-0.635cm" style:auto-text-indent="false"/>
      <style:text-properties style:font-name-asian="標楷體" style:font-weight-complex="bold"/>
    </style:style>
    <style:style style:name="P44" style:family="paragraph" style:parent-style-name="Standard">
      <style:paragraph-properties fo:margin-left="0.873cm" fo:margin-right="0cm" style:line-height-at-least="0cm" fo:text-align="justify" style:justify-single-word="false" fo:text-indent="-0.877cm" style:auto-text-indent="false"/>
    </style:style>
    <style:style style:name="P45" style:family="paragraph" style:parent-style-name="Standard">
      <style:paragraph-properties fo:margin-left="1.612cm" fo:margin-right="0cm" style:line-height-at-least="0cm" fo:text-align="justify" style:justify-single-word="false" fo:text-indent="-1.609cm" style:auto-text-indent="false"/>
    </style:style>
    <style:style style:name="P46" style:family="paragraph" style:parent-style-name="Standard">
      <style:paragraph-properties fo:margin-left="1.612cm" fo:margin-right="0cm" style:line-height-at-least="0cm" fo:text-align="justify" style:justify-single-word="false" fo:text-indent="-1.609cm" style:auto-text-indent="false"/>
      <style:text-properties style:font-weight-complex="bold"/>
    </style:style>
    <style:style style:name="P47" style:family="paragraph" style:parent-style-name="Standard">
      <style:paragraph-properties fo:margin-left="1.612cm" fo:margin-right="0cm" style:line-height-at-least="0cm" fo:text-align="justify" style:justify-single-word="false" fo:text-indent="-1.609cm" style:auto-text-indent="false"/>
      <style:text-properties style:font-name-asian="標楷體" style:font-weight-complex="bold"/>
    </style:style>
    <style:style style:name="P48" style:family="paragraph" style:parent-style-name="Standard">
      <style:paragraph-properties fo:margin-left="1.612cm" fo:margin-right="0cm" style:line-height-at-least="0cm" fo:text-align="justify" style:justify-single-word="false" fo:text-indent="-1.185cm" style:auto-text-indent="false"/>
    </style:style>
    <style:style style:name="P49" style:family="paragraph" style:parent-style-name="Standard">
      <style:paragraph-properties fo:margin-left="1.612cm" fo:margin-right="0cm" style:line-height-at-least="0cm" fo:text-align="justify" style:justify-single-word="false" fo:text-indent="-1.185cm" style:auto-text-indent="false"/>
      <style:text-properties style:font-weight-complex="bold"/>
    </style:style>
    <style:style style:name="P50" style:family="paragraph" style:parent-style-name="Standard">
      <style:paragraph-properties fo:margin-left="0.766cm" fo:margin-right="0cm" style:line-height-at-least="0cm" fo:text-align="justify" style:justify-single-word="false" fo:text-indent="-0.339cm" style:auto-text-indent="false"/>
      <style:text-properties style:font-weight-complex="bold"/>
    </style:style>
    <style:style style:name="P51" style:family="paragraph" style:parent-style-name="Standard">
      <style:paragraph-properties fo:margin-left="1.697cm" fo:margin-right="0cm" style:line-height-at-least="0cm" fo:text-align="justify" style:justify-single-word="false" fo:text-indent="-1.693cm" style:auto-text-indent="false"/>
      <style:text-properties style:font-weight-complex="bold"/>
    </style:style>
    <style:style style:name="P52" style:family="paragraph" style:parent-style-name="本文縮排_20_2">
      <style:paragraph-properties fo:margin-left="0.635cm" fo:margin-right="0cm" fo:text-indent="-0.635cm" style:auto-text-indent="false"/>
    </style:style>
    <style:style style:name="P53" style:family="paragraph" style:parent-style-name="本文縮排_20_2">
      <style:paragraph-properties fo:margin-left="0.635cm" fo:margin-right="0cm" fo:text-indent="-0.635cm" style:auto-text-indent="false"/>
      <style:text-properties style:font-name="Times New Roman"/>
    </style:style>
    <style:style style:name="P54" style:family="paragraph" style:parent-style-name="本文縮排_20_2">
      <style:paragraph-properties fo:margin-left="0.871cm" fo:margin-right="0cm" fo:text-indent="-0.868cm" style:auto-text-indent="false"/>
    </style:style>
    <style:style style:name="P55" style:family="paragraph" style:parent-style-name="本文縮排_20_2">
      <style:paragraph-properties fo:margin-left="0.871cm" fo:margin-right="0cm" fo:text-indent="-0.868cm" style:auto-text-indent="false"/>
      <style:text-properties style:font-name="Times New Roman" style:text-underline-style="solid" style:text-underline-width="auto" style:text-underline-color="font-color" style:font-name-asian="標楷體"/>
    </style:style>
    <style:style style:name="P56" style:family="paragraph" style:parent-style-name="本文縮排_20_2">
      <style:paragraph-properties fo:margin-left="0.871cm" fo:margin-right="0cm" fo:text-indent="-0.868cm" style:auto-text-indent="false"/>
      <style:text-properties style:font-name="Times New Roman"/>
    </style:style>
    <style:style style:name="P57" style:family="paragraph" style:parent-style-name="Text_20_body_20_indent">
      <style:paragraph-properties fo:margin-left="0.847cm" fo:margin-right="0cm" fo:text-indent="-0.847cm" style:auto-text-indent="false"/>
    </style:style>
    <style:style style:name="P58" style:family="paragraph" style:parent-style-name="Text_20_body_20_indent">
      <style:paragraph-properties fo:margin-left="0.847cm" fo:margin-right="0cm" fo:text-indent="-0.847cm" style:auto-text-indent="false"/>
      <style:text-properties style:font-name="Times New Roman" style:font-name-complex="Times New Roman"/>
    </style:style>
    <style:style style:name="P59" style:family="paragraph" style:parent-style-name="Text_20_body_20_indent">
      <style:paragraph-properties fo:margin-left="1.074cm" fo:margin-right="0cm" fo:text-indent="-0.944cm" style:auto-text-indent="false">
        <style:tab-stops>
          <style:tab-stop style:position="1.087cm"/>
        </style:tab-stops>
      </style:paragraph-properties>
      <style:text-properties style:font-name="Times New Roman" style:text-underline-style="solid" style:text-underline-width="auto" style:text-underline-color="font-color" style:font-name-complex="Times New Roman" style:font-weight-complex="normal"/>
    </style:style>
    <style:style style:name="P60" style:family="paragraph" style:parent-style-name="Text_20_body">
      <style:paragraph-properties fo:margin-top="0cm" fo:margin-bottom="0cm" loext:contextual-spacing="false" style:line-height-at-least="0cm"/>
    </style:style>
    <style:style style:name="P61" style:family="paragraph" style:parent-style-name="Text_20_body">
      <style:paragraph-properties fo:margin-top="0cm" fo:margin-bottom="0cm" loext:contextual-spacing="false" style:line-height-at-least="0cm"/>
      <style:text-properties style:font-name="Times New Roman" style:font-weight-complex="bold"/>
    </style:style>
    <style:style style:name="P62" style:family="paragraph" style:parent-style-name="Text_20_body">
      <style:paragraph-properties fo:margin-left="0.766cm" fo:margin-right="0cm" fo:margin-top="0cm" fo:margin-bottom="0cm" loext:contextual-spacing="false" style:line-height-at-least="0cm" fo:text-indent="-0.762cm" style:auto-text-indent="false"/>
    </style:style>
    <style:style style:name="P63" style:family="paragraph" style:parent-style-name="Text_20_body">
      <style:paragraph-properties fo:margin-left="0.767cm" fo:margin-right="0cm" fo:margin-top="0cm" fo:margin-bottom="0cm" loext:contextual-spacing="false" style:line-height-at-least="0cm" fo:text-indent="-0.813cm" style:auto-text-indent="false"/>
    </style:style>
    <style:style style:name="P64" style:family="paragraph" style:parent-style-name="Text_20_body">
      <style:paragraph-properties fo:margin-left="0.847cm" fo:margin-right="0cm" fo:margin-top="0cm" fo:margin-bottom="0cm" loext:contextual-spacing="false" style:line-height-at-least="0cm" fo:text-indent="-0.847cm" style:auto-text-indent="false"/>
    </style:style>
    <style:style style:name="P65" style:family="paragraph" style:parent-style-name="Text_20_body">
      <style:paragraph-properties fo:margin-left="0.847cm" fo:margin-right="0cm" fo:margin-top="0cm" fo:margin-bottom="0cm" loext:contextual-spacing="false" style:line-height-at-least="0cm" fo:text-indent="-0.847cm" style:auto-text-indent="false"/>
      <style:text-properties style:font-name="Times New Roman"/>
    </style:style>
    <style:style style:name="P66" style:family="paragraph" style:parent-style-name="Text_20_body">
      <style:paragraph-properties fo:margin-left="0.847cm" fo:margin-right="0cm" fo:margin-top="0cm" fo:margin-bottom="0cm" loext:contextual-spacing="false" style:line-height-at-least="0cm" fo:text-indent="-0.847cm" style:auto-text-indent="false"/>
      <style:text-properties style:font-name="Times New Roman" style:font-weight-complex="bold"/>
    </style:style>
    <style:style style:name="P67" style:family="paragraph" style:parent-style-name="Text_20_body">
      <style:paragraph-properties fo:margin-left="0.847cm" fo:margin-right="0cm" fo:margin-top="0cm" fo:margin-bottom="0cm" loext:contextual-spacing="false" style:line-height-at-least="0cm" fo:text-indent="-0.847cm" style:auto-text-indent="false"/>
      <style:text-properties style:font-weight-complex="bold"/>
    </style:style>
    <style:style style:name="T1" style:family="text">
      <style:text-properties fo:font-size="20pt" fo:font-weight="bold" style:font-name-asian="標楷體" style:font-size-asian="20pt" style:font-weight-asian="bold" style:font-weight-complex="bold"/>
    </style:style>
    <style:style style:name="T2" style:family="text">
      <style:text-properties fo:font-size="20pt" fo:font-weight="bold" style:font-name-asian="標楷體" style:font-size-asian="20pt" style:font-weight-asian="bold" style:font-size-complex="10pt" style:font-weight-complex="bold"/>
    </style:style>
    <style:style style:name="T3" style:family="text">
      <style:text-properties fo:font-size="20pt" fo:font-weight="bold" style:font-name-asian="標楷體" style:font-size-asian="20pt" style:font-weight-asian="bold" style:font-size-complex="14pt" style:font-weight-complex="bold"/>
    </style:style>
    <style:style style:name="T4" style:family="text">
      <style:text-properties fo:font-size="20pt" fo:font-weight="bold" style:font-name-asian="標楷體" style:font-size-asian="20pt" style:font-weight-asian="bold" style:font-size-complex="14pt" style:font-weight-complex="bold"/>
    </style:style>
    <style:style style:name="T5" style:family="text">
      <style:text-properties fo:font-size="20pt" style:font-size-asian="20pt"/>
    </style:style>
    <style:style style:name="T6" style:family="text">
      <style:text-properties fo:font-size="20pt" style:font-name-asian="標楷體" style:font-size-asian="20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weight-complex="bold"/>
    </style:style>
    <style:style style:name="T10" style:family="text">
      <style:text-properties style:font-name-asian="標楷體"/>
    </style:style>
    <style:style style:name="T11" style:family="text">
      <style:text-properties style:font-name-asian="標楷體" style:font-size-complex="10pt"/>
    </style:style>
    <style:style style:name="T12" style:family="text">
      <style:text-properties style:font-name-asian="標楷體" style:font-name-complex="標楷體" style:font-weight-complex="bold"/>
    </style:style>
    <style:style style:name="T13" style:family="text">
      <style:text-properties style:font-weight-complex="bold"/>
    </style:style>
    <style:style style:name="T14" style:family="text">
      <style:text-properties style:font-weight-complex="bold"/>
    </style:style>
    <style:style style:name="T15" style:family="text">
      <style:text-properties style:font-size-complex="10pt"/>
    </style:style>
    <style:style style:name="T16" style:family="text">
      <style:text-properties fo:letter-spacing="-0.035cm"/>
    </style:style>
    <style:style style:name="T17" style:family="text">
      <style:text-properties fo:letter-spacing="-0.035cm" style:font-name-asian="標楷體" style:font-weight-complex="bold"/>
    </style:style>
    <style:style style:name="T18" style:family="text">
      <style:text-properties fo:letter-spacing="-0.035cm" style:font-name-asian="標楷體"/>
    </style:style>
    <style:style style:name="T19" style:family="text">
      <style:text-properties style:text-underline-style="solid" style:text-underline-width="auto" style:text-underline-color="font-color" style:font-name-asian="標楷體"/>
    </style:style>
    <style:style style:name="T20" style:family="text">
      <style:text-properties style:text-underline-style="solid" style:text-underline-width="auto" style:text-underline-color="font-color" style:font-name-asian="標楷體" style:font-weight-complex="bold"/>
    </style:style>
    <style:style style:name="T21" style:family="text">
      <style:text-properties style:text-underline-style="solid" style:text-underline-width="auto" style:text-underline-color="font-color" style:font-name-asian="標楷體"/>
    </style:style>
    <style:style style:name="T22" style:family="text">
      <style:text-properties style:text-underline-style="solid" style:text-underline-width="auto" style:text-underline-color="font-color" style:font-name-asian="標楷體" style:font-name-complex="標楷體"/>
    </style:style>
    <style:style style:name="T23" style:family="text">
      <style:text-properties style:text-underline-style="solid" style:text-underline-width="auto" style:text-underline-color="font-color" fo:font-weight="bold" style:font-name-asian="標楷體" style:font-weight-asian="bold"/>
    </style:style>
    <style:style style:name="T24" style:family="text">
      <style:text-properties style:text-underline-style="solid" style:text-underline-width="auto" style:text-underline-color="font-color" style:letter-kerning="true" style:font-name-asian="標楷體"/>
    </style:style>
    <style:style style:name="T25" style:family="text">
      <style:text-properties style:text-underline-style="solid" style:text-underline-width="auto" style:text-underline-color="font-color" style:font-name-complex="標楷體"/>
    </style:style>
    <style:style style:name="T26" style:family="text">
      <style:text-properties style:text-underline-style="solid" style:text-underline-width="auto" style:text-underline-color="font-color" style:font-weight-complex="bold"/>
    </style:style>
    <style:style style:name="T27" style:family="text">
      <style:text-properties style:text-underline-style="solid" style:text-underline-width="auto" style:text-underline-color="font-color"/>
    </style:style>
    <style:style style:name="T28" style:family="text">
      <style:text-properties fo:color="#000000" fo:letter-spacing="-0.007cm" style:font-name-asian="標楷體" style:font-size-complex="20pt" style:font-weight-complex="bold"/>
    </style:style>
    <style:style style:name="T29" style:family="text">
      <style:text-properties fo:color="#000000" fo:letter-spacing="-0.035cm" style:font-name-asian="標楷體" style:font-weight-complex="bold"/>
    </style:style>
    <style:style style:name="T30" style:family="text">
      <style:text-properties fo:color="#000000" style:font-name-asian="標楷體" style:font-weight-complex="bold"/>
    </style:style>
    <style:style style:name="T31" style:family="text">
      <style:text-properties fo:color="#000000" style:font-name-asian="標楷體" style:font-weight-complex="bold"/>
    </style:style>
    <style:style style:name="T32" style:family="text">
      <style:text-properties fo:color="#000000" style:font-name-asian="標楷體" style:font-name-complex="標楷體" style:font-weight-complex="bold"/>
    </style:style>
    <style:style style:name="T33" style:family="text">
      <style:text-properties fo:color="#000000" style:font-name-asian="標楷體"/>
    </style:style>
    <style:style style:name="T34" style:family="text">
      <style:text-properties fo:color="#000000" style:text-underline-style="solid" style:text-underline-width="auto" style:text-underline-color="font-color" style:font-name-asian="標楷體" style:font-weight-complex="bold"/>
    </style:style>
    <style:style style:name="T35" style:family="text">
      <style:text-properties fo:color="#000000" style:text-underline-style="solid" style:text-underline-width="auto" style:text-underline-color="font-color" style:font-name-asian="標楷體"/>
    </style:style>
    <style:style style:name="T36" style:family="text">
      <style:text-properties fo:color="#000000" style:font-name="Times New Roman" style:font-name-complex="Times New Roman"/>
    </style:style>
    <style:style style:name="T37" style:family="text">
      <style:text-properties fo:color="#000000" style:font-name="Times New Roman" style:text-underline-style="solid" style:text-underline-width="auto" style:text-underline-color="font-color" style:font-name-complex="Times New Roman"/>
    </style:style>
    <style:style style:name="T38" style:family="text">
      <style:text-properties style:font-name-asian="Times New Roman"/>
    </style:style>
    <style:style style:name="T39" style:family="text">
      <style:text-properties style:font-name-asian="Times New Roman" style:font-weight-complex="bold"/>
    </style:style>
    <style:style style:name="T40" style:family="text">
      <style:text-properties style:font-name="Times New Roman"/>
    </style:style>
    <style:style style:name="T41" style:family="text">
      <style:text-properties style:font-name="Times New Roman" style:font-name-complex="Times New Roman"/>
    </style:style>
    <style:style style:name="T42" style:family="text">
      <style:text-properties style:font-name="Times New Roman" style:font-name-complex="Times New Roman" style:font-weight-complex="normal"/>
    </style:style>
    <style:style style:name="T43" style:family="text">
      <style:text-properties style:font-name="Times New Roman" style:text-underline-style="solid" style:text-underline-width="auto" style:text-underline-color="font-color" style:font-name-complex="Times New Roman"/>
    </style:style>
    <style:style style:name="T44" style:family="text">
      <style:text-properties style:font-name="Times New Roman" style:text-underline-style="solid" style:text-underline-width="auto" style:text-underline-color="font-color"/>
    </style:style>
    <style:style style:name="T45" style:family="text">
      <style:text-properties style:font-name="Times New Roman" style:text-underline-style="solid" style:text-underline-width="auto" style:text-underline-color="font-color" style:font-weight-complex="bold"/>
    </style:style>
    <style:style style:name="T46" style:family="text">
      <style:text-properties style:font-name="Times New Roman"/>
    </style:style>
    <style:style style:name="T47" style:family="text">
      <style:text-properties style:font-name="Times New Roman" style:font-weight-complex="bold"/>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font-size-complex="9.5pt"/>
    </style:style>
    <style:style style:name="T51" style:family="text">
      <style:text-properties style:font-name="標楷體" fo:font-size="12pt" style:font-name-asian="標楷體" style:font-size-asian="12pt" style:font-name-complex="標楷體"/>
    </style:style>
    <style:style style:name="T52" style:family="text">
      <style:text-properties style:font-name="標楷體" fo:font-size="12pt" style:font-name-asian="標楷體" style:font-size-asian="12pt" style:font-name-complex="標楷體"/>
    </style:style>
    <style:style style:name="T53" style:family="text">
      <style:text-properties fo:color="#333333" style:font-name="標楷體" style:font-name-asian="標楷體" style:font-name-complex="標楷體" style:font-size-complex="9.5pt"/>
    </style:style>
    <style:style style:name="T54" style:family="text">
      <style:text-properties fo:color="#333333" style:font-name="標楷體" style:font-name-asian="標楷體" style:font-name-complex="標楷體" style:font-size-complex="9.5pt"/>
    </style:style>
    <style:style style:name="T55" style:family="text">
      <style:text-properties style:font-name="華康楷書體W5" style:font-name-asian="標楷體" style:font-weight-complex="bold"/>
    </style:style>
  </office:automatic-styles>
  <office:body>
    <office:text text:use-soft-page-breaks="true">
      <office:forms form:automatic-focus="false" form:apply-design-mode="false"/>
      <text:tracked-changes text:track-changes="false">
        <text:changed-region xml:id="ct2532184624" text:id="ct2532184624">
          <text:deletion>
            <office:change-info>
              <dc:creator>Edward</dc:creator>
              <dc:date>2008-07-31T13:48:00</dc:date>
            </office:change-info>
            <text:p text:style-name="P15"><text:span text:style-name="T3">草案</text:span></text:p>
          </text:deletion>
        </text:changed-region>
        <text:changed-region xml:id="ct2532096784" text:id="ct2532096784">
          <text:insertion>
            <office:change-info>
              <dc:creator>Edward</dc:creator>
              <dc:date>2008-06-23T10: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中華民國證券投資信託暨顧問商業同業公會國內</text:span><text:span text:style-name="T2">證券投資信託基金</text:span><text:span text:style-name="T1">電子交易作業準則</text:span><text:span text:style-name="T3">修正條文</text:span><text:span text:style-name="T3">對照表</text:span><text:change text:change-id="ct2532184624"/></text:p>
      <text:p text:style-name="P3"/>
      <text:p text:style-name="P4">行政院金融監督管理委員會97年7月23日</text:p>
      <text:p text:style-name="P5">金管證四字第0970033501號函核備</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office:value-type="string">
              <text:p text:style-name="P6">條項</text:p>
            </table:table-cell>
            <table:table-cell table:style-name="表格1.A1" office:value-type="string">
              <text:p text:style-name="P6">修正條文</text:p>
            </table:table-cell>
            <table:table-cell table:style-name="表格1.A1" office:value-type="string">
              <text:p text:style-name="P6">現行條文</text:p>
            </table:table-cell>
            <table:table-cell table:style-name="表格1.D1" office:value-type="string">
              <text:p text:style-name="P6">說　明</text:p>
            </table:table-cell>
          </table:table-row>
        </table:table-header-rows>
        <table:table-row table:style-name="表格1.2">
          <table:table-cell table:style-name="表格1.A2" office:value-type="string">
            <text:p text:style-name="P7">壹、訂定目的</text:p>
          </table:table-cell>
          <table:table-cell table:style-name="表格1.A2" office:value-type="string">
            <text:h text:style-name="P17" text:outline-level="1"><text:span text:style-name="T20">一、</text:span><text:span text:style-name="T8">為便利</text:span><text:span text:style-name="T20">客戶</text:span><text:span text:style-name="T8">採用電子工具申購、買回及</text:span><text:span text:style-name="T20">轉換證券投資信託</text:span><text:span text:style-name="T8">基金、確保交易公平暨保障投資人權益，並做為證券投資信託事業</text:span><text:span text:style-name="T19">或其委任之基金銷售機構</text:span><text:span text:style-name="T8">經營本項業務之作業準據，特訂定本作業準則。</text:span></text:h>
            <text:h text:style-name="P17" text:outline-level="1"><text:span text:style-name="T19">二、證券投資顧問事業、</text:span><text:span text:style-name="T19">證券經紀商、銀行、信託業、人身保險業及其他經</text:span><text:span text:style-name="T20">行政院金融監督管理委員會（以下簡稱金管會）</text:span><text:span text:style-name="T19">核定之機構</text:span><text:span text:style-name="T19">擔任證券投資信託事業委任之銷售機構辦理本項業務，</text:span><text:span text:style-name="T20">如</text:span><text:span text:style-name="T19">已依各業別相關法令</text:span><text:span text:style-name="T20">或其同業公會</text:span><text:span text:style-name="T19">所定電子交易作業規定辦理者，不適用本作業準則之規定。</text:span></text:h>
            <text:h text:style-name="P11" text:outline-level="1"/>
          </table:table-cell>
          <table:table-cell table:style-name="表格1.A2" office:value-type="string">
            <text:h text:style-name="P23" text:outline-level="1"><text:span text:style-name="T8">為便利</text:span><text:span text:style-name="T20">投資人</text:span><text:span text:style-name="T8">採用電子工具申購、買回及</text:span><text:span text:style-name="T20">轉申購共同</text:span><text:span text:style-name="T8">基金、確保交易公平暨保障投資人權益，並做為證券投資信託事業經營本項業務之作業準據，特訂定本作業準則。</text:span></text:h>
          </table:table-cell>
          <table:table-cell table:style-name="表格1.D2" office:value-type="string">
            <text:h text:style-name="P24" text:outline-level="1"><text:span text:style-name="T28">一、為配合</text:span><text:span text:style-name="T7">「證券投資信託事業募集證券投資信託基金處理準則」（以下簡稱「處理準則」）第28條規定，爰於本準則增列將基金銷售機構電子交易作業亦納入規範並參酌其</text:span><text:span text:style-name="T28">用語，酌作本準則相關文字之調整及修正。</text:span></text:h>
            <text:h text:style-name="P25" text:outline-level="1">二、參酌「處理準則」第28條規定意旨及參考本會「境外基金電子交易作業準則」第壹項第2點規定，爰增列本項第2點規定若基金銷售機構如已依各業別主管機關所訂電子交易作業相關規範辦理者，可排除適用本準則之規定。</text:h>
          </table:table-cell>
        </table:table-row>
        <table:table-row table:style-name="表格1.1">
          <table:table-cell table:style-name="表格1.A2" office:value-type="string">
            <text:p text:style-name="P7">貳、定義</text:p>
          </table:table-cell>
          <table:table-cell table:style-name="表格1.A2" office:value-type="string">
            <text:p text:style-name="P16"><text:span text:style-name="T8">一、本準則所稱國內證券投資信託基金電子交易作業，係指客戶透過網際網路、電話等電子交易型態方式向證券投資信託事業</text:span><text:span text:style-name="T20">或基金銷售機構</text:span><text:span text:style-name="T8">申請開放式基金之申購、買回及</text:span><text:span text:style-name="T20">轉換</text:span><text:span text:style-name="T8">。</text:span></text:p>
            <text:p text:style-name="P18">二、前述電話交易方式分為下列二種：</text:p>
            <text:p text:style-name="P27">（一）以電話語音完成委託交易。</text:p>
            <text:p text:style-name="P28"><text:soft-page-break/><text:span text:style-name="T38"><text:s/></text:span><text:span text:style-name="T7">　　(二) 以人員接聽完成委託交易。</text:span></text:p>
          </table:table-cell>
          <table:table-cell table:style-name="表格1.A2" office:value-type="string">
            <text:p text:style-name="P16"><text:span text:style-name="T8">一、本準則所稱國內證券投資信託基金電子交易作業，係指客戶透過網際網路、電話等電子交易型態方式向證券投資信託事業申請開放式基金之申購、買回及</text:span><text:span text:style-name="T20">轉申購</text:span><text:span text:style-name="T8">。</text:span></text:p>
            <text:p text:style-name="P18"/>
            <text:p text:style-name="P18">二、前述電話交易方式分為下列二種：</text:p>
            <text:p text:style-name="P27">（一）以電話語音完成委託交易。</text:p>
            <text:p text:style-name="P28"><text:soft-page-break/><text:span text:style-name="T38"><text:s/></text:span><text:span text:style-name="T7">　　(二) 以人員接聽完成委託交易。</text:span></text:p>
          </table:table-cell>
          <table:table-cell table:style-name="表格1.D2" office:value-type="string">
            <text:h text:style-name="P8" text:outline-level="1"><text:span text:style-name="T11">酌作文字參正，理由同第壹項說明</text:span><text:span text:style-name="T7">。</text:span></text:h>
          </table:table-cell>
        </table:table-row>
        <table:table-row table:style-name="表格1.1">
          <table:table-cell table:style-name="表格1.A2" office:value-type="string">
            <text:p text:style-name="P13">參、受理開戶程序</text:p>
          </table:table-cell>
          <table:table-cell table:style-name="表格1.A2" office:value-type="string">
            <text:p text:style-name="P29"><text:span text:style-name="T30">一、客戶於開戶時</text:span><text:span text:style-name="T34">，</text:span><text:span text:style-name="T30">應</text:span><text:span text:style-name="T34">請其</text:span><text:span text:style-name="T30">填留印鑑卡，並檢送國民身分證</text:span><text:span text:style-name="T30">、</text:span><text:span text:style-name="T30">居留證</text:span><text:span text:style-name="T30">、</text:span><text:span text:style-name="T30">護照</text:span><text:change-start text:change-id="ct2532096784"/><text:span text:style-name="T23">、</text:span><text:change-end text:change-id="ct2532096784"/><text:span text:style-name="T30">其他身分證明文件或</text:span><text:span text:style-name="T34">法人</text:span><text:span text:style-name="T30">登記證明文件</text:span><text:span text:style-name="T34">之影本</text:span><text:span text:style-name="T30">，並簽署「開放式證券投資信託基金電子交易約定書」(以下簡稱約定書)</text:span><text:span text:style-name="T34">，</text:span><text:span text:style-name="T35">其內容不得逾越相關法令與本作業準則之規定</text:span><text:span text:style-name="T30">；必要時，</text:span><text:span text:style-name="T35">證券投資信託事業或基金銷售機構</text:span><text:span text:style-name="T30">得要求</text:span><text:span text:style-name="T35">客戶</text:span><text:span text:style-name="T30">提示上開文件之正本</text:span><text:span text:style-name="T32">。</text:span></text:p>
            <text:p text:style-name="P57"><text:span text:style-name="T36">二、證券投資信託事業</text:span><text:span text:style-name="T37">或基金銷售機構</text:span><text:span text:style-name="T36">應請客戶於約定書上指定以其本人名義開立之銀行帳戶，將來請求</text:span><text:span text:style-name="T43">申購</text:span><text:span text:style-name="T36">買回時亦僅得就所指定之帳戶中作選擇或以其本人為受款人之記名劃線禁止背書轉讓票據支付買回價金。</text:span></text:p>
            <text:h text:style-name="P17" text:outline-level="1"><text:span text:style-name="T33">三</text:span><text:span text:style-name="T30">、客戶如需變更或終止約定事項，應向證券投資信託事業或其</text:span><text:span text:style-name="T34">委任之基金</text:span><text:span text:style-name="T35">銷售機構、</text:span><text:span text:style-name="T30">事務代理機構提出申請。</text:span></text:h>
          </table:table-cell>
          <table:table-cell table:style-name="表格1.A2" office:value-type="string">
            <text:p text:style-name="P30"><text:span text:style-name="T8">一、客戶於開戶時應填留印鑑卡，並檢送國民身分證</text:span><text:span text:style-name="T8">、</text:span><text:span text:style-name="T8">居留證</text:span><text:span text:style-name="T8">、</text:span><text:span text:style-name="T8">護照</text:span><text:span text:style-name="T20">或</text:span><text:span text:style-name="T8">其他身分證明文件</text:span><text:span text:style-name="T20">影本</text:span><text:span text:style-name="T8">或</text:span><text:span text:style-name="T20">營利事業</text:span><text:span text:style-name="T8">登記證明文件，並簽署「開放式證券投資信託基金電子交易約定書」(以下簡稱約定書)</text:span><text:span text:style-name="T20">；必要時，經理公司或其受益憑證事務代理機構</text:span><text:span text:style-name="T8">得要求</text:span><text:span text:style-name="T20">受益人</text:span><text:span text:style-name="T8">提示上開文件之正本。</text:span></text:p>
            <text:p text:style-name="P32"/>
            <text:p text:style-name="P32"/>
            <text:p text:style-name="P58">二、證券投資信託事業應請客戶於約定書上指定以其本人名義開立之銀行帳戶，將來請求買回時亦僅得就所指定之帳戶中作選擇或以其本人為受款人之記名劃線禁止背書轉讓票據支付買回價金。</text:p>
            <text:p text:style-name="P58"/>
            <text:h text:style-name="P19" text:outline-level="1">三、客戶如需變更或終止約定事項，應向證券投資信託事業或其事務代理機構提出申請。</text:h>
          </table:table-cell>
          <table:table-cell table:style-name="表格1.D2" office:value-type="string">
            <text:h text:style-name="P34" text:outline-level="1">一、爰依現行電子交易開戶作業程序，客戶需同時提供以本人名義開立之銀行帳戶，而銀行端業已就客戶完成簽章核對、雙證件身分識別及徵信等開戶作業程序。</text:h>
            <text:h text:style-name="P34" text:outline-level="1">二、再按，客戶於投信事業開立電子交易帳戶，投信事業需與銀行機構進行照會及核對，以確認客戶所提供之銀行帳戶及簽章無誤後，始完成開戶進行投資。</text:h>
            <text:h text:style-name="P34" text:outline-level="1">三、爰參酌台灣證券交易所股份有限公司營業細則第七十五條之一、財團法人中華民國證券櫃檯買賣中心證券商營業處所買賣有價證券業務規則第四十五條之規定，證券商之委託人得以網際網路、書信或其他方式申請開戶，並由證券商決定徵信之方式。由此可知，其他金融事業已開放客戶得以網際網路、書信或其他方式申請開戶，俾以放寬開戶作業程序之限制。</text:h>
            <text:h text:style-name="P33" text:outline-level="1"><text:span text:style-name="T48">四、另，參酌國際洗錢</text:span><text:soft-page-break/><text:span text:style-name="T48">防制組織</text:span><text:span text:style-name="T7">（FATF）於2003年6月公佈之</text:span><text:span text:style-name="T48">40點建議及同年10月之解釋指出，所謂要求核對及確認客戶可信賴及獨立之身分證明文件，並非指客戶於每次處理其帳戶時，金融機構都要重複查驗客戶之身分證明文件；除非懷疑客戶所留存之資訊，否則金融機構應信賴先前所進行的身分查驗程序。因此，基於客戶從事基金電子交易需於開戶時提供本人名義開立之銀行帳戶，而銀行於客戶開戶時已完成身分識別程序，且投信事業之開戶作業程序，又須與銀行機構進行照會與核對後，始完成開戶進行投資。故，客戶於投信事業開戶時，應已無需核驗其身分證明文件正本為宜。</text:span></text:h>
            <text:h text:style-name="P33" text:outline-level="1"><text:span text:style-name="T48">五、綜上，考量到客戶於銀行開戶時業經銀行檢驗核對身分證明文件正本，且請求申購買回時僅得就所指定之本人名義銀行帳戶中作選擇或以其本人為受款人之記名劃</text:span><text:soft-page-break/><text:span text:style-name="T48">線禁止背書轉讓票據支付買回價金，已可透過資金之流向以達防制犯罪之目的。其次，考量其他金融業已開放客戶以網際網路、書信或其他方式申請開戶且國際洗錢防制組織亦明確指示相關原則，是以，爰修正投信事業得核驗客戶之相關身份證件影本即可，惟於必要時</text:span><text:span text:style-name="T8">得要求</text:span><text:span text:style-name="T7">客戶</text:span><text:span text:style-name="T8">提示身分證明文件之正本供其確認</text:span><text:span text:style-name="T12">。</text:span></text:h>
          </table:table-cell>
        </table:table-row>
        <table:table-row table:style-name="表格1.1">
          <table:table-cell table:style-name="表格1.A2" office:value-type="string">
            <text:p text:style-name="P12"><text:span text:style-name="T8">肆、受理基金申購、買回及</text:span><text:span text:style-name="T20">轉換</text:span><text:span text:style-name="T8">作業</text:span></text:p>
          </table:table-cell>
          <table:table-cell table:style-name="表格1.A2" office:value-type="string">
            <text:p text:style-name="P16"><text:span text:style-name="T7">一、客戶申請基金申購、買回或</text:span><text:span text:style-name="T19">轉換</text:span><text:span text:style-name="T7">時，應登入網站或使用電話輸入密碼通過身分驗證後，再輸入或指示交易內容。</text:span></text:p>
            <text:p text:style-name="P16"><text:span text:style-name="T7">二、證券投資信託事業</text:span><text:span text:style-name="T19">或基金銷售機構於網際網路</text:span><text:span text:style-name="T7">交易執行時，</text:span><text:span text:style-name="T19">除已採</text:span><text:span text:style-name="T24">CA憑證方式確認</text:span><text:span text:style-name="T19">客戶</text:span><text:span text:style-name="T24">身分者外</text:span><text:span text:style-name="T19">，應</text:span><text:span text:style-name="T7">對客戶再次作身分驗證，以確定為其本人之交易。</text:span></text:p>
            <text:p text:style-name="P16"><text:span text:style-name="T7">三、證券投資信託事業</text:span><text:span text:style-name="T19">或基金銷售機構</text:span><text:span text:style-name="T7">於</text:span><text:span text:style-name="T19">網際網路</text:span><text:span text:style-name="T7">或電話等電子交易作業系統提供申購及</text:span><text:span text:style-name="T19">轉換</text:span><text:span text:style-name="T7">交易</text:span><text:span text:style-name="T19">服務時，得以電子媒體方式傳送基金簡式公開說明書／完整公開說明書（以下簡稱公開說明書），或於網頁上提供公開說明書內容供客戶瀏覽，同時應確認客戶點選已收到並詳閱基金公開說明書後，始得進行</text:span><text:soft-page-break/><text:span text:style-name="T19">申購及轉換等交易，若未完成交付程序，應拒絕投資人之交易。</text:span></text:p>
            <text:p text:style-name="P16"><text:span text:style-name="T7">四、客戶申購基金時，應俟證券投資信託事業</text:span><text:span text:style-name="T19">或基金銷售機構確認其申購價金已轉入基金帳戶後，</text:span><text:span text:style-name="T7">始完成申購手續，並依申購日之基金淨值計算客戶申購之受益權單位數。</text:span></text:p>
            <text:p text:style-name="P16"><text:span text:style-name="T7">五、證券投資信託事業</text:span><text:span text:style-name="T19">除採無實體發行者外，</text:span><text:span text:style-name="T7">應於客戶完成申購後七</text:span><text:span text:style-name="T19">個營業</text:span><text:span text:style-name="T7">日內製作</text:span><text:span text:style-name="T19">並交付</text:span><text:span text:style-name="T7">受益憑證</text:span><text:span text:style-name="T19">予客戶</text:span><text:span text:style-name="T7">。</text:span><text:span text:style-name="T19">基金銷售機構如以自己名義為投資人申購、買回或轉換基金者，亦應依前述時間內製作並交付書面或電子檔案之交易確認書、對帳單或其他證明文件予客戶。</text:span></text:p>
            <text:p text:style-name="P16"><text:span text:style-name="T7">六、客戶申請基金買回時，應以</text:span><text:span text:style-name="T19">公開說明書所定每營業日截止時間內向證券投資信託事業、基金銷售機構提出請求或將</text:span><text:span text:style-name="T7">受益憑證送達之日</text:span><text:span text:style-name="T19">，</text:span><text:span text:style-name="T7">為有效買回申請日，並以買回申請日次一營業日（即買回日）之基金淨值計算客戶之買回價金。客戶申請基金</text:span><text:span text:style-name="T19">轉換</text:span><text:span text:style-name="T7">時，則以上述買回價金扣除相關費用後之金額計算</text:span><text:span text:style-name="T19">其轉換</text:span><text:span text:style-name="T7">基金之受益權單位數。</text:span></text:p>
            <text:h text:style-name="P21" text:outline-level="1"><text:span text:style-name="T7">七、每一</text:span><text:span text:style-name="T19">客戶</text:span><text:span text:style-name="T7">每日電子交易之申購或買回金額均各以新</text:span><text:span text:style-name="T19">臺</text:span><text:span text:style-name="T7">幣五百萬元為上限，但</text:span><text:span text:style-name="T19">客戶</text:span><text:span text:style-name="T7">為法人或其他機構時，上述申購或買回金額之上限均各為新</text:span><text:span text:style-name="T19">臺</text:span><text:span text:style-name="T7">幣二千萬元，其中買回限</text:span><text:soft-page-break/><text:span text:style-name="T7">額之計算，係以輸入交易前二營業日之基金淨值為準。</text:span><text:span text:style-name="T19">但採</text:span><text:span text:style-name="T24">CA憑證方式與其</text:span><text:span text:style-name="T19">客戶</text:span><text:span text:style-name="T24">進行交易者，得不受上述交易金額規定之限制</text:span><text:span text:style-name="T19">。</text:span></text:h>
          </table:table-cell>
          <table:table-cell table:style-name="表格1.A2" office:value-type="string">
            <text:p text:style-name="P30"><text:span text:style-name="T7">一、客戶申請基金申購、買回或</text:span><text:span text:style-name="T19">轉申購</text:span><text:span text:style-name="T7">時，應登入網站或使用電話輸入密碼通過身分驗證後，再輸入或指示交易內容。</text:span></text:p>
            <text:p text:style-name="P52"><text:span text:style-name="T40">二、證券投資信託事業</text:span><text:span text:style-name="T44">應</text:span><text:span text:style-name="T40">於</text:span><text:span text:style-name="T44">電腦線上</text:span><text:span text:style-name="T40">交易執行時，對客戶再次作身分驗證，以確定為其本人之交易。</text:span></text:p>
            <text:p text:style-name="P53"/>
            <text:p text:style-name="P53"/>
            <text:p text:style-name="P1"><text:span text:style-name="T40">三、證券投資信託事業應於</text:span><text:span text:style-name="T44">電腦線上</text:span><text:span text:style-name="T40">或電話等電子交易作業系統提供進行申購及</text:span><text:span text:style-name="T44">轉申購</text:span><text:span text:style-name="T40">交易之</text:span><text:span text:style-name="T44">客戶選擇下列一種交付基金公開說明書之方式並依客戶指示辦理：</text:span></text:p>
            <text:p text:style-name="P59">(一)已取得，本次毋須再交付。</text:p>
            <text:p text:style-name="P35">(二)按客戶填留之電子郵件網址傳送交付。</text:p>
            <text:p text:style-name="P35">(三)提供客戶可得知公開說明書之連結。</text:p>
            <text:p text:style-name="P35"><text:soft-page-break/>(四)請寄送至留存之通訊地址。</text:p>
            <text:p text:style-name="P55"/>
            <text:p text:style-name="P54"><text:span text:style-name="T40">四、客戶申購基金時，應俟證券投資信託事業</text:span><text:span text:style-name="T44">收足申購款項</text:span><text:span text:style-name="T40">始完成申購手續，並依申購日之基金淨值計算客戶申購之受益權單位數。</text:span></text:p>
            <text:p text:style-name="P56"/>
            <text:p text:style-name="P52"><text:span text:style-name="T40">五、證券投資信託事業應於客戶完成申購後</text:span><text:span text:style-name="T44">，七日</text:span><text:span text:style-name="T40">內製作</text:span><text:span text:style-name="T44">完成</text:span><text:span text:style-name="T40">受益憑證。</text:span></text:p>
            <text:p text:style-name="P53"/>
            <text:p text:style-name="P53"/>
            <text:p text:style-name="P53"/>
            <text:p text:style-name="P53"/>
            <text:p text:style-name="P53"/>
            <text:p text:style-name="P53"/>
            <text:p text:style-name="P53"/>
            <text:p text:style-name="P53"/>
            <text:p text:style-name="P53"/>
            <text:p text:style-name="P54"><text:span text:style-name="T40">六、客戶申請基金買回時，應以受益憑證送達</text:span><text:span text:style-name="T44">證券投資信託事業</text:span><text:span text:style-name="T40">為有效買回申請日，</text:span><text:span text:style-name="T44">該事業</text:span><text:span text:style-name="T40">並以買回申請日次一營業日（即買回日）之基金淨值計算客戶之買回價金。客戶申請基金</text:span><text:span text:style-name="T44">轉申購</text:span><text:span text:style-name="T40">時，則以上述買回價金扣除相關費用後之金額計算</text:span><text:span text:style-name="T44">客戶轉申購</text:span><text:span text:style-name="T40">基金之受益權單位數。</text:span></text:p>
            <text:p text:style-name="P56"/>
            <text:p text:style-name="P56"/>
            <text:h text:style-name="P22" text:outline-level="1"><text:span text:style-name="T7">七、</text:span><text:span text:style-name="T8">每一</text:span><text:span text:style-name="T20">投資人</text:span><text:span text:style-name="T8">每日電子交易之</text:span><text:span text:style-name="T7">申購或買回金額均各以新</text:span><text:span text:style-name="T19">台</text:span><text:span text:style-name="T7">幣五百萬元為上限，但</text:span><text:span text:style-name="T19">投資人</text:span><text:span text:style-name="T7">為法人或其他機構時，上述申購或買回金額之上限均各</text:span><text:soft-page-break/><text:span text:style-name="T7">為新</text:span><text:span text:style-name="T19">台</text:span><text:span text:style-name="T7">幣二千萬元，其中買回限額之計算，係以輸入交易前二營業日之基金淨值為準。</text:span></text:h>
          </table:table-cell>
          <table:table-cell table:style-name="表格1.D2" office:value-type="string">
            <text:h text:style-name="P24" text:outline-level="1"><text:span text:style-name="T30">一、考量</text:span><text:span text:style-name="T7">採CA憑證者因有第三人之公正機制且其安控等級較高，風險較小，加以基金交易本身亦設有風險控管措施，故對於此種交易方式明訂得免於對客戶再次作身分驗證且不受每日交易金額上限規定之限制，</text:span><text:span text:style-name="T8">爰修正本項第2點及第7點內容。</text:span></text:h>
            <text:h text:style-name="P24" text:outline-level="1"><text:span text:style-name="T8">二、</text:span><text:span text:style-name="T48">參酌金管會</text:span><text:span text:style-name="T53">97年1月30日金管證四字第09700003675號 </text:span><text:span text:style-name="T53">函有關</text:span><text:span text:style-name="T53">修正「證券投資信託事業募集證券投資信託基金公開說明書應行記載事項準則」</text:span><text:span text:style-name="T53">第二十五條</text:span><text:span text:style-name="T50">「</text:span><text:span text:style-name="T48">應</text:span><text:span text:style-name="T48">於申購人交付申購申請書且完成</text:span><text:soft-page-break/><text:span text:style-name="T48">申購價金之給付前，</text:span><text:span text:style-name="T48">交付公開說明書</text:span><text:span text:style-name="T53">」之規定</text:span><text:span text:style-name="T48">，爰配合修改本項第3點相關文字。</text:span></text:h>
            <text:h text:style-name="P26" text:outline-level="1">三、參酌本會「證券投資信託基金募集發行銷售及其申購或買回作業程序」及「境外基金電子交易作業準則」相關規定，爰修正本項第4、5、6點內容。</text:h>
            <text:h text:style-name="P24" text:outline-level="1"><text:span text:style-name="T8">四、配合基金</text:span><text:span text:style-name="T55">實體轉換無實體登錄，</text:span><text:span text:style-name="T8">爰修正本項第5點內容。</text:span></text:h>
            <text:h text:style-name="P26" text:outline-level="1">五、酌作文字修正調整。</text:h>
          </table:table-cell>
        </table:table-row>
        <table:table-row table:style-name="表格1.1">
          <table:table-cell table:style-name="表格1.A2" office:value-type="string">
            <text:p text:style-name="P7">伍、風險控管作業</text:p>
          </table:table-cell>
          <table:table-cell table:style-name="表格1.A2" office:value-type="string">
            <text:p text:style-name="P36"><text:span text:style-name="T8">一、證券投資信託事業</text:span><text:span text:style-name="T20">及基金</text:span><text:span text:style-name="T19">銷售機構</text:span><text:span text:style-name="T8">使用電子交易作業，應採取適當嚴密之網路安全控管機制，對於客戶基金電子交易資料之傳輸應予以加密處理或使用憑證機構所簽發之電子簽章簽署，憑以辨識及確認，以防範客戶委託內容或機密資料有被洩露或篡改之風險、確保交易安全，並須依相關之安控標準隨時更新所使用之安全或認證技術，以保持或提升交易安全等級。</text:span></text:p>
            <text:p text:style-name="P39"><text:span text:style-name="T7">二、客戶以網際網路申贖基金者，其申贖基金紀錄之內容，應紀錄其網路位址（IP）；</text:span><text:span text:style-name="T38"> </text:span><text:span text:style-name="T7">如使用憑證機構所簽發之電子簽章簽署者，並應加紀錄電子簽章；以電話委託者，應配合電信機構開放顯示發話端號碼之功能，記錄其來電號碼。</text:span></text:p>
            <text:p text:style-name="P62"><text:span text:style-name="T40">三、證券投資信託事業</text:span><text:span text:style-name="T44">及基金銷售機構</text:span><text:span text:style-name="T40">對於</text:span><text:span text:style-name="T13">客戶</text:span><text:span text:style-name="T40">申贖基金交易內容及</text:span><text:span text:style-name="T25">客戶已收到並詳閱</text:span><text:span text:style-name="T40">基金公開說明書之</text:span><text:span text:style-name="T44">註記</text:span><text:span text:style-name="T40">，</text:span><text:span text:style-name="T44">除已依本項第五點規定辦理者外</text:span><text:span text:style-name="T40">，應作成書面紀錄，其有關</text:span><text:span text:style-name="T44">文件</text:span><text:span text:style-name="T40">資料</text:span><text:span text:style-name="T44">之保存方式及期限，應依商業會計法及其相</text:span><text:soft-page-break/><text:span text:style-name="T44">關規定辦理</text:span><text:span text:style-name="T40">。　　　　　　　　　　　　　　　　　　　　　　　　　　　　　</text:span></text:p>
            <text:p text:style-name="P63"><text:span text:style-name="T40">四、證券投資信託事業</text:span><text:span text:style-name="T44">及基金銷售機構</text:span><text:span text:style-name="T40">對於</text:span><text:span text:style-name="T13">客戶</text:span><text:span text:style-name="T26">透過</text:span><text:span text:style-name="T44">網際網路</text:span><text:span text:style-name="T40">或電話之原始申贖交易及指示之紀錄至少須保存五年，如採人員接聽電話交易及指示方式應全程錄音，錄音帶至少保存二個月。</text:span><text:span text:style-name="T44">證券投資信託事業及基金銷售機構相關作業系統並須具有明確記載受理申請日期及時間之功能，並保留稽核軌跡二個月以上</text:span><text:span text:style-name="T40">。惟遇有爭議之交易或指示時，均應保留至爭議解決為止。</text:span></text:p>
            <text:p text:style-name="P37"><text:span text:style-name="T8">五、證券投資信託事業</text:span><text:span text:style-name="T20">及基金</text:span><text:span text:style-name="T19">銷售機構</text:span><text:span text:style-name="T8">以網際網路或電話交易型態之委託紀錄</text:span><text:span text:style-name="T20">及客戶已收到並詳閱基金公開說明書註記之</text:span><text:span text:style-name="T8">儲存作業符合下列規定者，得免列印製作成書面紀錄：</text:span></text:p>
            <text:p text:style-name="P41"><text:span text:style-name="T8">（一）使用無法修改與消除之電子儲存媒體，並於交易手續確定完成日製作完成。</text:span></text:p>
            <text:p text:style-name="P42">（二）建立完整目錄及管理程序。</text:p>
            <text:p text:style-name="P42">（三）專人管理負責，並可隨時將電子媒體資料轉成書面格式。</text:p>
            <text:p text:style-name="P36"><text:span text:style-name="T8">六、客戶辦理買回或</text:span><text:span text:style-name="T20">轉換</text:span><text:span text:style-name="T8">時，</text:span><text:span text:style-name="T20">除採無實體登錄者外，</text:span><text:span text:style-name="T8">必須將受益憑證寄回，若遲未寄回受益憑證或事後有所爭議則依「開放式證券投資信託基金電子交易約定書」之內容處理。</text:span></text:p>
            <text:h text:style-name="P38" text:outline-level="1"><text:span text:style-name="T8">七、證券投資信託事業</text:span><text:span text:style-name="T20">及基金</text:span><text:span text:style-name="T19">銷售機構</text:span><text:span text:style-name="T8">於開辦前，應先將作業</text:span><text:soft-page-break/><text:span text:style-name="T8">流程及相關內部控制及內部稽核制度（包括「一般控制」及「應用控制」）</text:span><text:span text:style-name="T39"> </text:span><text:span text:style-name="T8">之資料，</text:span><text:span text:style-name="T19">網際網路</text:span><text:span text:style-name="T8">交易尚須加具會計師對「電腦資訊系統處理作業」內部控制及內部稽核制度出具之「審查報告」，先報經本公會審核認可後，再轉報金管會備查。</text:span></text:h>
          </table:table-cell>
          <table:table-cell table:style-name="表格1.A2" office:value-type="string">
            <text:p text:style-name="P18">一、證券投資信託事業使用電子交易作業，應採取適當嚴密之網路安全控管機制，對於客戶基金電子交易資料之傳輸應予以加密處理或使用憑證機構所簽發之電子簽章簽署，憑以辨識及確認，以防範客戶委託內容或機密資料有被洩露或篡改之風險、確保交易安全，並須依相關之安控標準隨時更新所使用之安全或認證技術，以保持或提升交易安全等級。</text:p>
            <text:p text:style-name="P20"><text:span text:style-name="T7">二、客戶以網際網路申贖基金者，其申贖基金紀錄之內容，應紀錄其網路位址（IP）；</text:span><text:span text:style-name="T38"> </text:span><text:span text:style-name="T7">如使用憑證機構所簽發之電子簽章簽署者，並應加紀錄電子簽章；以電話委託者，應配合電信機構開放顯示發話端號碼之功能，記錄其來電號碼。</text:span></text:p>
            <text:p text:style-name="P64"><text:span text:style-name="T40">三、證券投資信託事業對於客戶申贖基金交易內容及</text:span><text:span text:style-name="T44">其所指示交付</text:span><text:span text:style-name="T40">基金公開說明書之</text:span><text:span text:style-name="T44">方式</text:span><text:span text:style-name="T40">應作成書面紀錄，其有關資料</text:span><text:span text:style-name="T44">須依法令規定保存期限，予以存檔備查</text:span><text:span text:style-name="T40">。　</text:span></text:p>
            <text:p text:style-name="P65"/>
            <text:p text:style-name="P65">　　　　　　　　　　　　　　　　　　　　　　　　　　　　</text:p>
            <text:p text:style-name="P64">四、證券投資信託事業對於客戶<text:span text:style-name="T27">線</text:span><text:soft-page-break/><text:span text:style-name="T27">上</text:span>或電話<text:span text:style-name="T27">語音</text:span>之原始申贖交易及指示之紀錄至少須保存五年，如採人員接聽電話交易及指示方式應全程錄音，錄音帶至少保存二個月。惟遇有爭議之交易或指示時，均應保留至爭議解決為止。</text:p>
            <text:p text:style-name="P66"/>
            <text:p text:style-name="P66"/>
            <text:p text:style-name="P66"/>
            <text:p text:style-name="P66"/>
            <text:p text:style-name="P66"/>
            <text:p text:style-name="P66"/>
            <text:p text:style-name="P64"><text:span text:style-name="T13">五、證券投資信託事業以網際網路或電話</text:span><text:span text:style-name="T26">語音</text:span><text:span text:style-name="T13">交易型態之委託紀錄儲存作業符合下列規定者，得免列印製作成書面紀錄：</text:span></text:p>
            <text:p text:style-name="P67"/>
            <text:p text:style-name="P67"/>
            <text:p text:style-name="P43">(一)使用無法修改與消除之電子儲存媒體，並於交易手續確定完成日製作完成。</text:p>
            <text:p text:style-name="P43">(二)建立完整目錄及管理程序。</text:p>
            <text:p text:style-name="P43">(三)專人管理負責，並可隨時將電子媒體資料轉成書面格式。</text:p>
            <text:p text:style-name="P44"><text:span text:style-name="T8">六、客戶辦理買回或</text:span><text:span text:style-name="T20">轉申購</text:span><text:span text:style-name="T8">時，必須將受益憑證寄回，若遲未寄回受益憑證或事後有所爭議則依「開放式證券投資信託基金電子交易約定書」之內容處理。</text:span></text:p>
            <text:h text:style-name="P31" text:outline-level="1"><text:span text:style-name="T8">七、證券投資信託事業於開辦前，應先將作業流程及相關內部</text:span><text:soft-page-break/><text:span text:style-name="T8">控制及內部稽核制度（包括「一般控制」及「應用控制」）</text:span><text:span text:style-name="T39"> </text:span><text:span text:style-name="T8">之資料，電腦線上交易尚須加具會計師對「電腦資訊系統處理作業」內部控制及內部稽核制度出具之「審查報告」，</text:span><text:span text:style-name="T20">其中電腦線上交易應報金管會備查，電話交易須</text:span><text:span text:style-name="T8">先報經本公會審核認可後，再轉報金管會備查。</text:span></text:h>
          </table:table-cell>
          <table:table-cell table:style-name="表格1.D2" office:value-type="string">
            <text:list xml:id="list2385773057" text:style-name="WW8Num11">
              <text:list-item>
                <text:p text:style-name="P9"><text:span text:style-name="T8">參酌</text:span><text:span text:style-name="T7">「境外基金電子交易作業準則」第伍項內容，並為將境外及境外基金予以一致性管理，爰修本項規定。</text:span></text:p>
              </text:list-item>
              <text:list-item>
                <text:p text:style-name="P10"><text:span text:style-name="T8">配合基金</text:span><text:span text:style-name="T55">實體轉換無實體登錄，</text:span><text:span text:style-name="T8">爰修正本項第6點內容。</text:span><text:span text:style-name="T7">　　　　　　　　　</text:span></text:p>
              </text:list-item>
            </text:list>
          </table:table-cell>
        </table:table-row>
        <table:table-row table:style-name="表格1.1">
          <table:table-cell table:style-name="表格1.A2" office:value-type="string">
            <text:p text:style-name="P7">陸、基本原則</text:p>
          </table:table-cell>
          <table:table-cell table:style-name="表格1.A2" office:value-type="string">
            <text:p text:style-name="P60"><text:span text:style-name="T47">證券投資信託事業</text:span><text:span text:style-name="T45">及基金銷售機構</text:span><text:span text:style-name="T47">經金管會核准得辦理國內證券投資信託基金電子交易之業務後，應遵守下列基本則：</text:span></text:p>
            <text:p text:style-name="P40">一、對於電子交易客戶權益之保護，應不得低於以其他交易型態所受之保護。</text:p>
            <text:p text:style-name="P40"/>
            <text:p text:style-name="P40">二、應採行公平之商業、廣告及行銷活動如下：</text:p>
            <text:p text:style-name="P46"><text:span text:style-name="T38"><text:s/></text:span><text:span text:style-name="T7">　(一) 不得進行欺騙、誤導、詐欺或不公平之商業、廣告及行銷活動。</text:span></text:p>
            <text:p text:style-name="P46"><text:span text:style-name="T38"><text:s/></text:span><text:span text:style-name="T7">　(二) 不得使客戶遭受不合理風險之傷害。</text:span></text:p>
            <text:p text:style-name="P49"><text:span text:style-name="T38"><text:s/></text:span><text:span text:style-name="T7">(三) 應提供其本身、基金或服務之資訊，並應確保資訊之清楚、明顯、正確及易於取得。</text:span></text:p>
            <text:p text:style-name="P46"><text:span text:style-name="T38"><text:s/></text:span><text:span text:style-name="T7">　(四) 應遵守其所訂定與客戶交易時之各項政策及措施。</text:span></text:p>
            <text:p text:style-name="P46"><text:span text:style-name="T38"><text:s/></text:span><text:span text:style-name="T7">　(五) 不得使用不公平之約定條款。</text:span></text:p>
            <text:p text:style-name="P46"><text:span text:style-name="T38"><text:s/></text:span><text:span text:style-name="T7">　(六) 所為之廣告內容及行銷資訊應明確，並避免與評論或其他報導相混</text:span><text:span text:style-name="T38"> <text:s text:c="5"/></text:span><text:span text:style-name="T7">淆，俾利客戶清楚知道</text:span><text:soft-page-break/><text:span text:style-name="T7">其為廣告內容或行銷資訊。</text:span></text:p>
            <text:p text:style-name="P46"><text:span text:style-name="T38"><text:s/></text:span><text:span text:style-name="T7">　(七) 應於廣告及行銷活動中明確表示其身分。</text:span></text:p>
            <text:p text:style-name="P46"><text:span text:style-name="T38"><text:s/></text:span><text:span text:style-name="T7">　(八) 應提供客戶於網站上或電話查詢其交易明細、取消交易之功能。</text:span></text:p>
            <text:p text:style-name="P45"><text:span text:style-name="T39"><text:s/></text:span><text:span text:style-name="T8">　(九) 應建立自律機制，並採行易於使用之程序，使客戶可選擇是否希望收到證券投資信託事業</text:span><text:span text:style-name="T20">或基金銷售機構</text:span><text:span text:style-name="T8">主動寄發之商業電子郵件，如其表示不願意時，該事業應即停止寄發。</text:span></text:p>
            <text:p text:style-name="P36"><text:span text:style-name="T8">三、證券投資信託事業</text:span><text:span text:style-name="T20">及基金銷售機構</text:span><text:span text:style-name="T8">應於網路上或以其它方式提供充分、正確、清楚且易於瞭解之資訊，並遵守下列原則：</text:span></text:p>
            <text:p text:style-name="P46"><text:span text:style-name="T38"><text:s/></text:span><text:span text:style-name="T7">　(一) 使用淺顯易懂之文句、避免艱澀專業術語及法律用語。</text:span></text:p>
            <text:p text:style-name="P46"><text:span text:style-name="T38"><text:s/></text:span><text:span text:style-name="T7">　(二) 提供之資訊應能讓客戶保存及利用。</text:span></text:p>
            <text:p text:style-name="P46"><text:span text:style-name="T38"><text:s/></text:span><text:span text:style-name="T7">　(三) 提供客戶於進行交易時依法應告知之資訊。</text:span></text:p>
            <text:p text:style-name="P46"><text:span text:style-name="T38"><text:s/></text:span><text:span text:style-name="T7">　(四) 資訊之提供應明顯且易於取得。</text:span></text:p>
            <text:p text:style-name="P36"><text:span text:style-name="T8">四、證券投資信託事業</text:span><text:span text:style-name="T20">及基金銷售機構</text:span><text:span text:style-name="T8">使用網際網路提供之資訊應包括下列內容：</text:span></text:p>
            <text:p text:style-name="P46"><text:span text:style-name="T38"><text:s/></text:span><text:span text:style-name="T7">　(一) 本身資訊：包括登記名稱、負責人姓名及公司簡介、地址、經營型態、核准證照號碼、電子郵件及電話及傳真等聯絡方式及其</text:span><text:soft-page-break/><text:span text:style-name="T7">聯絡人、加入之自律機構</text:span><text:span text:style-name="T38"> </text:span><text:span text:style-name="T7">(即商業同業公會) 或電子交易之相關規定與措施、以及其會員資格之確認方式。</text:span></text:p>
            <text:p text:style-name="P48"><text:span text:style-name="T39"><text:s/></text:span><text:span text:style-name="T8">(二) 基金產品或服務之相關資訊，</text:span><text:span text:style-name="T20">如證券投資信託事業基本資訊</text:span><text:span text:style-name="T8">、基金公開說明書、投資風險警語、服務項目及內容等。</text:span></text:p>
            <text:p text:style-name="P46"><text:span text:style-name="T38"><text:s/></text:span><text:span text:style-name="T7">　(三) 交易資訊，包括所收取之相關價金費用明細、申購受益憑證及買回價款之交付、交易限制、取消交易或終止約定方式，以及爭議處理方式。</text:span></text:p>
            <text:p text:style-name="P50"><text:span text:style-name="T38"><text:s/></text:span><text:span text:style-name="T7">(四) 隱私權保護政策。</text:span></text:p>
            <text:p text:style-name="P46"><text:span text:style-name="T38"><text:s/></text:span><text:span text:style-name="T7">　(五) 客戶可選擇之付款方式。</text:span></text:p>
            <text:p text:style-name="P39"><text:span text:style-name="T38"><text:s/></text:span><text:span text:style-name="T7">　(六) 安全交易機制。</text:span></text:p>
            <text:p text:style-name="P40"/>
            <text:p text:style-name="P36"><text:span text:style-name="T8">五、證券投資信託事業</text:span><text:span text:style-name="T20">及基金銷售機構</text:span><text:span text:style-name="T8">應採取適當之步驟，確保客戶在交易程序中瞭解其權利及義務關係。</text:span></text:p>
            <text:p text:style-name="P36"><text:span text:style-name="T8">六、證券投資信託事業</text:span><text:span text:style-name="T20">及基金銷售機構</text:span><text:span text:style-name="T8">應提供客戶下列交易程序且明訂於作業流程中：</text:span></text:p>
            <text:p text:style-name="P46"><text:span text:style-name="T38"><text:s/></text:span><text:span text:style-name="T7">　(一) 客戶表示有交易意願或同意進入交易程序。</text:span></text:p>
            <text:p text:style-name="P45"><text:span text:style-name="T39"><text:s/></text:span><text:span text:style-name="T8">　(二) 客戶確認指示交易內容及</text:span><text:span text:style-name="T22">客戶需點選已收到並詳閱</text:span><text:span text:style-name="T8">基金公開說明書。</text:span></text:p>
            <text:p text:style-name="P51"><text:span text:style-name="T38"><text:s/></text:span><text:span text:style-name="T7">　(三) 提供客戶再確認機制，俾利其瞭解此為交易之最後程序。在確認程序完成前，客戶得取消該筆交易。</text:span></text:p>
            <text:p text:style-name="P36"><text:soft-page-break/><text:span text:style-name="T8">七、證券投資信託事業</text:span><text:span text:style-name="T20">及基金銷售機構</text:span><text:span text:style-name="T8">應提供客戶其所使用之安全及認證技術資訊，使其瞭解該系統之風險。</text:span></text:p>
            <text:p text:style-name="P36"><text:span text:style-name="T8">八、證券投資信託事業</text:span><text:span text:style-name="T20">及基金銷售機構</text:span><text:span text:style-name="T8">應遵守下列客戶隱私權保護原則：</text:span></text:p>
            <text:p text:style-name="P45"><text:span text:style-name="T39"><text:s/></text:span><text:span text:style-name="T8">　(一) 告知：證券投資信託事業</text:span><text:span text:style-name="T20">及基金銷售機構</text:span><text:span text:style-name="T8">在蒐集客戶資料前，應明白告知該事業隱私權保護政策；包括資料蒐集之內容及使用目的。</text:span></text:p>
            <text:p text:style-name="P46"><text:span text:style-name="T38"><text:s/></text:span><text:span text:style-name="T7">　(二) 蒐集及使用限制：資料蒐集應經由合法及公平之方法並應取得客戶同意。</text:span></text:p>
            <text:p text:style-name="P46"><text:span text:style-name="T38"><text:s/></text:span><text:span text:style-name="T7">　(三) 參與：客戶得查詢及閱覽其個人資料。</text:span></text:p>
            <text:p text:style-name="P46"><text:span text:style-name="T38"><text:s/></text:span><text:span text:style-name="T7">　(四) 資料保護：對客戶之資料應妥當保護，避免遺失或未經授權之使用、銷燬、修改、再處理或公開。如該資料已逾法令規定之保存時限且無保存之必要時，應確實銷燬。</text:span></text:p>
            <text:p text:style-name="P45"><text:span text:style-name="T39"><text:s/></text:span><text:span text:style-name="T8">　(五) 責任：證券投資信託事業</text:span><text:span text:style-name="T20">及基金銷售機構</text:span><text:span text:style-name="T8">如未能遵守上述原則或未能遵守該事業在隱私保護政策中所承諾之措施時，應自負其責。</text:span></text:p>
          </table:table-cell>
          <table:table-cell table:style-name="表格1.A2" office:value-type="string">
            <text:p text:style-name="P61">證券投資信託事業經金管會核准得辦理國內證券投資信託基金電子交易之業務後，應遵守下列基本則：</text:p>
            <text:p text:style-name="P40">一、對於電子交易客戶權益之保護，應不得低於以其他交易型態所受之保</text:p>
            <text:p text:style-name="P39"><text:span text:style-name="T38"><text:s text:c="4"/></text:span><text:span text:style-name="T7">護。</text:span></text:p>
            <text:p text:style-name="P40">二、應採行公平之商業、廣告及行銷活動如下：</text:p>
            <text:p text:style-name="P46"><text:span text:style-name="T38"><text:s/></text:span><text:span text:style-name="T7">　(一) 不得進行欺騙、誤導、詐欺或不公平之商業、廣告及行銷活動。</text:span></text:p>
            <text:p text:style-name="P46"><text:span text:style-name="T38"><text:s/></text:span><text:span text:style-name="T7">　(二) 不得使客戶遭受不合理風險之傷害。</text:span></text:p>
            <text:p text:style-name="P49"><text:span text:style-name="T38"><text:s/></text:span><text:span text:style-name="T7">(三) 應提供其本身、基金或服務之資訊，並應確保資訊之清楚、明顯、正確及易於取得。</text:span></text:p>
            <text:p text:style-name="P46"><text:span text:style-name="T38"><text:s/></text:span><text:span text:style-name="T7">　(四) 應遵守其所訂定與客戶交易時之各項政策及措施。</text:span></text:p>
            <text:p text:style-name="P46"><text:span text:style-name="T38"><text:s/></text:span><text:span text:style-name="T7">　(五) 不得使用不公平之約定條款。</text:span></text:p>
            <text:p text:style-name="P46"><text:span text:style-name="T38"><text:s/></text:span><text:span text:style-name="T7">　(六) 所為之廣告內容及行銷資訊應明確，並避免與評論或其他報導相混</text:span><text:span text:style-name="T38"> <text:s text:c="5"/></text:span><text:span text:style-name="T7">淆，俾利客戶清楚知道</text:span><text:soft-page-break/><text:span text:style-name="T7">其為廣告內容或行銷資訊。</text:span></text:p>
            <text:p text:style-name="P46"><text:span text:style-name="T38"><text:s/></text:span><text:span text:style-name="T7">　(七) 應於廣告及行銷活動中明確表示其身分。</text:span></text:p>
            <text:p text:style-name="P46"><text:span text:style-name="T38"><text:s/></text:span><text:span text:style-name="T7">　(八) 應提供客戶於網站上或電話查詢其交易明細、取消交易之功能。</text:span></text:p>
            <text:p text:style-name="P46"><text:span text:style-name="T38"><text:s/></text:span><text:span text:style-name="T7">　(九) 應建立自律機制，並採行易於使用之程序，使客戶可選擇是否希望收到證券投資信託事業主動寄發之商業電子郵件，如其表示不願意時，該事業應即停止寄發。</text:span></text:p>
            <text:p text:style-name="P47"/>
            <text:p text:style-name="P40">三、證券投資信託事業應於網路上或以其它方式提供充分、正確、清楚且易於瞭解之資訊，並遵守下列原則：</text:p>
            <text:p text:style-name="P40"/>
            <text:p text:style-name="P46"><text:span text:style-name="T38"><text:s/></text:span><text:span text:style-name="T7">　(一) 使用淺顯易懂之文句、避免艱澀專業術語及法律用語。</text:span></text:p>
            <text:p text:style-name="P46"><text:span text:style-name="T38"><text:s/></text:span><text:span text:style-name="T7">　(二) 提供之資訊應能讓客戶保存及利用。</text:span></text:p>
            <text:p text:style-name="P46"><text:span text:style-name="T38"><text:s/></text:span><text:span text:style-name="T7">　(三) 提供客戶於進行交易時依法應告知之資訊。</text:span></text:p>
            <text:p text:style-name="P46"><text:span text:style-name="T38"><text:s/></text:span><text:span text:style-name="T7">　(四) 資訊之提供應明顯且易於取得。</text:span></text:p>
            <text:p text:style-name="P40">四、證券投資信託事業使用網際網路提供之資訊應包括下列內容：</text:p>
            <text:p text:style-name="P46"><text:span text:style-name="T38"><text:s/></text:span><text:span text:style-name="T7">　(一) 本身資訊：包括登記名稱、負責人姓名及公司簡介、地址、經營型態、核准證照號碼、電子郵件及電話及傳真等聯絡方式及其</text:span><text:soft-page-break/><text:span text:style-name="T7">聯絡人、加入之自律機構</text:span><text:span text:style-name="T38"> </text:span><text:span text:style-name="T7">(即商業同業公會) 或電子交易之相關規定與措施、以及其會員資格之確認方式。</text:span></text:p>
            <text:p text:style-name="P49"><text:span text:style-name="T38"><text:s/></text:span><text:span text:style-name="T7">(二) 基金產品或服務之相關資訊，如基金公開說明書、投資風險警語、服務項目及內容等。</text:span></text:p>
            <text:p text:style-name="P46"><text:span text:style-name="T38"><text:s/></text:span><text:span text:style-name="T7">　(三) 交易資訊，包括所收取之相關價金費用明細、申購受益憑證及買回價款之交付、交易限制、取消交易或終止約定方式，以及爭議處理方式。</text:span></text:p>
            <text:p text:style-name="P50"><text:span text:style-name="T38"><text:s/></text:span><text:span text:style-name="T7">(四) 隱私權保護政策。</text:span></text:p>
            <text:p text:style-name="P45"><text:span text:style-name="T39"><text:s/></text:span><text:span text:style-name="T8">　(五) 客戶可選擇之付款方式及</text:span><text:span text:style-name="T20">指示交付基金公開說明書之方式</text:span><text:span text:style-name="T8">。</text:span></text:p>
            <text:p text:style-name="P39"><text:span text:style-name="T38"><text:s/></text:span><text:span text:style-name="T7">　(六) 安全交易機制。</text:span></text:p>
            <text:p text:style-name="P40">五、證券投資信託事業應採取適當之步驟，確保客戶在交易程序中瞭解其權利及義務關係。</text:p>
            <text:p text:style-name="P40"/>
            <text:p text:style-name="P40">六、證券投資信託事業應提供客戶下列交易程序且明訂於作業流程中：</text:p>
            <text:p text:style-name="P46"><text:span text:style-name="T38"><text:s/></text:span><text:span text:style-name="T7">　(一) 客戶表示有交易意願或同意進入交易程序。</text:span></text:p>
            <text:p text:style-name="P45"><text:span text:style-name="T39"><text:s/></text:span><text:span text:style-name="T8">　(二) 客戶確認指示交易內容及</text:span><text:span text:style-name="T20">交付</text:span><text:span text:style-name="T8">基金公開說明書</text:span><text:span text:style-name="T20">之方式</text:span><text:span text:style-name="T8">。</text:span></text:p>
            <text:p text:style-name="P46"><text:span text:style-name="T38"><text:s/></text:span><text:span text:style-name="T7">　(三) 提供客戶再確認機制，俾利其瞭解此為交易之最後程序。在確認程序完成前，客戶得取消該筆交易。</text:span></text:p>
            <text:p text:style-name="P40"><text:soft-page-break/>七、證券投資信託事業應提供客戶其所使用之安全及認證技術資訊，使其瞭解該系統之風險。</text:p>
            <text:p text:style-name="P40">八、證券投資信託事業應遵守下列客戶隱私權保護原則：</text:p>
            <text:p text:style-name="P40"/>
            <text:p text:style-name="P46"><text:span text:style-name="T38"><text:s/></text:span><text:span text:style-name="T7">　(一) 告知：證券投資信託事業在蒐集客戶資料前，應明白告知該事業隱私權保護政策；包括資料蒐集之內容及使用目的。</text:span></text:p>
            <text:p text:style-name="P47"/>
            <text:p text:style-name="P46"><text:span text:style-name="T38"><text:s/></text:span><text:span text:style-name="T7">　(二) 蒐集及使用限制：資料蒐集應經由合法及公平之方法並應取得客戶同意。</text:span></text:p>
            <text:p text:style-name="P46"><text:span text:style-name="T38"><text:s/></text:span><text:span text:style-name="T7">　(三) 參與：客戶得查詢及閱覽其個人資料。</text:span></text:p>
            <text:p text:style-name="P46"><text:span text:style-name="T38"><text:s/></text:span><text:span text:style-name="T7">　(四) 資料保護：對客戶之資料應妥當保護，避免遺失或未經授權之使用、銷燬、修改、再處理或公開。如該資料已逾法令規定之保存時限且無保存之必要時，應確實銷燬。</text:span></text:p>
            <text:p text:style-name="P46"><text:span text:style-name="T38"><text:s/></text:span><text:span text:style-name="T7">　(五) 責任：證券投資信託事業如未能遵守上述原則或未能遵守該事業在隱私保護政策中所承諾之措施時，應自負其責。</text:span></text:p>
          </table:table-cell>
          <table:table-cell table:style-name="表格1.D2" office:value-type="string">
            <text:p text:style-name="P7">將基金銷售機構納入規範並酌作文字修正。</text:p>
          </table:table-cell>
        </table:table-row>
        <table:table-row table:style-name="表格1.1">
          <table:table-cell table:style-name="表格1.A2" office:value-type="string">
            <text:p text:style-name="P7">柒、附則</text:p>
          </table:table-cell>
          <table:table-cell table:style-name="表格1.A2" office:value-type="string">
            <text:p text:style-name="P61">本作業準則經本公會理事會通過並報請金管會備查後施行；修正時，亦同。</text:p>
          </table:table-cell>
          <table:table-cell table:style-name="表格1.A2" office:value-type="string">
            <text:p text:style-name="P61">本作業準則經本公會理事會通過並報請金管會備查後施行；修正時，亦同。</text:p>
          </table:table-cell>
          <table:table-cell table:style-name="表格1.D2" office:value-type="string">
            <text:p text:style-name="P7">本項未修正。</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cm" loext:contextual-spacing="false"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584cm" fo:margin-right="0cm" style:line-height-at-least="0cm" fo:text-align="justify" style:justify-single-word="false" fo:text-indent="-0.5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本文縮排_20_2" style:display-name="本文縮排 2" style:family="paragraph" style:parent-style-name="Standard">
      <style:paragraph-properties fo:margin-left="0.448cm" fo:margin-right="0cm" style:line-height-at-least="0cm" fo:text-align="justify" style:justify-single-word="false" fo:text-indent="-0.445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453cm" fo:margin-right="0cm" style:line-height-at-least="0cm" fo:text-align="justify" style:justify-single-word="false" fo:text-indent="-0.58cm" style:auto-text-indent="false"/>
      <style:text-properties style:font-name="標楷體" fo:font-family="標楷體" style:font-family-generic="script" style:font-name-asian="標楷體" style:font-family-asian="標楷體" style:font-family-generic-asian="script"/>
    </style:style>
    <style:style style:name="分項段落" style:family="paragraph" style:parent-style-name="Standard">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06cm" fo:text-indent="-1.27cm" fo:margin-left="1.4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29cm" fo:text-indent="-0.847cm" fo:margin-left="1.82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76cm" fo:text-indent="-0.847cm" fo:margin-left="2.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16cm" fo:text-indent="-0.847cm" fo:margin-left="5.21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56cm"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54cm" fo:text-indent="-0.635cm" fo:margin-left="0.8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82cm" fo:text-indent="-0.847cm" fo:margin-left="0.9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9cm" fo:text-indent="-0.847cm" fo:margin-left="1.82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76cm" fo:text-indent="-0.847cm" fo:margin-left="2.6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16cm" fo:text-indent="-0.847cm" fo:margin-left="5.21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56cm"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5cm" fo:text-indent="-0.635cm" fo:margin-left="0.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1</text:page-number></text:span></text:span><text:span text:style-name="Page_20_Number"><text:span text:style-name="MT1">頁，共9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受理開戶程序</dc:title>
    <meta:initial-creator>TingYu</meta:initial-creator>
    <meta:creation-date>2008-08-05T12:09:00</meta:creation-date>
    <dc:creator>sling</dc:creator>
    <dc:date>2008-08-05T12:09:00</dc:date>
    <meta:print-date>2008-06-09T17:40:00</meta:print-date>
    <meta:editing-cycles>2</meta:editing-cycles>
    <meta:editing-duration>PT2M</meta:editing-duration>
    <meta:document-statistic meta:table-count="1" meta:image-count="0" meta:object-count="0" meta:page-count="11" meta:paragraph-count="163" meta:word-count="8328" meta:character-count="8624" meta:non-whitespace-character-count="8367"/>
    <meta:generator>LibreOffice/6.2.2.2$Windows_X86_64 LibreOffice_project/2b840030fec2aae0fd2658d8d4f9548af4e3518d</meta:generator>
    <meta:user-defined meta:name="_AdHocReviewCycleID" meta:value-type="float">1858703596</meta:user-defined>
    <meta:user-defined meta:name="_AuthorEmail">trust_b@trust.org.tw</meta:user-defined>
    <meta:user-defined meta:name="_AuthorEmailDisplayName">trust_b</meta:user-defined>
    <meta:user-defined meta:name="_EmailSubject">上網</meta:user-defined>
    <meta:user-defined meta:name="_PreviousAdHocReviewCycleID" meta:value-type="float">1581196923</meta:user-defined>
  </office:meta>
</office:document-meta>
</file>