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table:align="left" style:writing-mode="lr-tb"/>
    </style:style>
    <style:style style:name="表格1.A" style:family="table-column">
      <style:table-column-properties style:column-width="7.938cm"/>
    </style:style>
    <style:style style:name="表格1.C" style:family="table-column">
      <style:table-column-properties style:column-width="2.24cm"/>
    </style:style>
    <style:style style:name="表格1.1" style:family="table-row">
      <style:table-row-properties fo:keep-together="auto"/>
    </style:style>
    <style:style style:name="表格1.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fo:color="#000000" fo:font-size="16pt" fo:font-weight="bold" style:font-name-asian="標楷體" style:font-size-asian="16pt" style:font-weight-asian="bold" style:font-size-complex="16pt" style:font-weight-complex="bold"/>
    </style:style>
    <style:style style:name="P3" style:family="paragraph" style:parent-style-name="Standard">
      <style:paragraph-properties style:line-height-at-least="0cm" fo:text-align="end" style:justify-single-word="false"/>
      <style:text-properties fo:color="#000000" style:font-name="標楷體" style:font-name-asian="標楷體" style:font-name-complex="標楷體" style:font-size-complex="16pt"/>
    </style:style>
    <style:style style:name="P4" style:family="paragraph" style:parent-style-name="Standard">
      <style:paragraph-properties fo:text-align="center" style:justify-single-word="false"/>
      <style:text-properties fo:color="#000000" fo:font-weight="bold" style:font-name-asian="標楷體" style:font-weight-asian="bold" style:font-name-complex="標楷體" style:font-size-complex="12pt" style:font-weight-complex="bold"/>
    </style:style>
    <style:style style:name="P5" style:family="paragraph" style:parent-style-name="Standard" style:list-style-name="WW8Num7">
      <style:paragraph-properties fo:line-height="0.564cm" fo:text-align="justify" style:justify-single-word="false"/>
      <style:text-properties fo:color="#000000" style:font-name-asian="標楷體" style:font-name-complex="標楷體" style:font-size-complex="12pt" style:font-weight-complex="bold"/>
    </style:style>
    <style:style style:name="P6" style:family="paragraph" style:parent-style-name="Standard">
      <style:paragraph-properties fo:line-height="0.564cm" fo:text-align="justify" style:justify-single-word="false"/>
      <style:text-properties fo:color="#000000" style:font-name-asian="標楷體" style:font-size-complex="12pt" style:font-weight-complex="bold"/>
    </style:style>
    <style:style style:name="P7" style:family="paragraph" style:parent-style-name="Standard">
      <style:paragraph-properties style:line-height-at-least="0cm" fo:text-align="end"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tyle>
    <style:style style:name="P9" style:family="paragraph" style:parent-style-name="Standard" style:list-style-name="WW8Num7">
      <style:paragraph-properties fo:line-height="0.564cm" fo:text-align="justify" style:justify-single-word="false"/>
    </style:style>
    <style:style style:name="P10" style:family="paragraph" style:parent-style-name="Standard" style:list-style-name="WW8Num7">
      <style:paragraph-properties fo:line-height="0.564cm" fo:text-align="justify" style:justify-single-word="false">
        <style:tab-stops>
          <style:tab-stop style:position="0.953cm"/>
        </style:tab-stops>
      </style:paragraph-properties>
    </style:style>
    <style:style style:name="P11" style:family="paragraph" style:parent-style-name="Standard">
      <style:paragraph-properties fo:line-height="0.564cm"/>
      <style:text-properties style:font-name-asian="標楷體" style:font-size-complex="12pt"/>
    </style:style>
    <style:style style:name="P12" style:family="paragraph" style:parent-style-name="Standard">
      <style:paragraph-properties fo:margin-left="0cm" fo:margin-right="-0.293cm" fo:line-height="0.564cm" fo:text-align="justify" style:justify-single-word="false" fo:text-indent="0cm" style:auto-text-indent="false"/>
    </style:style>
    <style:style style:name="P13" style:family="paragraph" style:parent-style-name="Standard">
      <style:paragraph-properties fo:margin-left="0cm" fo:margin-right="-0.293cm" fo:line-height="0.564cm" fo:text-align="center" style:justify-single-word="false" fo:text-indent="0cm" style:auto-text-indent="false"/>
    </style:style>
    <style:style style:name="P14" style:family="paragraph" style:parent-style-name="Standard">
      <style:paragraph-properties fo:margin-left="0.423cm" fo:margin-right="0cm" fo:line-height="0.564cm" fo:text-align="justify" style:justify-single-word="false" fo:text-indent="-0.423cm" style:auto-text-indent="false"/>
      <style:text-properties fo:color="#000000" style:font-name-asian="標楷體" style:font-name-complex="標楷體" style:font-size-complex="12pt" style:font-weight-complex="bold"/>
    </style:style>
    <style:style style:name="P15" style:family="paragraph" style:parent-style-name="Standard" style:list-style-name="WW8Num2">
      <style:paragraph-properties fo:margin-left="0.953cm" fo:margin-right="0cm" fo:line-height="0.564cm" fo:text-align="justify" style:justify-single-word="false" fo:text-indent="-0.953cm" style:auto-text-indent="false">
        <style:tab-stops>
          <style:tab-stop style:position="0.953cm"/>
        </style:tab-stops>
      </style:paragraph-properties>
    </style:style>
    <style:style style:name="P16" style:family="paragraph" style:parent-style-name="Standard" style:list-style-name="WW8Num18">
      <style:paragraph-properties fo:margin-left="0.953cm" fo:margin-right="0cm" fo:line-height="0.564cm" fo:text-align="justify" style:justify-single-word="false" fo:text-indent="-0.953cm" style:auto-text-indent="false">
        <style:tab-stops>
          <style:tab-stop style:position="0.953cm"/>
        </style:tab-stops>
      </style:paragraph-properties>
    </style:style>
    <style:style style:name="P17" style:family="paragraph" style:parent-style-name="Standard" style:list-style-name="WW8Num18">
      <style:paragraph-properties fo:margin-left="0.953cm" fo:margin-right="0cm" fo:line-height="0.564cm" fo:text-align="justify" style:justify-single-word="false" fo:text-indent="-0.953cm" style:auto-text-indent="false">
        <style:tab-stops>
          <style:tab-stop style:position="0.953cm"/>
        </style:tab-stops>
      </style:paragraph-properties>
      <style:text-properties style:font-name-asian="標楷體" style:font-name-complex="標楷體" style:font-size-complex="12pt"/>
    </style:style>
    <style:style style:name="P18" style:family="paragraph" style:parent-style-name="Standard" style:list-style-name="WW8Num2">
      <style:paragraph-properties fo:margin-left="0.953cm" fo:margin-right="0cm" fo:line-height="0.564cm" fo:text-align="justify" style:justify-single-word="false" fo:text-indent="-0.953cm" style:auto-text-indent="false">
        <style:tab-stops>
          <style:tab-stop style:position="0.953cm"/>
        </style:tab-stops>
      </style:paragraph-properties>
      <style:text-properties fo:color="#000000" style:font-name-asian="標楷體" style:font-name-complex="標楷體" style:font-size-complex="12pt" style:font-weight-complex="bold"/>
    </style:style>
    <style:style style:name="P19" style:family="paragraph" style:parent-style-name="Standard" style:list-style-name="WW8Num18">
      <style:paragraph-properties fo:margin-left="0.953cm" fo:margin-right="0cm" fo:line-height="0.564cm" fo:text-align="justify" style:justify-single-word="false" fo:text-indent="-0.953cm" style:auto-text-indent="false">
        <style:tab-stops>
          <style:tab-stop style:position="0.953cm"/>
        </style:tab-stops>
      </style:paragraph-properties>
      <style:text-properties fo:color="#000000" style:font-name-asian="標楷體" style:font-name-complex="標楷體" style:font-size-complex="12pt" style:font-weight-complex="bold"/>
    </style:style>
    <style:style style:name="P20" style:family="paragraph" style:parent-style-name="Standard" style:list-style-name="WW8Num2">
      <style:paragraph-properties fo:margin-left="0.953cm" fo:margin-right="0cm" fo:line-height="0.564cm" fo:text-align="justify" style:justify-single-word="false" fo:text-indent="-0.953cm" style:auto-text-indent="false">
        <style:tab-stops>
          <style:tab-stop style:position="0.953cm"/>
        </style:tab-stops>
      </style:paragraph-properties>
      <style:text-properties fo:color="#000000" style:text-underline-style="solid" style:text-underline-width="auto" style:text-underline-color="font-color" style:font-name-asian="標楷體" style:font-name-complex="標楷體" style:font-size-complex="12pt" style:font-weight-complex="bold"/>
    </style:style>
    <style:style style:name="P21" style:family="paragraph" style:parent-style-name="Standard" style:list-style-name="WW8Num18">
      <style:paragraph-properties fo:margin-left="0.953cm" fo:margin-right="0cm" fo:line-height="0.564cm" fo:text-align="justify" style:justify-single-word="false" fo:text-indent="-0.953cm" style:auto-text-indent="false">
        <style:tab-stops>
          <style:tab-stop style:position="0.953cm"/>
        </style:tab-stops>
      </style:paragraph-properties>
      <style:text-properties fo:color="#000000" style:text-underline-style="solid" style:text-underline-width="auto" style:text-underline-color="font-color" style:font-name-asian="標楷體" style:font-name-complex="標楷體" style:font-size-complex="12pt" style:font-weight-complex="bold"/>
    </style:style>
    <style:style style:name="P22" style:family="paragraph" style:parent-style-name="Standard">
      <style:paragraph-properties fo:margin-left="-0.191cm" fo:margin-right="0cm" fo:line-height="0.564cm" fo:text-align="justify" style:justify-single-word="false" fo:text-indent="0cm" style:auto-text-indent="false"/>
      <style:text-properties fo:color="#000000" style:font-name-asian="標楷體" style:font-size-complex="12pt" style:font-weight-complex="bold"/>
    </style:style>
    <style:style style:name="P23" style:family="paragraph" style:parent-style-name="Standard">
      <style:paragraph-properties fo:margin-left="0.43cm" fo:margin-right="0cm" fo:line-height="0.564cm" fo:text-align="justify" style:justify-single-word="false" fo:text-indent="-0.43cm" style:auto-text-indent="false"/>
      <style:text-properties fo:color="#000000" style:font-name-asian="標楷體" style:font-name-complex="標楷體" style:font-size-complex="12pt" style:font-weight-complex="bold"/>
    </style:style>
    <style:style style:name="P24" style:family="paragraph" style:parent-style-name="Standard">
      <style:paragraph-properties fo:margin-left="0.762cm" fo:margin-right="-0.293cm" fo:line-height="0.564cm" fo:text-align="justify" style:justify-single-word="false" fo:text-indent="-0.953cm" style:auto-text-indent="false">
        <style:tab-stops>
          <style:tab-stop style:position="0.762cm"/>
        </style:tab-stops>
      </style:paragraph-properties>
    </style:style>
    <style:style style:name="P25" style:family="paragraph" style:parent-style-name="Standard" style:list-style-name="WW8Num11">
      <style:paragraph-properties fo:margin-left="0.762cm" fo:margin-right="0cm" fo:line-height="0.564cm" fo:text-align="justify" style:justify-single-word="false" fo:text-indent="-0.953cm" style:auto-text-indent="false">
        <style:tab-stops>
          <style:tab-stop style:position="0.762cm"/>
        </style:tab-stops>
      </style:paragraph-properties>
    </style:style>
    <style:style style:name="P26" style:family="paragraph" style:parent-style-name="Standard" style:list-style-name="WW8Num11">
      <style:paragraph-properties fo:margin-left="0.762cm" fo:margin-right="0cm" fo:line-height="0.564cm" fo:text-align="justify" style:justify-single-word="false" fo:text-indent="-0.953cm" style:auto-text-indent="false">
        <style:tab-stops>
          <style:tab-stop style:position="0.762cm"/>
          <style:tab-stop style:position="1.08cm"/>
        </style:tab-stops>
      </style:paragraph-properties>
    </style:style>
    <style:style style:name="P27" style:family="paragraph" style:parent-style-name="Standard" style:list-style-name="WW8Num11">
      <style:paragraph-properties fo:margin-left="0.762cm" fo:margin-right="0cm" fo:line-height="0.564cm" fo:text-align="justify" style:justify-single-word="false" fo:text-indent="-0.953cm" style:auto-text-indent="false">
        <style:tab-stops>
          <style:tab-stop style:position="0.762cm"/>
        </style:tab-stops>
      </style:paragraph-properties>
      <style:text-properties style:font-name-asian="標楷體" style:font-name-complex="標楷體" style:font-size-complex="12pt"/>
    </style:style>
    <style:style style:name="P28" style:family="paragraph" style:parent-style-name="Standard">
      <style:paragraph-properties fo:margin-left="0.762cm" fo:margin-right="0cm" fo:line-height="0.564cm" fo:text-align="justify" style:justify-single-word="false" fo:text-indent="-0.953cm" style:auto-text-indent="false">
        <style:tab-stops>
          <style:tab-stop style:position="0.762cm"/>
        </style:tab-stops>
      </style:paragraph-properties>
      <style:text-properties fo:color="#000000" style:font-name-asian="標楷體" style:font-name-complex="標楷體" style:font-size-complex="12pt" style:font-weight-complex="bold"/>
    </style:style>
    <style:style style:name="P29" style:family="paragraph" style:parent-style-name="Standard" style:list-style-name="WW8Num11">
      <style:paragraph-properties fo:margin-left="0.762cm" fo:margin-right="0cm" fo:line-height="0.564cm" fo:text-align="justify" style:justify-single-word="false" fo:text-indent="-0.953cm" style:auto-text-indent="false">
        <style:tab-stops>
          <style:tab-stop style:position="0.762cm"/>
        </style:tab-stops>
      </style:paragraph-properties>
      <style:text-properties fo:color="#000000" style:font-name-asian="標楷體" style:font-name-complex="標楷體" style:font-size-complex="12pt" style:font-weight-complex="bold"/>
    </style:style>
    <style:style style:name="P30" style:family="paragraph" style:parent-style-name="Standard" style:master-page-name="Standard">
      <style:paragraph-properties fo:line-height="0.706cm" fo:text-align="center" style:justify-single-word="false" style:page-number="auto"/>
      <style:text-properties fo:color="#000000" fo:font-size="18pt" fo:font-weight="bold" style:font-name-asian="標楷體" style:font-size-asian="18pt" style:font-weight-asian="bold" style:font-size-complex="16pt" style:font-weight-complex="bold"/>
    </style:style>
    <style:style style:name="P31" style:family="paragraph" style:parent-style-name="註解文字">
      <style:paragraph-properties fo:margin-left="0cm" fo:margin-right="-0.293cm" fo:line-height="0.564cm" fo:text-align="justify" style:justify-single-word="false" fo:text-indent="0cm" style:auto-text-indent="false">
        <style:tab-stops>
          <style:tab-stop style:position="0.97cm"/>
        </style:tab-stops>
      </style:paragraph-properties>
    </style:style>
    <style:style style:name="P32" style:family="paragraph" style:parent-style-name="註解文字">
      <style:paragraph-properties fo:margin-left="0cm" fo:margin-right="-0.293cm" fo:line-height="0.564cm" fo:text-align="justify" style:justify-single-word="false" fo:text-indent="0cm" style:auto-text-indent="false">
        <style:tab-stops>
          <style:tab-stop style:position="0.97cm"/>
        </style:tab-stops>
      </style:paragraph-properties>
      <style:text-properties fo:font-size="12pt" style:font-name-asian="標楷體" style:font-size-asian="12pt" style:font-size-complex="12pt"/>
    </style:style>
    <style:style style:name="P33" style:family="paragraph" style:parent-style-name="註解文字">
      <style:paragraph-properties fo:margin-left="0cm" fo:margin-right="-0.293cm" fo:line-height="0.564cm" fo:text-align="justify" style:justify-single-word="false" fo:text-indent="0cm" style:auto-text-indent="false">
        <style:tab-stops>
          <style:tab-stop style:position="0.97cm"/>
        </style:tab-stops>
      </style:paragraph-properties>
      <style:text-properties style:font-name="標楷體" fo:font-size="12pt" style:font-name-asian="標楷體" style:font-size-asian="12pt" style:font-name-complex="標楷體"/>
    </style:style>
    <style:style style:name="P34" style:family="paragraph" style:parent-style-name="註解文字" style:list-style-name="WW8Num20">
      <style:paragraph-properties fo:margin-left="1.08cm" fo:margin-right="0cm" fo:line-height="0.564cm" fo:text-align="justify" style:justify-single-word="false" fo:text-indent="-0.953cm" style:auto-text-indent="false"/>
    </style:style>
    <style:style style:name="P35" style:family="paragraph" style:parent-style-name="註解文字" style:list-style-name="WW8Num20">
      <style:paragraph-properties fo:margin-left="1.08cm" fo:margin-right="0cm" fo:line-height="0.564cm" fo:text-align="justify" style:justify-single-word="false" fo:text-indent="-0.953cm" style:auto-text-indent="false"/>
      <style:text-properties fo:font-size="12pt" style:font-size-asian="12pt" style:font-size-complex="12pt"/>
    </style:style>
    <style:style style:name="P36" style:family="paragraph" style:parent-style-name="註解文字" style:list-style-name="WW8Num20">
      <style:paragraph-properties fo:margin-left="1.08cm" fo:margin-right="0cm" fo:line-height="0.564cm" fo:text-align="justify" style:justify-single-word="false" fo:text-indent="-0.953cm" style:auto-text-indent="false"/>
      <style:text-properties fo:font-size="12pt" style:font-name-asian="標楷體" style:font-size-asian="12pt" style:font-size-complex="12pt"/>
    </style:style>
    <style:style style:name="P37" style:family="paragraph" style:parent-style-name="註解文字" style:list-style-name="WW8Num20">
      <style:paragraph-properties fo:margin-left="1.08cm" fo:margin-right="-0.293cm" fo:line-height="0.564cm" fo:text-align="justify" style:justify-single-word="false" fo:text-indent="-0.953cm" style:auto-text-indent="false"/>
    </style:style>
    <style:style style:name="P38" style:family="paragraph" style:parent-style-name="註解文字">
      <style:paragraph-properties fo:margin-left="-0.191cm" fo:margin-right="0cm" fo:line-height="0.564cm" fo:text-align="justify" style:justify-single-word="false" fo:text-indent="0cm" style:auto-text-indent="false">
        <style:tab-stops>
          <style:tab-stop style:position="-0.191cm"/>
        </style:tab-stops>
      </style:paragraph-properties>
    </style:style>
    <style:style style:name="T1" style:family="text">
      <style:text-properties fo:font-size="18pt" fo:font-weight="bold" style:font-name-asian="標楷體" style:font-size-asian="18pt" style:font-weight-asian="bold" style:font-weight-complex="bold"/>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font-size-complex="12pt"/>
    </style:style>
    <style:style style:name="T5" style:family="text">
      <style:text-properties style:font-name-asian="標楷體" style:font-name-complex="標楷體" style:font-size-complex="12pt"/>
    </style:style>
    <style:style style:name="T6" style:family="text">
      <style:text-properties style:font-name-asian="標楷體" style:font-name-complex="標楷體"/>
    </style:style>
    <style:style style:name="T7" style:family="text">
      <style:text-properties style:font-name-asian="標楷體" style:font-size-complex="12pt"/>
    </style:style>
    <style:style style:name="T8" style:family="text">
      <style:text-properties style:font-name-asian="標楷體" style:font-size-complex="12pt" style:font-weight-complex="bold"/>
    </style:style>
    <style:style style:name="T9" style:family="text">
      <style:text-properties style:font-name-asian="標楷體" style:font-size-complex="12pt" style:font-weight-complex="bold"/>
    </style:style>
    <style:style style:name="T10" style:family="text">
      <style:text-properties style:font-name-asian="標楷體" style:font-size-complex="12pt"/>
    </style:style>
    <style:style style:name="T11" style:family="text">
      <style:text-properties fo:color="#000000" fo:font-size="18pt" fo:font-weight="bold" style:font-name-asian="標楷體" style:font-size-asian="18pt" style:font-weight-asian="bold" style:font-size-complex="16pt" style:font-weight-complex="bold"/>
    </style:style>
    <style:style style:name="T12" style:family="text">
      <style:text-properties fo:color="#000000" fo:font-size="18pt" fo:font-weight="bold" style:font-name-asian="標楷體" style:font-size-asian="18pt" style:font-weight-asian="bold" style:font-size-complex="16pt" style:font-weight-complex="bold"/>
    </style:style>
    <style:style style:name="T13" style:family="text">
      <style:text-properties fo:color="#000000" fo:font-size="16pt" style:font-size-asian="16pt" style:font-size-complex="16pt"/>
    </style:style>
    <style:style style:name="T14" style:family="text">
      <style:text-properties fo:color="#000000" fo:font-weight="bold" style:font-name-asian="標楷體" style:font-weight-asian="bold" style:font-name-complex="標楷體" style:font-size-complex="12pt" style:font-weight-complex="bold"/>
    </style:style>
    <style:style style:name="T15" style:family="text">
      <style:text-properties fo:color="#000000" fo:font-weight="bold" style:font-name-asian="標楷體" style:font-weight-asian="bold" style:font-name-complex="標楷體" style:font-size-complex="12pt" style:font-weight-complex="bold"/>
    </style:style>
    <style:style style:name="T16" style:family="text">
      <style:text-properties fo:color="#000000" fo:font-weight="bold" style:font-name-asian="標楷體" style:font-weight-asian="bold" style:font-size-complex="12pt" style:font-weight-complex="bold"/>
    </style:style>
    <style:style style:name="T17" style:family="text">
      <style:text-properties fo:color="#000000" fo:font-weight="bold" style:font-name-asian="Times New Roman" style:font-weight-asian="bold" style:font-size-complex="12pt" style:font-weight-complex="bold"/>
    </style:style>
    <style:style style:name="T18" style:family="text">
      <style:text-properties fo:color="#000000" style:font-name-asian="標楷體" style:font-size-complex="12pt"/>
    </style:style>
    <style:style style:name="T19" style:family="text">
      <style:text-properties fo:color="#000000" style:font-name-asian="標楷體" style:font-size-complex="12pt" style:font-weight-complex="bold"/>
    </style:style>
    <style:style style:name="T20" style:family="text">
      <style:text-properties fo:color="#000000" style:font-name-asian="標楷體" style:font-size-complex="12pt" style:font-weight-complex="bold"/>
    </style:style>
    <style:style style:name="T21" style:family="text">
      <style:text-properties fo:color="#000000" style:font-name-asian="標楷體" style:font-name-complex="標楷體" style:font-size-complex="12pt"/>
    </style:style>
    <style:style style:name="T22" style:family="text">
      <style:text-properties fo:color="#000000" style:font-name-asian="標楷體" style:font-name-complex="標楷體" style:font-size-complex="12pt" style:font-weight-complex="bold"/>
    </style:style>
    <style:style style:name="T23" style:family="text">
      <style:text-properties fo:color="#000000" style:font-name-asian="標楷體" style:font-name-complex="標楷體" style:font-size-complex="12pt" style:font-weight-complex="bold"/>
    </style:style>
    <style:style style:name="T24" style:family="text">
      <style:text-properties fo:color="#000000" style:text-underline-style="solid" style:text-underline-width="auto" style:text-underline-color="font-color" style:font-name-asian="標楷體" style:font-size-complex="12pt" style:font-weight-complex="bold"/>
    </style:style>
    <style:style style:name="T25" style:family="text">
      <style:text-properties fo:color="#000000" style:font-weight-complex="bold"/>
    </style:style>
    <style:style style:name="T26" style:family="text">
      <style:text-properties style:font-size-complex="12pt"/>
    </style:style>
    <style:style style:name="T27" style:family="text">
      <style:text-properties style:font-name-asian="Times New Roman"/>
    </style:style>
    <style:style style:name="T28" style:family="text">
      <style:text-properties style:font-name-asian="Times New Roman" style:font-size-complex="12pt"/>
    </style:style>
    <style:style style:name="T29" style:family="text">
      <style:text-properties fo:font-size="12pt" style:font-name-asian="標楷體" style:font-size-asian="12pt" style:font-size-complex="12pt"/>
    </style:style>
    <style:style style:name="T30" style:family="text">
      <style:text-properties fo:font-size="12pt" style:font-name-asian="標楷體" style:font-size-asian="12pt" style:font-size-complex="12pt"/>
    </style:style>
    <style:style style:name="T31" style:family="text">
      <style:text-properties fo:font-size="12pt" style:font-name-asian="標楷體" style:font-size-asian="12pt" style:font-name-complex="標楷體" style:font-size-complex="12pt"/>
    </style:style>
    <style:style style:name="T32" style:family="text">
      <style:text-properties fo:font-size="12pt" style:font-name-asian="標楷體" style:font-size-asian="12pt" style:font-name-complex="標楷體"/>
    </style:style>
    <style:style style:name="T33" style:family="text">
      <style:text-properties fo:font-size="12pt" style:font-name-asian="標楷體" style:font-size-asian="12pt"/>
    </style:style>
    <style:style style:name="T34" style:family="text">
      <style:text-properties fo:font-size="12pt" style:text-underline-style="solid" style:text-underline-width="auto" style:text-underline-color="font-color" style:font-name-asian="標楷體" style:font-size-asian="12pt" style:font-size-complex="12pt"/>
    </style:style>
    <style:style style:name="T35" style:family="text">
      <style:text-properties style:font-name="標楷體" fo:font-size="12pt" style:font-name-asian="標楷體" style:font-size-asian="12pt" style:font-name-complex="標楷體"/>
    </style:style>
    <style:style style:name="T36" style:family="text">
      <style:text-properties fo:font-size="10pt" style:text-underline-style="solid" style:text-underline-width="auto" style:text-underline-color="font-color" style:font-name-asian="標楷體" style:font-size-asian="10pt" style:font-size-complex="12pt" style:font-weight-complex="bold"/>
    </style:style>
    <style:style style:name="T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中華民國證券投資信託暨顧問商業同業公會</text:p>
      <text:p text:style-name="P1"><text:span text:style-name="T1">境外基金</text:span><text:span text:style-name="T11">銷售契約範本</text:span><text:span text:style-name="T11">部分修正條文對照表</text:span></text:p>
      <text:p text:style-name="P2"/>
      <text:p text:style-name="P7">行政院金融監督管理委員會97年6月19日</text:p>
      <text:p text:style-name="P3">金管證四字第0970028688號函核准備查</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4">修正條文</text:p>
            </table:table-cell>
            <table:table-cell table:style-name="表格1.A1" office:value-type="string">
              <text:p text:style-name="P8"><text:span text:style-name="T14">原</text:span><text:span text:style-name="T14">條文</text:span></text:p>
            </table:table-cell>
            <table:table-cell table:style-name="表格1.C1" office:value-type="string">
              <text:p text:style-name="P8"><text:span text:style-name="T14">說</text:span><text:span text:style-name="T17"> <text:s text:c="3"/></text:span><text:span text:style-name="T14">明</text:span></text:p>
            </table:table-cell>
          </table:table-row>
        </table:table-header-rows>
        <table:table-row table:style-name="表格1.1">
          <table:table-cell table:style-name="表格1.A2" office:value-type="string">
            <text:p text:style-name="P12"><text:span text:style-name="T4">第二條　</text:span><text:span text:style-name="T28"> </text:span><text:span text:style-name="T4">銷售機構之義務與責任</text:span></text:p>
            <text:p text:style-name="P14">銷售機構同意辦理下列事項：</text:p>
            <text:list xml:id="list2151531156" text:style-name="WW8Num2">
              <text:list-item>
                <text:p text:style-name="P15"><text:span text:style-name="T22">交付總代理人所提供之投資人須知</text:span><text:span text:style-name="T22">、</text:span><text:span text:style-name="T22">公開說明書中譯本</text:span><text:span text:style-name="T22">以</text:span><text:span text:style-name="T22">及其他境外基金之資訊予投資人；</text:span></text:p>
              </text:list-item>
              <text:list-item>
                <text:p text:style-name="P15"><text:span text:style-name="T4">除中華民國相關法令</text:span><text:span text:style-name="T4">或本契約</text:span><text:span text:style-name="T4">另有規定外，</text:span><text:span text:style-name="T22">將投資人申購、買回或轉換境外基金之交易指示，轉送總代理人；</text:span></text:p>
              </text:list-item>
              <text:list-item>
                <text:p text:style-name="P18">就不可歸責銷售機構之情事，協助投資人紛爭處理與辦理投資人權益保護事宜，並協助一切通知事宜；</text:p>
              </text:list-item>
              <text:list-item>
                <text:p text:style-name="P15"><text:span text:style-name="T22">依</text:span><text:span text:style-name="T4">中華民國相關</text:span><text:span text:style-name="T22">法令向總代理人傳輸或申報境外基金之特定事項；</text:span></text:p>
              </text:list-item>
              <text:list-item>
                <text:p text:style-name="P15"><text:span text:style-name="T4">銷售機構從事境外基金之廣告、公開說明會及促銷時，應事先通知總代理人，並於</text:span><text:span text:style-name="T7">[ <text:s text:c="3"/>]</text:span><text:span text:style-name="T4">日前將該廣告、公開說明會及促銷之性質及內容告知總代理人，並同意依中華民國證券投資信託暨顧問商業同業公會境外基金廣告及營業促銷活動行為規範辦理；</text:span></text:p>
              </text:list-item>
              <text:list-item>
                <text:p text:style-name="P15"><text:span text:style-name="T22">除法令或</text:span><text:span text:style-name="T22">本契約另有規定外</text:span><text:span text:style-name="T22">，銷售機構不得就境外基金之性質、規定或績效，為公開說明書、已公開資訊或總代理人或境外基金機構許可之陳述以外之陳述，亦不得就境外基金、總代理人或境外基金機構之事務為誤導、錯誤、欺騙或隱瞞重大事實之陳述或臆測；</text:span></text:p>
              </text:list-item>
              <text:list-item>
                <text:p text:style-name="P15"><text:span text:style-name="T4">銷售機構應於本</text:span><text:span text:style-name="T4">契</text:span><text:span text:style-name="T4">約規定之下單截止時間前，將接獲之全部交易指示依約定傳輸給總代理人或境外基金機構。</text:span><text:span text:style-name="T4">除本契約另有規定外，</text:span><text:span text:style-name="T4">只有總</text:span><text:soft-page-break/><text:span text:style-name="T4">代理人或境外基金機構</text:span><text:span text:style-name="T4">於</text:span><text:span text:style-name="T4">下單截止時間以前收到之交易指示，得依該交易日之淨值計算交易價格；</text:span></text:p>
              </text:list-item>
              <text:list-item>
                <text:p text:style-name="P15"><text:span text:style-name="T22">銷售</text:span><text:span text:style-name="T4">機構</text:span><text:span text:style-name="T22">應充分</text:span><text:span text:style-name="T4">知悉</text:span><text:span text:style-name="T22">並評估客戶之投資知識、投資經驗、財務狀況及其承受投資風險程度；及</text:span></text:p>
              </text:list-item>
              <text:list-item>
                <text:p text:style-name="P20">銷售機構不得收受總代理人所提供於本契約範疇以外之不當金錢、財務或其他利益。</text:p>
              </text:list-item>
              <text:list-item>
                <text:p text:style-name="P15"><text:span text:style-name="T22">其他依</text:span><text:span text:style-name="T7">中華民國</text:span><text:span text:style-name="T7">相關</text:span><text:span text:style-name="T22">法令</text:span><text:span text:style-name="T22">、</text:span><text:span text:style-name="T22">主管機關規定</text:span><text:span text:style-name="T22">或當事人約定</text:span><text:span text:style-name="T22">應辦理之事項。</text:span></text:p>
              </text:list-item>
            </text:list>
          </table:table-cell>
          <table:table-cell table:style-name="表格1.B2" office:value-type="string">
            <text:p text:style-name="P12"><text:span text:style-name="T4">第二條　</text:span><text:span text:style-name="T28"> </text:span><text:span text:style-name="T4">銷售機構之義務與責任</text:span></text:p>
            <text:p text:style-name="P14">銷售機構同意辦理下列事項：</text:p>
            <text:list xml:id="list3871233024" text:style-name="WW8Num7">
              <text:list-item>
                <text:p text:style-name="P9"><text:span text:style-name="T22">交付總代理人所提供之投資人須知</text:span><text:span text:style-name="T22">、</text:span><text:span text:style-name="T22">公開說明書中譯本</text:span><text:span text:style-name="T22">以</text:span><text:span text:style-name="T22">及其他境外基金之資訊予投資人；</text:span></text:p>
              </text:list-item>
              <text:list-item>
                <text:p text:style-name="P9"><text:span text:style-name="T4">除中華民國相關法令</text:span><text:span text:style-name="T4">或本契約</text:span><text:span text:style-name="T4">另有規定外，</text:span><text:span text:style-name="T22">將投資人申購、買回或轉換境外基金之交易指示，轉送總代理人；</text:span></text:p>
              </text:list-item>
              <text:list-item>
                <text:p text:style-name="P5">就不可歸責銷售機構之情事，協助投資人紛爭處理與辦理投資人權益保護事宜，並協助一切通知事宜；</text:p>
              </text:list-item>
              <text:list-item>
                <text:p text:style-name="P9"><text:span text:style-name="T22">依</text:span><text:span text:style-name="T4">中華民國相關</text:span><text:span text:style-name="T22">法令向總代理人傳輸或申報境外基金之特定事項；</text:span></text:p>
              </text:list-item>
              <text:list-item>
                <text:p text:style-name="P9"><text:span text:style-name="T4">銷售機構從事境外基金之廣告、公開說明會及促銷時，應事先通知總代理人，並於</text:span><text:span text:style-name="T7">[ <text:s text:c="3"/>]</text:span><text:span text:style-name="T4">日前將該廣告、公開說明會及促銷之性質及內容告知總代理人，並同意依中華民國證券投資信託暨顧問商業同業公會境外基金廣告及營業促銷活動行為規範辦理；</text:span></text:p>
              </text:list-item>
              <text:list-item>
                <text:p text:style-name="P9"><text:span text:style-name="T22">除法令或</text:span><text:span text:style-name="T22">本契約另有規定外</text:span><text:span text:style-name="T22">，銷售機構不得就境外基金之性質、規定或績效，為公開說明書、已公開資訊或總代理人或境外基金機構許可之陳述以外之陳述，亦不得就境外基金、總代理人或境外基金機構之事務為誤導、錯誤、欺騙或隱瞞重大事實之陳述或臆測；</text:span></text:p>
              </text:list-item>
              <text:list-item>
                <text:p text:style-name="P10"><text:span text:style-name="T4">銷售機構應於本</text:span><text:span text:style-name="T4">契</text:span><text:span text:style-name="T4">約規定之下單截止時間前，將接獲之全部交易指示</text:span><text:soft-page-break/><text:span text:style-name="T4">依約定傳輸給總代理人或境外基金機構。</text:span><text:span text:style-name="T4">除本契約另有規定外，</text:span><text:span text:style-name="T4">只有總代理人或境外基金機構</text:span><text:span text:style-name="T4">於</text:span><text:span text:style-name="T4">下單截止時間以前收到之交易指示，得依該交易日之淨值計算交易價格；</text:span></text:p>
              </text:list-item>
              <text:list-item>
                <text:p text:style-name="P9"><text:span text:style-name="T22">銷售</text:span><text:span text:style-name="T4">機構</text:span><text:span text:style-name="T22">應充分</text:span><text:span text:style-name="T4">知悉</text:span><text:span text:style-name="T22">並評估客戶之投資知識、投資經驗、財務狀況及其承受投資風險程度；及</text:span></text:p>
              </text:list-item>
              <text:list-item>
                <text:p text:style-name="P9"><text:span text:style-name="T22">其他依</text:span><text:span text:style-name="T7">中華民國</text:span><text:span text:style-name="T7">相關</text:span><text:span text:style-name="T22">法令</text:span><text:span text:style-name="T22">、</text:span><text:span text:style-name="T22">主管機關規定</text:span><text:span text:style-name="T22">或當事人約定</text:span><text:span text:style-name="T22">應辦理之事項。</text:span></text:p>
              </text:list-item>
            </text:list>
          </table:table-cell>
          <table:table-cell table:style-name="表格1.C2" office:value-type="string">
            <text:p text:style-name="P22">依據行政院金融監督管理委員會96年10月9號金管銀(五)字第09650003940號函，就「銀行辦理財富管理及金融商品銷售業務自律規範」第7條第1款有關防止不當利益來源，規定銀行應與保險業者及證券投信投顧業者簽訂銷售契約中加註部分文字，爰增訂修正本條規定。</text:p>
          </table:table-cell>
        </table:table-row>
        <table:table-row table:style-name="表格1.1">
          <table:table-cell table:style-name="表格1.A3" office:value-type="string">
            <text:p text:style-name="P12"><text:span text:style-name="T4">第三條</text:span><text:span text:style-name="T28"> <text:s/></text:span><text:span text:style-name="T4">總代理人之義</text:span><text:span text:style-name="T21">務與責任</text:span></text:p>
            <text:p text:style-name="P23">總代理人同意辦理下列事項：</text:p>
            <text:list xml:id="list3349866715" text:style-name="WW8Num18">
              <text:list-item>
                <text:p text:style-name="P16"><text:span text:style-name="T22">就境外基金編製投資人須知</text:span><text:span text:style-name="T22">、</text:span><text:span text:style-name="T22">公開說明書中譯本</text:span><text:span text:style-name="T22">以</text:span><text:span text:style-name="T22">及其他境外基金之資訊</text:span><text:span text:style-name="T22">，並</text:span><text:span text:style-name="T22">以書面或電子傳輸之方式</text:span><text:span text:style-name="T22">將前述文件及最新公開說明書</text:span><text:span text:style-name="T22">交付銷售機構；</text:span></text:p>
              </text:list-item>
              <text:list-item>
                <text:p text:style-name="P19">擔任境外基金機構在中華民國境內有關境外基金募集及銷售之訴訟及一切文件之送達代收人；</text:p>
              </text:list-item>
              <text:list-item>
                <text:p text:style-name="P19">負責與境外基金機構連絡，提供銷售機構境外基金之相關發行及交易資訊；</text:p>
              </text:list-item>
              <text:list-item>
                <text:p text:style-name="P16"><text:span text:style-name="T4">除</text:span><text:span text:style-name="T7">中華民國</text:span><text:span text:style-name="T7">相關</text:span><text:span text:style-name="T4">法令另有規定外，</text:span><text:span text:style-name="T22">將銷售機構申購、買回或轉換境外基金之交易指示，轉送境外基金機構；</text:span></text:p>
              </text:list-item>
              <text:list-item>
                <text:p text:style-name="P19">就不可歸責總代理人之情事，協助辦理投資人權益保護之相關事宜；</text:p>
              </text:list-item>
              <text:list-item>
                <text:p text:style-name="P16"><text:span text:style-name="T22">依</text:span><text:span text:style-name="T7">中華民國</text:span><text:span text:style-name="T7">相關</text:span><text:span text:style-name="T22">法令申報、申請核准、公告及傳輸境外基金之特定事項；</text:span></text:p>
              </text:list-item>
              <text:list-item>
                <text:p text:style-name="P17">協助銷售機構回答投資人有關境外基金之諮詢；及</text:p>
              </text:list-item>
              <text:list-item>
                <text:p text:style-name="P21">不得提供銷售機構於本契約範疇以外之不當金錢、財務或其他利益。</text:p>
              </text:list-item>
              <text:list-item>
                <text:p text:style-name="P16"><text:span text:style-name="T22">其他依</text:span><text:span text:style-name="T7">中華民國</text:span><text:span text:style-name="T7">相關</text:span><text:span text:style-name="T22">法令</text:span><text:span text:style-name="T22">、</text:span><text:span text:style-name="T4">主管機關</text:span><text:span text:style-name="T22">規定</text:span><text:span text:style-name="T22">或當事人約定</text:span><text:span text:style-name="T22">應</text:span><text:span text:style-name="T4">辦理</text:span><text:span text:style-name="T22">之事項。</text:span></text:p>
              </text:list-item>
            </text:list>
          </table:table-cell>
          <table:table-cell table:style-name="表格1.B3" office:value-type="string">
            <text:p text:style-name="P24"><text:span text:style-name="T4">第三條</text:span><text:span text:style-name="T28"> <text:s/></text:span><text:span text:style-name="T4">總代理人之義</text:span><text:span text:style-name="T21">務與責任</text:span></text:p>
            <text:p text:style-name="P28">總代理人同意辦理下列事項：</text:p>
            <text:list xml:id="list616218204" text:style-name="WW8Num11">
              <text:list-item>
                <text:p text:style-name="P26"><text:span text:style-name="T22">就境外基金編製投資人須知</text:span><text:span text:style-name="T22">、</text:span><text:span text:style-name="T22">公開說明書中譯本</text:span><text:span text:style-name="T22">以</text:span><text:span text:style-name="T22">及其他境外基金之資訊</text:span><text:span text:style-name="T22">，並</text:span><text:span text:style-name="T22">以書面或電子傳輸之方式</text:span><text:span text:style-name="T22">將前述文件及最新公開說明書</text:span><text:span text:style-name="T22">交付銷售機構；</text:span></text:p>
              </text:list-item>
              <text:list-item>
                <text:p text:style-name="P29">擔任境外基金機構在中華民國境內有關境外基金募集及銷售之訴訟及一切文件之送達代收人；</text:p>
              </text:list-item>
              <text:list-item>
                <text:p text:style-name="P29">負責與境外基金機構連絡，提供銷售機構境外基金之相關發行及交易資訊；</text:p>
              </text:list-item>
              <text:list-item>
                <text:p text:style-name="P25"><text:span text:style-name="T4">除</text:span><text:span text:style-name="T7">中華民國</text:span><text:span text:style-name="T7">相關</text:span><text:span text:style-name="T4">法令另有規定外，</text:span><text:span text:style-name="T22">將銷售機構申購、買回或轉換境外基金之交易指示，轉送境外基金機構；</text:span></text:p>
              </text:list-item>
              <text:list-item>
                <text:p text:style-name="P29">就不可歸責總代理人之情事，協助辦理投資人權益保護之相關事宜；</text:p>
              </text:list-item>
              <text:list-item>
                <text:p text:style-name="P25"><text:span text:style-name="T22">依</text:span><text:span text:style-name="T7">中華民國</text:span><text:span text:style-name="T7">相關</text:span><text:span text:style-name="T22">法令申報、申請核准、公告及傳輸境外基金之特定事項；</text:span></text:p>
              </text:list-item>
              <text:list-item>
                <text:p text:style-name="P27">協助銷售機構回答投資人有關境外基金之諮詢；及</text:p>
              </text:list-item>
              <text:list-item>
                <text:p text:style-name="P25"><text:span text:style-name="T22">其他依</text:span><text:span text:style-name="T7">中華民國</text:span><text:span text:style-name="T7">相關</text:span><text:span text:style-name="T22">法令</text:span><text:span text:style-name="T22">、</text:span><text:span text:style-name="T4">主管機關</text:span><text:span text:style-name="T22">規定</text:span><text:span text:style-name="T22">或當事人約定</text:span><text:span text:style-name="T22">應</text:span><text:span text:style-name="T4">辦理</text:span><text:span text:style-name="T22">之事項。</text:span></text:p>
              </text:list-item>
            </text:list>
          </table:table-cell>
          <table:table-cell table:style-name="表格1.C3" office:value-type="string">
            <text:p text:style-name="P6">同上。</text:p>
          </table:table-cell>
        </table:table-row>
        <text:soft-page-break/>
        <table:table-row table:style-name="表格1.1">
          <table:table-cell table:style-name="表格1.A4" office:value-type="string">
            <text:p text:style-name="P13"><text:span text:style-name="T8">附件</text:span><text:span text:style-name="T8">三</text:span></text:p>
            <text:p text:style-name="P31"><text:span text:style-name="T29">本公司茲聲明並保證</text:span><text:span text:style-name="T29">符合下列</text:span><text:span text:style-name="T29">資格</text:span><text:span text:style-name="T29">條件：</text:span></text:p>
            <text:list xml:id="list3090873049" text:style-name="WW8Num20">
              <text:list-item>
                <text:p text:style-name="P35"><text:span text:style-name="T27"><text:s/></text:span><text:span text:style-name="T2">[最近期經會計師查核簽證之財務報告每股淨值不低於面額；]</text:span></text:p>
              </text:list-item>
              <text:list-item>
                <text:p text:style-name="P36">最近二年未曾受證券投資信託及顧問法第一百零三條第二款規定以上、證券交易法第六十六條第二款規定以上、期貨交易法第一百條第一項第二款規定以上、信託業法第四十四條第一項第二款或第二項第一款或、第二項規定或銀行法第六十一條之一第一項第一款規定以上之處分。但金管會命令解除職員職務之處分，不在此限；</text:p>
              </text:list-item>
              <text:list-item>
                <text:p text:style-name="P36">辦理募集及銷售業務人員應符合證券投資顧問事業負責人與業務人員管理規則第五條所定業務人員之資格條件；及</text:p>
              </text:list-item>
              <text:list-item>
                <text:p text:style-name="P37"><text:span text:style-name="T29">其他</text:span><text:span text:style-name="T31">依中華民國相關法令</text:span><text:span text:style-name="T29">經</text:span><text:span text:style-name="T29">主管機關規定應具備之條件</text:span><text:span text:style-name="T29">。</text:span></text:p>
              </text:list-item>
            </text:list>
            <text:p text:style-name="P32">銷售機構:_____________</text:p>
            <text:p text:style-name="P32">負責人:</text:p>
            <text:p text:style-name="P33">日期:</text:p>
          </table:table-cell>
          <table:table-cell table:style-name="表格1.B4" office:value-type="string">
            <text:p text:style-name="P13"><text:span text:style-name="T8">附件</text:span><text:span text:style-name="T8">三</text:span><text:span text:style-name="T36">（＊若屬三方契約則為附件二）</text:span></text:p>
            <text:p text:style-name="P31"><text:span text:style-name="T29">本公司茲聲明並保證</text:span><text:span text:style-name="T29">符合下列</text:span><text:span text:style-name="T29">資格</text:span><text:span text:style-name="T29">條件：</text:span></text:p>
            <text:list xml:id="list150736682856395" text:continue-numbering="true" text:style-name="WW8Num20">
              <text:list-item>
                <text:p text:style-name="P35"><text:span text:style-name="T27"><text:s/></text:span><text:span text:style-name="T2">[最近期經會計師查核簽證之財務報告每股淨值不低於面額；]</text:span></text:p>
              </text:list-item>
              <text:list-item>
                <text:p text:style-name="P34"><text:span text:style-name="T29">最近二年未曾受證券投資信託及顧問法第一百零三條第二款規定以上、證券交易法第六十六條第二款規定以上、期貨交易法第一百條第一項第二款規定以上、</text:span><text:span text:style-name="T34">第一百零一條第一項規定、</text:span><text:span text:style-name="T29">信託業法第四十四條第一項第二款或第二項第一款或、第二項規定或銀行法第六十一條之一第一項第一款規定以上之處分。但金管會命令解除職員職務之處分，不在此限；</text:span></text:p>
              </text:list-item>
              <text:list-item>
                <text:p text:style-name="P36">辦理募集及銷售業務人員應符合證券投資顧問事業負責人與業務人員管理規則第五條所定業務人員之資格條件；及</text:p>
              </text:list-item>
              <text:list-item>
                <text:p text:style-name="P37"><text:span text:style-name="T29">其他</text:span><text:span text:style-name="T31">依中華民國相關法令</text:span><text:span text:style-name="T29">經</text:span><text:span text:style-name="T29">主管機關規定應具備之條件</text:span><text:span text:style-name="T29">。</text:span></text:p>
              </text:list-item>
            </text:list>
            <text:p text:style-name="P32">銷售機構:_____________</text:p>
            <text:p text:style-name="P32">負責人:</text:p>
            <text:p text:style-name="P33">日期:</text:p>
          </table:table-cell>
          <table:table-cell table:style-name="表格1.C4" office:value-type="string">
            <text:p text:style-name="P38"><text:span text:style-name="T3">經查</text:span><text:span text:style-name="T3">境外基金管理辦法第19條</text:span><text:span text:style-name="T3">有關</text:span><text:span text:style-name="T33">銷售機構應符合資格條件</text:span><text:span text:style-name="T32">規</text:span><text:span text:style-name="T3">定，未包括</text:span><text:span text:style-name="T3">期貨交易法第101條第1項</text:span><text:span text:style-name="T3">在內，且該項係為對人員之停止執行業務或解除職務處分，並不適用，爰刪除之。</text:span></text:p>
            <text:p text:style-name="P6"/>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justify" style:justify-single-word="false" fo:orphans="2" fo:widows="2"/>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fo:font-size="11pt" style:font-size-asian="11pt"/>
    </style:style>
    <style:style style:name="Text_20_body_20_indent" style:display-name="Text body indent" style:family="paragraph" style:parent-style-name="Standard" style:class="text">
      <style:paragraph-properties fo:margin-left="3.175cm" fo:margin-right="0cm" fo:text-indent="0cm" style:auto-text-indent="false"/>
      <style:text-properties fo:font-size="11pt" style:font-size-asian="11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08cm" fo:margin-right="0cm" fo:line-height="0.564cm" fo:text-align="justify" style:justify-single-word="false" fo:text-indent="-1.08cm" style:auto-text-indent="false">
        <style:tab-stops>
          <style:tab-stop style:position="0.953cm"/>
        </style:tab-stops>
      </style:paragraph-properties>
      <style:text-properties fo:color="#000000" style:font-name-asian="標楷體" style:font-family-asian="標楷體" style:font-family-generic-asian="scri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language="en" fo:country="US"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2z1"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z2" style:family="text"/>
    <style:style style:name="WW8Num2z3" style:family="text">
      <style:text-properties fo:language="en" fo:country="US"/>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language="en" fo:country="US"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omplex="Times New Roman" style:font-family-complex="'Times New Roman'" style:font-family-generic-complex="roman" style:font-pitch-complex="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2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000000" style:font-name="標楷體" fo:font-family="標楷體" style:font-family-generic="script" fo:language="en" fo:country="US" style:font-name-asian="標楷體" style:font-family-asian="標楷體" style:font-family-generic-asian="script" style:font-name-complex="Arial" style:font-family-complex="Arial" style:font-family-generic-complex="swiss" style:font-pitch-complex="variable"/>
    </style:style>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language="en" fo:country="US" style:font-name-asian="標楷體" style:font-family-asian="標楷體" style:font-family-generic-asian="script"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2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name-asian="標楷體" style:font-family-asian="標楷體" style:font-family-generic-asian="script" style:font-size-asian="12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21z1" style:family="text">
      <style:text-properties fo:color="#000000"/>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asian="新細明體1" style:font-family-asian="新細明體, PMingLiU" style:font-family-generic-asian="roman" style:font-pitch-asian="variable"/>
    </style:style>
    <style:style style:name="WW8Num22z1" style:family="text">
      <style:text-properties fo:color="#000000"/>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mplex="Times New Roman" style:font-family-complex="'Times New Roman'" style:font-family-generic-complex="roman" style:font-pitch-complex="variable"/>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DeltaView_20_Insertion" style:display-name="DeltaView Insertion" style:family="text">
      <style:text-properties fo:color="#0000ff" fo:letter-spacing="normal" style:text-underline-style="solid" style:text-underline-type="double" style:text-underline-width="auto" style:text-underline-color="font-color"/>
    </style:style>
    <style:style style:name="hl"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prefix="("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0" style:num-suffix="、" style:num-format="一, 二, 三,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3z1" style:num-prefix="(" style:num-suffix=")" style:num-format="a" style:num-letter-sync="true"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prefix="("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0" style:num-suffix="、" style:num-format="一, 二, 三,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088cm" fo:margin-left="1.591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8cm" fo:margin-top="0.08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條文</dc:title>
    <dc:subject/>
    <meta:keyword/>
    <dc:description/>
    <meta:initial-creator>user</meta:initial-creator>
    <meta:creation-date>2008-08-21T11:53:00</meta:creation-date>
    <dc:creator>joycho</dc:creator>
    <dc:date>2008-08-21T11:53:00</dc:date>
    <meta:print-date>2008-06-27T15:50:00</meta:print-date>
    <meta:editing-cycles>2</meta:editing-cycles>
    <meta:document-statistic meta:table-count="1" meta:image-count="0" meta:object-count="0" meta:page-count="3" meta:paragraph-count="73" meta:word-count="2848" meta:character-count="2922" meta:non-whitespace-character-count="2900"/>
    <meta:generator>LibreOffice/6.2.2.2$Windows_X86_64 LibreOffice_project/2b840030fec2aae0fd2658d8d4f9548af4e3518d</meta:generator>
    <meta:user-defined meta:name="_AdHocReviewCycleID" meta:value-type="float">1997190776</meta:user-defined>
    <meta:user-defined meta:name="_AuthorEmail">sling@trust.org.tw</meta:user-defined>
    <meta:user-defined meta:name="_AuthorEmailDisplayName">sling</meta:user-defined>
    <meta:user-defined meta:name="_EmailSubject">發文資料970701</meta:user-defined>
    <meta:user-defined meta:name="_ReviewingToolsShownOnce" meta:value-type="string"/>
  </office:meta>
</office:document-meta>
</file>