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margin-left="2.219cm" fo:margin-righ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 style:master-page-name="Standard">
      <style:paragraph-properties fo:margin-left="2.219cm" fo:margin-right="0cm" fo:text-indent="-2.219cm" style:auto-text-indent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附表</text:span><text:span text:style-name="T4">六：證券投資信託事業追加募集證券投資信託基金申請(報)案應提供之基金現況資料表</text:span></text:p>
      <text:p text:style-name="P3"/>
      <text:list xml:id="list3270562669" text:style-name="WW8Num1">
        <text:list-item>
          <text:p text:style-name="P2">送件時基金規模</text:p>
        </text:list-item>
        <text:list-item>
          <text:p text:style-name="P2">目前的投資組合配置（分別就標的別、國家別列示）</text:p>
        </text:list-item>
        <text:list-item>
          <text:p text:style-name="P1"><text:span text:style-name="T4">基金前</text:span><text:span text:style-name="T1">10</text:span><text:span text:style-name="T4">大投資標的明細</text:span></text:p>
        </text:list-item>
        <text:list-item>
          <text:p text:style-name="P1"><text:span text:style-name="T4">目前基金整體之</text:span><text:span text:style-name="T1">Duration</text:span><text:span text:style-name="T2">、持債部位之</text:span><text:span text:style-name="T1">Duration</text:span><text:span text:style-name="T2">及與基金公開說明書所列的</text:span><text:span text:style-name="T1">Duration</text:span><text:span text:style-name="T4">管理政策之比較。(固定收益型基金適用）</text:span></text:p>
        </text:list-item>
        <text:list-item>
          <text:p text:style-name="P1"><text:span text:style-name="T4">是否投資</text:span><text:span text:style-name="T1">REITs</text:span><text:span text:style-name="T4">特別股？若有，投資比重為何？信評等級為何？所投資</text:span><text:span text:style-name="T1">REITs</text:span><text:span text:style-name="T2">之平均舉債比</text:span><text:span text:style-name="T2">？</text:span><text:span text:style-name="T2">所投資</text:span><text:span text:style-name="T1">REITs</text:span><text:span text:style-name="T2">之舉債比超過</text:span><text:span text:style-name="T1">50%</text:span><text:span text:style-name="T2">者，請詳列明細。（投資</text:span><text:span text:style-name="T1">REITs</text:span><text:span text:style-name="T4">為主之基金適用）</text:span></text:p>
        </text:list-item>
        <text:list-item>
          <text:p text:style-name="P1"><text:span text:style-name="T4">目前基金操作績效與Benchmark之比較。（若未訂有Benchmark，請填「無」）</text:span></text:p>
        </text:list-item>
        <text:list-item>
          <text:p text:style-name="P1"><text:span text:style-name="T4">最近一季迄今，本基金每單位淨資產價值之走勢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事業申請(報)募集證券投資信託基金應檢附之申請(報)書件格式</dc:title>
    <dc:subject>證券投資信託事業追加募集證券投資信託基金申請(報)案應提供之基金現況資料表</dc:subject>
    <meta:keyword>基金;追募;現況資料表</meta:keyword>
    <meta:initial-creator>行政院金融監督管理委員會證券期貨局</meta:initial-creator>
    <meta:creation-date>2008-02-14T15:03:00</meta:creation-date>
    <dc:creator>grace</dc:creator>
    <dc:date>2008-02-14T15:03:00</dc:date>
    <meta:editing-cycles>2</meta:editing-cycles>
    <meta:editing-duration>PT1M</meta:editing-duration>
    <meta:document-statistic meta:table-count="0" meta:image-count="0" meta:object-count="0" meta:page-count="1" meta:paragraph-count="8" meta:word-count="261" meta:character-count="317" meta:non-whitespace-character-count="317"/>
    <meta:generator>LibreOffice/6.2.2.2$Windows_X86_64 LibreOffice_project/2b840030fec2aae0fd2658d8d4f9548af4e3518d</meta:generator>
    <meta:user-defined meta:name="_AdHocReviewCycleID" meta:value-type="float">-107814206</meta:user-defined>
    <meta:user-defined meta:name="_AuthorEmail">grace@trust.org.tw</meta:user-defined>
    <meta:user-defined meta:name="_AuthorEmailDisplayName">grace</meta:user-defined>
    <meta:user-defined meta:name="_EmailSubject">發文</meta:user-defined>
  </office:meta>
</office:document-meta>
</file>