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text-properties fo:font-size="16pt" style:font-size-asian="16pt" style:font-size-complex="16pt"/>
    </style:style>
    <style:style style:name="P2" style:family="paragraph" style:parent-style-name="Standard">
      <style:text-properties fo:font-size="18pt" style:font-size-asian="18pt" style:font-size-complex="18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margin-left="3.096cm" fo:margin-right="0cm" fo:text-align="center" style:justify-single-word="false" fo:text-indent="-3.096cm" style:auto-text-indent="false" style:page-number="auto"/>
    </style:style>
    <style:style style:name="P5" style:family="paragraph" style:parent-style-name="Standard">
      <style:paragraph-properties fo:margin-left="0cm" fo:margin-right="0cm" fo:text-indent="1.111cm" style:auto-text-indent="false"/>
    </style:style>
    <style:style style:name="P6" style:family="paragraph" style:parent-style-name="Standard">
      <style:paragraph-properties fo:margin-left="0cm" fo:margin-right="0cm" fo:text-indent="1.111cm" style:auto-text-indent="false"/>
    </style:style>
    <style:style style:name="P7" style:family="paragraph" style:parent-style-name="Standard">
      <style:paragraph-properties fo:margin-left="0cm" fo:margin-right="0cm" fo:text-align="end" style:justify-single-word="false" fo:text-indent="0.123cm" style:auto-text-indent="false"/>
    </style:style>
    <style:style style:name="P8" style:family="paragraph" style:parent-style-name="Standard">
      <style:paragraph-properties fo:margin-left="0cm" fo:margin-right="0cm" fo:text-align="end" style:justify-single-word="false" fo:text-indent="0.123cm" style:auto-text-indent="false"/>
    </style:style>
    <style:style style:name="T1" style:family="text">
      <style:text-properties fo:font-size="18pt" style:font-size-asian="18pt" style:font-size-complex="18pt"/>
    </style:style>
    <style:style style:name="T2" style:family="text">
      <style:text-properties fo:color="#000000"/>
    </style:style>
    <style:style style:name="T3"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律師意見書</text:span></text:p>
      <text:p text:style-name="P2"/>
      <text:p text:style-name="Standard"/>
      <text:p text:style-name="P3">____________證券投資信託公司本次為申請（報）（第___次追加）募集____________證券投資信託基金，向行政院金融監督管理委員會（以下稱金管會）提出申請（報），本律師依金管會　　年　　月　　日金管證四字第　　　　號公告之規定，出具本意見書。</text:p>
      <text:p text:style-name="Standard"/>
      <text:p text:style-name="P3">依本律師之意見，經審查_____________證券投資信託基金信託契約<text:span text:style-name="T2">與信託契約範本不符之內容（詳後附件），係屬合理，__________證券投資信託基金信託契約對受益人權益之保障與信託契約範本相較，並無不足之情事。</text:span></text:p>
      <text:p text:style-name="P5"/>
      <text:p text:style-name="P5"/>
      <text:p text:style-name="P5">此致</text:p>
      <text:p text:style-name="P5">_____________證券投資信託股份有限公司</text:p>
      <text:p text:style-name="Standard"/>
      <text:p text:style-name="Standard"/>
      <text:p text:style-name="Standard"/>
      <text:p text:style-name="Standard"/>
      <text:p text:style-name="Standard"/>
      <text:p text:style-name="P7">________________律師事務所</text:p>
      <text:p text:style-name="P7"/>
      <text:p text:style-name="P7">______________律師（簽章）</text:p>
      <text:p text:style-name="P7"/>
      <text:p text:style-name="P7">中華民國<text:span text:style-name="T3">_____</text:span>年<text:span text:style-name="T3">_____</text:span>月<text:span text:style-name="T3">_____</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6pt" style:font-size-asian="16pt" style:font-size-complex="16pt"/>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4" style:layout-grid-base-height="0.767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附表五</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申請(報)募集證券投資信託基金應檢附之申請(報)書件格式</dc:title>
    <dc:subject>律師意見書</dc:subject>
    <meta:keyword>基金;募集;律師意見書</meta:keyword>
    <meta:initial-creator>行政院金融監督管理委員會證券期貨局</meta:initial-creator>
    <meta:creation-date>2008-02-14T15:02:00</meta:creation-date>
    <dc:creator>grace</dc:creator>
    <dc:date>2008-02-14T15:02:00</dc:date>
    <meta:print-date>2006-12-14T13:35:00</meta:print-date>
    <meta:editing-cycles>2</meta:editing-cycles>
    <meta:document-statistic meta:table-count="0" meta:image-count="0" meta:object-count="0" meta:page-count="1" meta:paragraph-count="9" meta:word-count="229" meta:character-count="336" meta:non-whitespace-character-count="326"/>
    <meta:generator>LibreOffice/6.2.2.2$Windows_X86_64 LibreOffice_project/2b840030fec2aae0fd2658d8d4f9548af4e3518d</meta:generator>
    <meta:user-defined meta:name="_AdHocReviewCycleID" meta:value-type="float">1271761946</meta:user-defined>
    <meta:user-defined meta:name="_AuthorEmail">grace@trust.org.tw</meta:user-defined>
    <meta:user-defined meta:name="_AuthorEmailDisplayName">grace</meta:user-defined>
    <meta:user-defined meta:name="_EmailSubject">發文</meta:user-defined>
  </office:meta>
</office:document-meta>
</file>