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5" svg:font-family="華康楷書體W5, 新細明體" style:font-family-generic="modern"/>
    <style:font-face style:name="華康楷書體W7" svg:font-family="華康楷書體W7, 新細明體" style:font-family-generic="modern"/>
    <style:font-face style:name="標楷體" svg:font-family="標楷體" style:font-family-generic="script"/>
    <style:font-face style:name="華康楷書體W5(P)" svg:font-family="華康楷書體W5(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17cm" fo:margin-left="-0.263cm" table:align="left" style:writing-mode="lr-tb"/>
    </style:style>
    <style:style style:name="表格1.A" style:family="table-column">
      <style:table-column-properties style:column-width="7.116cm"/>
    </style:style>
    <style:style style:name="表格1.B" style:family="table-column">
      <style:table-column-properties style:column-width="7.105cm"/>
    </style:style>
    <style:style style:name="表格1.C" style:family="table-column">
      <style:table-column-properties style:column-width="4.196cm"/>
    </style:style>
    <style:style style:name="表格1.1" style:family="table-row">
      <style:table-row-properties style:min-row-height="0.593cm" fo:keep-together="auto"/>
    </style:style>
    <style:style style:name="表格1.A1" style:family="table-cell">
      <style:table-cell-properties style:vertical-align="top" fo:padding-left="0.25cm" fo:padding-right="0.25cm" fo:padding-top="0cm" fo:padding-bottom="0cm" fo:border-left="0.75pt solid #000000" fo:border-right="none" fo:border-top="0.75pt solid #000000" fo:border-bottom="0.75pt solid #000000" style:writing-mode="lr-tb"/>
    </style:style>
    <style:style style:name="表格1.C1" style:family="table-cell">
      <style:table-cell-properties style:vertical-align="top" fo:padding-left="0.25cm" fo:padding-right="0.25cm" fo:padding-top="0cm" fo:padding-bottom="0cm" fo:border="0.75pt solid #000000" style:writing-mode="lr-tb"/>
    </style:style>
    <style:style style:name="表格1.2" style:family="table-row">
      <style:table-row-properties style:min-row-height="14.817cm" fo:keep-together="auto"/>
    </style:style>
    <style:style style:name="表格1.A2" style:family="table-cell">
      <style:table-cell-properties style:vertical-align="top" fo:padding-left="0.25cm" fo:padding-right="0.25cm" fo:padding-top="0cm" fo:padding-bottom="0cm" fo:border-left="0.75pt solid #000000" fo:border-right="none" fo:border-top="0.75pt solid #000000" fo:border-bottom="0.5pt solid #000000" style:writing-mode="lr-tb"/>
    </style:style>
    <style:style style:name="表格1.C2" style:family="table-cell">
      <style:table-cell-properties style:vertical-align="top" fo:padding-left="0.25cm" fo:padding-right="0.25cm" fo:padding-top="0cm" fo:padding-bottom="0cm" fo:border-left="0.75pt solid #000000" fo:border-right="0.75pt solid #000000" fo:border-top="0.75pt solid #000000" fo:border-bottom="0.5pt solid #000000" style:writing-mode="lr-tb"/>
    </style:style>
    <style:style style:name="表格1.3" style:family="table-row">
      <style:table-row-properties style:min-row-height="9.97cm" fo:keep-together="auto"/>
    </style:style>
    <style:style style:name="表格1.A3" style:family="table-cell">
      <style:table-cell-properties style:vertical-align="top" fo:padding-left="0.25cm" fo:padding-right="0.25cm" fo:padding-top="0cm" fo:padding-bottom="0cm" fo:border-left="0.75pt solid #000000" fo:border-right="none" fo:border-top="0.5pt solid #000000" fo:border-bottom="0.75pt solid #000000" style:writing-mode="lr-tb"/>
    </style:style>
    <style:style style:name="表格1.C3" style:family="table-cell">
      <style:table-cell-properties style:vertical-align="top" fo:padding-left="0.25cm" fo:padding-right="0.25cm" fo:padding-top="0cm" fo:padding-bottom="0cm" fo:border-left="0.75pt solid #000000" fo:border-right="0.75pt solid #000000" fo:border-top="0.5pt solid #000000" fo:border-bottom="0.75pt solid #000000" style:writing-mode="lr-tb"/>
    </style:style>
    <style:style style:name="P1" style:family="paragraph" style:parent-style-name="Standard">
      <style:paragraph-properties fo:margin-top="0.212cm" fo:margin-bottom="0cm" loext:contextual-spacing="false" fo:line-height="125%" fo:text-align="center"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標楷體" fo:font-size="14pt" fo:font-weight="bold" style:font-name-asian="標楷體" style:font-size-asian="14pt" style:font-weight-asian="bold" style:font-weight-complex="bold"/>
    </style:style>
    <style:style style:name="P2" style:family="paragraph" style:parent-style-name="Standard">
      <style:paragraph-properties fo:margin-left="2.071cm" fo:margin-right="0cm" fo:margin-top="0.212cm" fo:margin-bottom="0cm" loext:contextual-spacing="false" fo:line-height="125%" fo:text-align="center" style:justify-single-word="false" fo:text-indent="-2.071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標楷體" fo:font-size="14pt" fo:font-weight="bold" style:font-name-asian="標楷體" style:font-size-asian="14pt" style:font-weight-asian="bold" style:font-weight-complex="bold"/>
    </style:style>
    <style:style style:name="P3" style:family="paragraph" style:parent-style-name="本文_20_2">
      <style:text-properties fo:color="#000000"/>
    </style:style>
    <style:style style:name="P4" style:family="paragraph" style:parent-style-name="本文_20_2">
      <style:paragraph-properties style:snap-to-layout-grid="false"/>
      <style:text-properties fo:color="#000000"/>
    </style:style>
    <style:style style:name="P5" style:family="paragraph" style:parent-style-name="本文_20_2">
      <style:paragraph-properties style:snap-to-layout-grid="false"/>
      <style:text-properties fo:color="#000000" style:font-name="標楷體" fo:font-size="14pt" style:font-name-asian="標楷體" style:font-size-asian="14pt"/>
    </style:style>
    <style:style style:name="P6" style:family="paragraph" style:parent-style-name="本文_20_2">
      <style:text-properties fo:color="#000000"/>
    </style:style>
    <style:style style:name="P7" style:family="paragraph" style:parent-style-name="本文_20_2">
      <style:paragraph-properties style:snap-to-layout-grid="false"/>
      <style:text-properties fo:color="#000000"/>
    </style:style>
    <style:style style:name="P8" style:family="paragraph" style:parent-style-name="內文1">
      <style:text-properties fo:font-weight="bold" style:font-weight-asian="bold" style:font-weight-complex="bold"/>
    </style:style>
    <style:style style:name="P9" style:family="paragraph" style:parent-style-name="內文1" style:master-page-name="Standard">
      <style:paragraph-properties style:page-number="auto">
        <style:tab-stops>
          <style:tab-stop style:position="0cm"/>
        </style:tab-stops>
      </style:paragraph-properties>
    </style:style>
    <style:style style:name="P10" style:family="paragraph" style:parent-style-name="Footer">
      <style:paragraph-properties fo:text-align="center" style:justify-single-word="false"/>
      <style:text-properties style:font-name="標楷體" style:font-name-asian="標楷體" style:font-name-complex="標楷體"/>
    </style:style>
    <style:style style:name="P11" style:family="paragraph" style:parent-style-name="HTML_20_Preformatted" style:list-style-name="WW8Num1"/>
    <style:style style:name="P12" style:family="paragraph" style:parent-style-name="HTML_20_Preformatted">
      <style:text-properties fo:color="#000000" style:font-name="標楷體" fo:font-size="12pt" style:letter-kerning="true" style:font-name-asian="標楷體" style:font-size-asian="12pt" style:font-name-complex="標楷體" style:font-size-complex="12pt"/>
    </style:style>
    <style:style style:name="P13" style:family="paragraph" style:parent-style-name="HTML_20_Preformatted" style:list-style-name="WW8Num1">
      <style:text-properties fo:color="#000000" style:font-name="標楷體" fo:font-size="12pt" style:letter-kerning="true" style:font-name-asian="標楷體" style:font-size-asian="12pt" style:font-name-complex="標楷體" style:font-size-complex="12pt"/>
    </style:style>
    <style:style style:name="P14" style:family="paragraph" style:parent-style-name="HTML_20_Preformatted" style:list-style-name="WW8Num2">
      <style:text-properties fo:color="#000000" style:font-name="標楷體" fo:font-size="12pt" style:letter-kerning="true" style:font-name-asian="標楷體" style:font-size-asian="12pt" style:font-name-complex="標楷體" style:font-size-complex="12pt"/>
    </style:style>
    <style:style style:name="P15" style:family="paragraph" style:parent-style-name="HTML_20_Preformatted" style:list-style-name="WW8Num2">
      <style:text-properties fo:color="#000000" style:font-name="標楷體" fo:font-size="12pt" style:letter-kerning="true" style:font-name-asian="標楷體" style:font-size-asian="12pt" style:font-name-complex="標楷體" style:font-size-complex="12pt"/>
    </style:style>
    <style:style style:name="P16" style:family="paragraph" style:parent-style-name="HTML_20_Preformatted" style:list-style-name="WW8Num2"/>
    <style:style style:name="P17" style:family="paragraph" style:parent-style-name="HTML_20_Preformatted" style:list-style-name="WW8Num2">
      <style:text-properties fo:color="#ff0000" style:font-name="標楷體" fo:font-size="12pt" style:letter-kerning="true" style:font-name-asian="標楷體" style:font-size-asian="12pt" style:font-name-complex="標楷體" style:font-size-complex="12pt"/>
    </style:style>
    <style:style style:name="P18" style:family="paragraph" style:parent-style-name="HTML_20_Preformatted" style:list-style-name="WW8Num2"/>
    <style:style style:name="P19" style:family="paragraph" style:parent-style-name="HTML_20_Preformatted">
      <style:paragraph-properties fo:margin-left="1.588cm" fo:margin-right="0cm" fo:text-indent="-0.741cm" style:auto-text-indent="false"/>
    </style:style>
    <style:style style:name="P20" style:family="paragraph" style:parent-style-name="HTML_20_Preformatted">
      <style:paragraph-properties fo:margin-left="1.588cm" fo:margin-right="0cm" fo:text-indent="-0.741cm" style:auto-text-indent="false"/>
      <style:text-properties fo:color="#000000" style:font-name="標楷體" fo:font-size="12pt" style:letter-kerning="true" style:font-name-asian="標楷體" style:font-size-asian="12pt" style:font-name-complex="標楷體" style:font-size-complex="12pt"/>
    </style:style>
    <style:style style:name="P21" style:family="paragraph" style:parent-style-name="HTML_20_Preformatted">
      <style:paragraph-properties fo:margin-left="1.901cm" fo:margin-right="0cm" fo:text-indent="-1.034cm" style:auto-text-indent="false"/>
    </style:style>
    <style:style style:name="P22" style:family="paragraph" style:parent-style-name="HTML_20_Preformatted">
      <style:paragraph-properties fo:margin-left="1.905cm" fo:margin-right="0cm" fo:text-indent="-0.953cm" style:auto-text-indent="false"/>
    </style:style>
    <style:style style:name="P23" style:family="paragraph" style:parent-style-name="HTML_20_Preformatted" style:list-style-name="WW8Num2">
      <style:paragraph-properties fo:margin-left="1.905cm" fo:margin-right="0cm" fo:text-indent="-0.953cm" style:auto-text-indent="false"/>
      <style:text-properties fo:color="#000000" style:font-name="標楷體" fo:font-size="12pt" style:letter-kerning="true" style:font-name-asian="標楷體" style:font-size-asian="12pt" style:font-name-complex="標楷體" style:font-size-complex="12pt"/>
    </style:style>
    <style:style style:name="P24" style:family="paragraph" style:parent-style-name="HTML_20_Preformatted">
      <style:paragraph-properties fo:margin-left="1.905cm" fo:margin-right="0cm" fo:text-indent="-0.953cm" style:auto-text-indent="false"/>
    </style:style>
    <style:style style:name="P25" style:family="paragraph" style:parent-style-name="HTML_20_Preformatted" style:list-style-name="WW8Num2">
      <style:paragraph-properties fo:margin-left="1.905cm" fo:margin-right="0cm" fo:text-indent="-0.953cm" style:auto-text-indent="false"/>
    </style:style>
    <style:style style:name="T1" style:family="text">
      <style:text-properties fo:font-weight="bold" style:font-weight-asian="bold" style:font-weight-complex="bold"/>
    </style:style>
    <style:style style:name="T2" style:family="text">
      <style:text-properties style:font-name-complex="標楷體"/>
    </style:style>
    <style:style style:name="T3" style:family="text">
      <style:text-properties style:font-name="標楷體" fo:font-size="14pt" fo:font-weight="bold" style:font-name-asian="標楷體" style:font-size-asian="14pt" style:font-weight-asian="bold" style:font-weight-complex="bold"/>
    </style:style>
    <style:style style:name="T4" style:family="text">
      <style:text-properties fo:color="#000000"/>
    </style:style>
    <style:style style:name="T5" style:family="text">
      <style:text-properties fo:color="#000000"/>
    </style:style>
    <style:style style:name="T6" style:family="text">
      <style:text-properties fo:color="#000000" style:font-name="標楷體" fo:font-size="12pt" style:letter-kerning="true" style:font-name-asian="標楷體" style:font-size-asian="12pt" style:font-name-complex="標楷體" style:font-size-complex="12pt"/>
    </style:style>
    <style:style style:name="T7" style:family="text">
      <style:text-properties fo:color="#000000" style:font-name="標楷體" fo:font-size="12pt" style:letter-kerning="true" style:font-name-asian="標楷體" style:font-size-asian="12pt" style:font-name-complex="標楷體" style:font-size-complex="12pt"/>
    </style:style>
    <style:style style:name="T8" style:family="text">
      <style:text-properties fo:color="#000000" style:font-name="標楷體" fo:font-size="12pt" style:font-name-asian="標楷體" style:font-size-asian="12pt"/>
    </style:style>
    <style:style style:name="T9" style:family="text">
      <style:text-properties fo:color="#000000" style:font-name="Arial" fo:font-size="12pt" style:font-name-asian="標楷體" style:font-size-asian="12pt" style:font-name-complex="Arial"/>
    </style:style>
    <style:style style:name="T10" style:family="text">
      <style:text-properties fo:color="#000000" style:font-name="Arial" fo:font-size="12pt" style:font-name-asian="標楷體" style:font-size-asian="12pt" style:font-name-complex="Arial"/>
    </style:style>
    <style:style style:name="T11" style:family="text">
      <style:text-properties fo:color="#ff0000" style:font-name="標楷體" fo:font-size="12pt" style:letter-kerning="true" style:font-name-asian="標楷體" style:font-size-asian="12pt" style:font-name-complex="標楷體" style:font-size-complex="12pt"/>
    </style:style>
    <style:style style:name="T12" style:family="text">
      <style:text-properties fo:color="#ff0000" style:font-name="標楷體" fo:font-size="12pt" fo:background-color="#d8d8d8" loext:char-shading-value="0" style:font-name-asian="標楷體" style:font-size-asian="12pt" style:font-name-complex="Arial" style:font-size-complex="12pt"/>
    </style:style>
    <style:style style:name="T13" style:family="text">
      <style:text-properties fo:color="#ff0000" style:font-name="標楷體" fo:font-size="12pt" fo:background-color="#d8d8d8" loext:char-shading-value="0" style:font-name-asian="標楷體" style:font-size-asian="12pt" style:font-name-complex="Arial" style:font-size-complex="12pt"/>
    </style:style>
    <style:style style:name="T14" style:family="text">
      <style:text-properties fo:color="#ff0000" style:font-name="Arial" fo:font-size="12pt" style:font-name-asian="標楷體" style:font-size-asian="12pt" style:font-name-complex="Arial"/>
    </style:style>
  </office:automatic-styles>
  <office:body>
    <office:text>
      <office:forms form:automatic-focus="false" form:apply-design-mode="false"/>
      <text:tracked-changes text:track-changes="false">
        <text:changed-region xml:id="ct602954576" text:id="ct602954576">
          <text:insertion>
            <office:change-info>
              <dc:creator>pinky</dc:creator>
              <dc:date>2007-11-23T11:14:00</dc:date>
            </office:change-info>
          </text:insertion>
        </text:changed-region>
        <text:changed-region xml:id="ct602924096" text:id="ct602924096">
          <text:deletion>
            <office:change-info>
              <dc:creator>pinky</dc:creator>
              <dc:date>2007-11-23T11:14:00</dc:date>
            </office:change-info>
            <text:p text:style-name="HTML_20_Preformatted"><text:span text:style-name="T6">於</text:span></text:p>
          </text:deletion>
        </text:changed-region>
        <text:changed-region xml:id="ct2532158704" text:id="ct2532158704">
          <text:deletion>
            <office:change-info>
              <dc:creator>cindy</dc:creator>
              <dc:date>2007-11-23T14:11:00</dc:date>
            </office:change-info>
            <text:p text:style-name="HTML_20_Preformatted"><text:span text:style-name="T6">前</text:span></text:p>
          </text:deletion>
        </text:changed-region>
        <text:changed-region xml:id="ct602919536" text:id="ct602919536">
          <text:deletion>
            <office:change-info>
              <dc:creator>pinky</dc:creator>
              <dc:date>2007-11-23T11:15:00</dc:date>
            </office:change-info>
            <text:p text:style-name="HTML_20_Preformatted"><text:span text:style-name="T6">事項</text:span></text:p>
          </text:deletion>
        </text:changed-region>
        <text:changed-region xml:id="ct602910896" text:id="ct602910896">
          <text:insertion>
            <office:change-info>
              <dc:creator>pinky</dc:creator>
              <dc:date>2007-11-23T11:15:00</dc:date>
            </office:change-info>
          </text:insertion>
        </text:changed-region>
        <text:changed-region xml:id="ct602912336" text:id="ct602912336">
          <text:insertion>
            <office:change-info>
              <dc:creator>pinky</dc:creator>
              <dc:date>2007-11-23T11:15:00</dc:date>
            </office:change-info>
          </text:insertion>
        </text:changed-region>
        <text:changed-region xml:id="ct602896256" text:id="ct602896256">
          <text:insertion>
            <office:change-info>
              <dc:creator>pinky</dc:creator>
              <dc:date>2007-11-23T11:15:00</dc:date>
            </office:change-info>
          </text:insertion>
        </text:changed-region>
        <text:changed-region xml:id="ct602951696" text:id="ct602951696">
          <text:deletion>
            <office:change-info>
              <dc:creator>pinky</dc:creator>
              <dc:date>2007-11-23T11:15:00</dc:date>
            </office:change-info>
            <text:p text:style-name="HTML_20_Preformatted"><text:span text:style-name="T6">前</text:span></text:p>
          </text:deletion>
        </text:changed-region>
        <text:changed-region xml:id="ct2532068704" text:id="ct2532068704">
          <text:deletion>
            <office:change-info>
              <dc:creator>cindy</dc:creator>
              <dc:date>2007-11-23T14:11:00</dc:date>
            </office:change-info>
            <text:p text:style-name="HTML_20_Preformatted"><text:span text:style-name="T6">發行人</text:span></text:p>
          </text:deletion>
        </text:changed-region>
        <text:changed-region xml:id="ct2532145984" text:id="ct2532145984">
          <text:deletion>
            <office:change-info>
              <dc:creator>cindy</dc:creator>
              <dc:date>2007-11-23T15:12:00</dc:date>
            </office:change-info>
            <text:p text:style-name="HTML_20_Preformatted"><text:span text:style-name="T6">已預知公司債</text:span></text:p>
          </text:deletion>
        </text:changed-region>
        <text:changed-region xml:id="ct2532142864" text:id="ct2532142864">
          <text:deletion>
            <office:change-info>
              <dc:creator>cindy</dc:creator>
              <dc:date>2007-11-23T14:12:00</dc:date>
            </office:change-info>
            <text:p text:style-name="HTML_20_Preformatted"><text:span text:style-name="T6">非依</text:span></text:p>
          </text:deletion>
        </text:changed-region>
        <text:changed-region xml:id="ct2532177664" text:id="ct2532177664">
          <text:deletion>
            <office:change-info>
              <dc:creator>cindy</dc:creator>
              <dc:date>2007-11-23T15:12:00</dc:date>
            </office:change-info>
            <text:p text:style-name="HTML_20_Preformatted"><text:span text:style-name="T6">既定發行條件規定</text:span></text:p>
          </text:deletion>
        </text:changed-region>
        <text:changed-region xml:id="ct602953856" text:id="ct602953856">
          <text:deletion>
            <office:change-info>
              <dc:creator>cindy</dc:creator>
              <dc:date>2007-11-23T15:12:00</dc:date>
            </office:change-info>
            <text:p text:style-name="HTML_20_Preformatted"><text:span text:style-name="T6">外</text:span></text:p>
          </text:deletion>
          <text:insertion>
            <office:change-info office:chg-author="pinky" office:chg-date-time="2007-11-23T11:16:00"/>
          </text:insertion>
        </text:changed-region>
        <text:changed-region xml:id="ct2532066304" text:id="ct2532066304">
          <text:deletion>
            <office:change-info>
              <dc:creator>cindy</dc:creator>
              <dc:date>2007-11-23T15:12:00</dc:date>
            </office:change-info>
            <text:p text:style-name="HTML_20_Preformatted"><text:span text:style-name="T6">之發行餘額變動：應於發行餘額變動</text:span></text:p>
          </text:deletion>
        </text:changed-region>
        <text:changed-region xml:id="ct602914496" text:id="ct602914496">
          <text:deletion>
            <office:change-info>
              <dc:creator>cindy</dc:creator>
              <dc:date>2007-11-23T15:12:00</dc:date>
            </office:change-info>
            <text:p text:style-name="HTML_20_Preformatted"><text:span text:style-name="T6">前</text:span></text:p>
          </text:deletion>
          <text:insertion>
            <office:change-info office:chg-author="pinky" office:chg-date-time="2007-11-23T11:16:00"/>
          </text:insertion>
        </text:changed-region>
        <text:changed-region xml:id="ct2532152224" text:id="ct2532152224">
          <text:deletion>
            <office:change-info>
              <dc:creator>cindy</dc:creator>
              <dc:date>2007-11-23T15:12:00</dc:date>
            </office:change-info>
            <text:list xml:id="list878901273" text:style-name="WW8Num1">
              <text:list-item>
                <text:p text:style-name="P11"><text:span text:style-name="T6">七個營業日前申報。</text:span></text:p>
              </text:list-item>
              <text:list-item>
                <text:p text:style-name="P11"><text:span text:style-name="T6">既定發行條件外之發行餘額</text:span></text:p>
              </text:list-item>
            </text:list>
          </text:deletion>
        </text:changed-region>
        <text:changed-region xml:id="ct602896736" text:id="ct602896736">
          <text:deletion>
            <office:change-info>
              <dc:creator>cindy</dc:creator>
              <dc:date>2007-11-23T15:12:00</dc:date>
            </office:change-info>
            <text:p text:style-name="HTML_20_Preformatted"><text:span text:style-name="T6">之實際</text:span></text:p>
          </text:deletion>
          <text:insertion>
            <office:change-info office:chg-author="pinky" office:chg-date-time="2007-11-23T11:18:00"/>
          </text:insertion>
        </text:changed-region>
        <text:changed-region xml:id="ct2532193264" text:id="ct2532193264">
          <text:deletion>
            <office:change-info>
              <dc:creator>cindy</dc:creator>
              <dc:date>2007-11-23T15:12:00</dc:date>
            </office:change-info>
            <text:p text:style-name="HTML_20_Preformatted"><text:span text:style-name="T6">變動</text:span></text:p>
          </text:deletion>
        </text:changed-region>
        <text:changed-region xml:id="ct602960096" text:id="ct602960096">
          <text:deletion>
            <office:change-info>
              <dc:creator>cindy</dc:creator>
              <dc:date>2007-11-23T15:12:00</dc:date>
            </office:change-info>
            <text:p text:style-name="HTML_20_Preformatted"><text:span text:style-name="T6">情形</text:span></text:p>
          </text:deletion>
          <text:insertion>
            <office:change-info office:chg-author="pinky" office:chg-date-time="2007-11-23T11:18:00"/>
          </text:insertion>
        </text:changed-region>
        <text:changed-region xml:id="ct2532122944" text:id="ct2532122944">
          <text:deletion>
            <office:change-info>
              <dc:creator>cindy</dc:creator>
              <dc:date>2007-11-23T15:12:00</dc:date>
            </office:change-info>
            <text:list xml:id="list150654182644254" text:continue-numbering="true" text:style-name="WW8Num1">
              <text:list-item>
                <text:p text:style-name="P11"><text:span text:style-name="T6">：應於發行餘額實際變動後一個營業日內申報。</text:span></text:p>
              </text:list-item>
              <text:list-item>
                <text:p text:style-name="P11"><text:span text:style-name="T6"/></text:p>
              </text:list-item>
            </text:list>
          </text:deletion>
        </text:changed-region>
        <text:changed-region xml:id="ct602903936" text:id="ct602903936">
          <text:deletion>
            <office:change-info>
              <dc:creator>pinky</dc:creator>
              <dc:date>2007-11-23T11:19:00</dc:date>
            </office:change-info>
            <text:p text:style-name="HTML_20_Preformatted"><text:span text:style-name="T6">浮動利率債券利率</text:span></text:p>
          </text:deletion>
        </text:changed-region>
        <text:changed-region xml:id="ct602926496" text:id="ct602926496">
          <text:insertion>
            <office:change-info>
              <dc:creator>pinky</dc:creator>
              <dc:date>2007-11-23T11:19:00</dc:date>
            </office:change-info>
          </text:insertion>
        </text:changed-region>
        <text:changed-region xml:id="ct2532087664" text:id="ct2532087664">
          <text:deletion>
            <office:change-info>
              <dc:creator>cindy</dc:creator>
              <dc:date>2007-12-03T14:16:00</dc:date>
            </office:change-info>
            <text:p text:style-name="HTML_20_Preformatted"><text:span text:style-name="T6">、</text:span></text:p>
          </text:deletion>
        </text:changed-region>
        <text:changed-region xml:id="ct2532138784" text:id="ct2532138784">
          <text:insertion>
            <office:change-info>
              <dc:creator>cindy</dc:creator>
              <dc:date>2007-12-03T14:16:00</dc:date>
            </office:change-info>
          </text:insertion>
        </text:changed-region>
        <text:changed-region xml:id="ct2532148864" text:id="ct2532148864">
          <text:deletion>
            <office:change-info>
              <dc:creator>cindy</dc:creator>
              <dc:date>2007-11-23T16:10:00</dc:date>
            </office:change-info>
            <text:p text:style-name="HTML_20_Preformatted"><text:span text:style-name="T6">或其他發行辦法</text:span></text:p>
          </text:deletion>
        </text:changed-region>
        <text:changed-region xml:id="ct602959616" text:id="ct602959616">
          <text:deletion>
            <office:change-info>
              <dc:creator>cindy</dc:creator>
              <dc:date>2007-11-23T16:10:00</dc:date>
            </office:change-info>
            <text:p text:style-name="HTML_20_Preformatted"><text:span text:style-name="T6">條件</text:span></text:p>
          </text:deletion>
          <text:insertion>
            <office:change-info office:chg-author="pinky" office:chg-date-time="2007-11-23T11:19:00"/>
          </text:insertion>
        </text:changed-region>
        <text:changed-region xml:id="ct2532102544" text:id="ct2532102544">
          <text:insertion>
            <office:change-info>
              <dc:creator>cindy</dc:creator>
              <dc:date>2007-11-23T15:08:00</dc:date>
            </office:change-info>
          </text:insertion>
        </text:changed-region>
        <text:changed-region xml:id="ct2532082384" text:id="ct2532082384">
          <text:insertion>
            <office:change-info>
              <dc:creator>cindy</dc:creator>
              <dc:date>2007-11-23T15:08:00</dc:date>
            </office:change-info>
          </text:insertion>
        </text:changed-region>
        <text:changed-region xml:id="ct2532121504" text:id="ct2532121504">
          <text:deletion>
            <office:change-info>
              <dc:creator>cindy</dc:creator>
              <dc:date>2007-11-23T15:08:00</dc:date>
            </office:change-info>
            <text:p text:style-name="HTML_20_Preformatted"><text:span text:style-name="T6">之辦理</text:span></text:p>
          </text:deletion>
        </text:changed-region>
        <text:changed-region xml:id="ct602927216" text:id="ct602927216">
          <text:insertion>
            <office:change-info>
              <dc:creator>pinky</dc:creator>
              <dc:date>2007-11-23T11:19:00</dc:date>
            </office:change-info>
          </text:insertion>
        </text:changed-region>
        <text:changed-region xml:id="ct602938736" text:id="ct602938736">
          <text:deletion>
            <office:change-info>
              <dc:creator>pinky</dc:creator>
              <dc:date>2007-11-23T11:19:00</dc:date>
            </office:change-info>
            <text:p text:style-name="HTML_20_Preformatted"><text:span text:style-name="T6">前</text:span></text:p>
          </text:deletion>
        </text:changed-region>
        <text:changed-region xml:id="ct2532128224" text:id="ct2532128224">
          <text:insertion>
            <office:change-info>
              <dc:creator>cindy</dc:creator>
              <dc:date>2007-11-23T15:12:00</dc:date>
            </office:change-info>
          </text:insertion>
        </text:changed-region>
        <text:changed-region xml:id="ct2532085504" text:id="ct2532085504">
          <text:insertion>
            <office:change-info>
              <dc:creator>cindy</dc:creator>
              <dc:date>2007-11-23T15:16:00</dc:date>
            </office:change-info>
          </text:insertion>
        </text:changed-region>
        <text:changed-region xml:id="ct2532105664" text:id="ct2532105664">
          <text:insertion>
            <office:change-info>
              <dc:creator>cindy</dc:creator>
              <dc:date>2007-11-23T15:14:00</dc:date>
            </office:change-info>
          </text:insertion>
        </text:changed-region>
        <text:changed-region xml:id="ct2532136864" text:id="ct2532136864">
          <text:insertion>
            <office:change-info>
              <dc:creator>cindy</dc:creator>
              <dc:date>2007-11-23T15:12:00</dc:date>
            </office:change-info>
          </text:insertion>
        </text:changed-region>
        <text:changed-region xml:id="ct602907296" text:id="ct602907296">
          <text:insertion>
            <office:change-info>
              <dc:creator>pinky</dc:creator>
              <dc:date>2007-11-23T11:19:00</dc:date>
            </office:change-info>
          </text:insertion>
        </text:changed-region>
        <text:changed-region xml:id="ct2532151744" text:id="ct2532151744">
          <text:insertion>
            <office:change-info>
              <dc:creator>cindy</dc:creator>
              <dc:date>2007-11-23T14:13:00</dc:date>
            </office:change-info>
          </text:insertion>
        </text:changed-region>
        <text:changed-region xml:id="ct2532085744" text:id="ct2532085744">
          <text:insertion>
            <office:change-info>
              <dc:creator>cindy</dc:creator>
              <dc:date>2007-11-23T14:13:00</dc:date>
            </office:change-info>
          </text:insertion>
        </text:changed-region>
        <text:changed-region xml:id="ct2532194224" text:id="ct2532194224">
          <text:insertion>
            <office:change-info>
              <dc:creator>cindy</dc:creator>
              <dc:date>2007-11-23T14:14:00</dc:date>
            </office:change-info>
          </text:insertion>
        </text:changed-region>
        <text:changed-region xml:id="ct2532100384" text:id="ct2532100384">
          <text:insertion>
            <office:change-info>
              <dc:creator>cindy</dc:creator>
              <dc:date>2007-11-23T14:14:00</dc:date>
            </office:change-info>
          </text:insertion>
        </text:changed-region>
        <text:changed-region xml:id="ct602928416" text:id="ct602928416">
          <text:insertion>
            <office:change-info>
              <dc:creator>pinky</dc:creator>
              <dc:date>2007-11-23T11:20:00</dc:date>
            </office:change-info>
          </text:insertion>
        </text:changed-region>
        <text:changed-region xml:id="ct602938496" text:id="ct602938496">
          <text:deletion>
            <office:change-info>
              <dc:creator>pinky</dc:creator>
              <dc:date>2007-11-23T11:20:00</dc:date>
            </office:change-info>
            <text:p text:style-name="HTML_20_Preformatted"><text:span text:style-name="T6">之</text:span></text:p>
          </text:deletion>
        </text:changed-region>
        <text:changed-region xml:id="ct2532159424" text:id="ct2532159424">
          <text:deletion>
            <office:change-info>
              <dc:creator>cindy</dc:creator>
              <dc:date>2007-11-23T14:14:00</dc:date>
            </office:change-info>
            <text:p text:style-name="HTML_20_Preformatted"><text:span text:style-name="T6">五</text:span></text:p>
          </text:deletion>
        </text:changed-region>
        <text:changed-region xml:id="ct2532099664" text:id="ct2532099664">
          <text:insertion>
            <office:change-info>
              <dc:creator>cindy</dc:creator>
              <dc:date>2007-11-23T14:14:00</dc:date>
            </office:change-info>
          </text:insertion>
        </text:changed-region>
        <text:changed-region xml:id="ct602948816" text:id="ct602948816">
          <text:deletion>
            <office:change-info>
              <dc:creator>pinky</dc:creator>
              <dc:date>2007-11-23T11:20:00</dc:date>
            </office:change-info>
            <text:p text:style-name="HTML_20_Preformatted"><text:span text:style-name="T6">前</text:span></text:p>
          </text:deletion>
        </text:changed-region>
        <text:changed-region xml:id="ct2532130864" text:id="ct2532130864">
          <text:insertion>
            <office:change-info>
              <dc:creator>cindy</dc:creator>
              <dc:date>2007-11-23T14:50:00</dc:date>
            </office:change-info>
          </text:insertion>
        </text:changed-region>
        <text:changed-region xml:id="ct2532068944" text:id="ct2532068944">
          <text:insertion>
            <office:change-info>
              <dc:creator>cindy</dc:creator>
              <dc:date>2007-11-23T14:51:00</dc:date>
            </office:change-info>
          </text:insertion>
        </text:changed-region>
        <text:changed-region xml:id="ct2532184864" text:id="ct2532184864">
          <text:insertion>
            <office:change-info>
              <dc:creator>pinky</dc:creator>
              <dc:date>2007-11-23T11:21:00</dc:date>
            </office:change-info>
          </text:insertion>
        </text:changed-region>
        <text:changed-region xml:id="ct2532091024" text:id="ct2532091024">
          <text:insertion>
            <office:change-info>
              <dc:creator>cindy</dc:creator>
              <dc:date>2007-11-23T14:15:00</dc:date>
            </office:change-info>
          </text:insertion>
        </text:changed-region>
        <text:changed-region xml:id="ct2532115984" text:id="ct2532115984">
          <text:insertion>
            <office:change-info>
              <dc:creator>cindy</dc:creator>
              <dc:date>2007-11-23T14:15:00</dc:date>
            </office:change-info>
          </text:insertion>
        </text:changed-region>
        <text:changed-region xml:id="ct2532185824" text:id="ct2532185824">
          <text:insertion>
            <office:change-info>
              <dc:creator>cindy</dc:creator>
              <dc:date>2007-11-23T14:20:00</dc:date>
            </office:change-info>
          </text:insertion>
        </text:changed-region>
        <text:changed-region xml:id="ct2532173824" text:id="ct2532173824">
          <text:insertion>
            <office:change-info>
              <dc:creator>cindy</dc:creator>
              <dc:date>2007-11-23T14:15:00</dc:date>
            </office:change-info>
          </text:insertion>
        </text:changed-region>
        <text:changed-region xml:id="ct2532162064" text:id="ct2532162064">
          <text:deletion>
            <office:change-info>
              <dc:creator>cindy</dc:creator>
              <dc:date>2007-11-23T14:20:00</dc:date>
            </office:change-info>
            <text:p text:style-name="P19"><text:span text:style-name="T6">正常</text:span></text:p>
          </text:deletion>
        </text:changed-region>
        <text:changed-region xml:id="ct2532186544" text:id="ct2532186544">
          <text:deletion>
            <office:change-info>
              <dc:creator>cindy</dc:creator>
              <dc:date>2007-11-30T15:53:00</dc:date>
            </office:change-info>
            <text:p text:style-name="P19"><text:span text:style-name="T6">下櫃</text:span></text:p>
          </text:deletion>
        </text:changed-region>
        <text:changed-region xml:id="ct2532176704" text:id="ct2532176704">
          <text:insertion>
            <office:change-info>
              <dc:creator>cindy</dc:creator>
              <dc:date>2007-11-30T15:53:00</dc:date>
            </office:change-info>
          </text:insertion>
        </text:changed-region>
        <text:changed-region xml:id="ct2532149584" text:id="ct2532149584">
          <text:deletion>
            <office:change-info>
              <dc:creator>cindy</dc:creator>
              <dc:date>2007-11-23T14:21:00</dc:date>
            </office:change-info>
            <text:p text:style-name="P19"><text:span text:style-name="T6"/></text:p>
            <text:p text:style-name="P20"/>
          </text:deletion>
        </text:changed-region>
        <text:changed-region xml:id="ct2532188464" text:id="ct2532188464">
          <text:deletion>
            <office:change-info>
              <dc:creator>cindy</dc:creator>
              <dc:date>2007-11-23T14:22:00</dc:date>
            </office:change-info>
            <text:p text:style-name="P20"><text:span text:style-name="T6"/></text:p>
            <text:p text:style-name="P20"/>
          </text:deletion>
          <text:insertion>
            <office:change-info office:chg-author="pinky" office:chg-date-time="2007-11-23T11:21:00"/>
          </text:insertion>
        </text:changed-region>
        <text:changed-region xml:id="ct2532177904" text:id="ct2532177904">
          <text:insertion>
            <office:change-info>
              <dc:creator>cindy</dc:creator>
              <dc:date>2007-11-23T14:22:00</dc:date>
            </office:change-info>
          </text:insertion>
        </text:changed-region>
        <text:changed-region xml:id="ct2532159184" text:id="ct2532159184">
          <text:insertion>
            <office:change-info>
              <dc:creator>cindy</dc:creator>
              <dc:date>2007-11-23T14:16:00</dc:date>
            </office:change-info>
          </text:insertion>
        </text:changed-region>
        <text:changed-region xml:id="ct2532192784" text:id="ct2532192784">
          <text:insertion>
            <office:change-info>
              <dc:creator>cindy</dc:creator>
              <dc:date>2007-11-23T14:20:00</dc:date>
            </office:change-info>
          </text:insertion>
        </text:changed-region>
        <text:changed-region xml:id="ct2532166624" text:id="ct2532166624">
          <text:insertion>
            <office:change-info>
              <dc:creator>cindy</dc:creator>
              <dc:date>2007-11-23T14:16:00</dc:date>
            </office:change-info>
          </text:insertion>
        </text:changed-region>
        <text:changed-region xml:id="ct2532120784" text:id="ct2532120784">
          <text:deletion>
            <office:change-info>
              <dc:creator>pinky</dc:creator>
              <dc:date>2007-11-23T11:21:00</dc:date>
            </office:change-info>
            <text:p text:style-name="P19"><text:span text:style-name="T6">（2）</text:span></text:p>
          </text:deletion>
        </text:changed-region>
        <text:changed-region xml:id="ct2532077824" text:id="ct2532077824">
          <text:deletion>
            <office:change-info>
              <dc:creator>cindy</dc:creator>
              <dc:date>2007-11-23T15:22:00</dc:date>
            </office:change-info>
            <text:p text:style-name="P19"><text:span text:style-name="T6">提前</text:span></text:p>
          </text:deletion>
        </text:changed-region>
        <text:changed-region xml:id="ct2532093184" text:id="ct2532093184">
          <text:insertion>
            <office:change-info>
              <dc:creator>cindy</dc:creator>
              <dc:date>2007-11-23T15:22:00</dc:date>
            </office:change-info>
          </text:insertion>
        </text:changed-region>
        <text:changed-region xml:id="ct2532189904" text:id="ct2532189904">
          <text:insertion>
            <office:change-info>
              <dc:creator>cindy</dc:creator>
              <dc:date>2007-11-23T15:19:00</dc:date>
            </office:change-info>
          </text:insertion>
        </text:changed-region>
        <text:changed-region xml:id="ct2532122464" text:id="ct2532122464">
          <text:deletion>
            <office:change-info>
              <dc:creator>cindy</dc:creator>
              <dc:date>2007-11-23T14:24:00</dc:date>
            </office:change-info>
            <text:p text:style-name="P19"><text:span text:style-name="T6">屆臨</text:span></text:p>
          </text:deletion>
        </text:changed-region>
        <text:changed-region xml:id="ct2532186784" text:id="ct2532186784">
          <text:insertion>
            <office:change-info>
              <dc:creator>cindy</dc:creator>
              <dc:date>2007-11-23T14:54:00</dc:date>
            </office:change-info>
          </text:insertion>
        </text:changed-region>
        <text:changed-region xml:id="ct2532100144" text:id="ct2532100144">
          <text:deletion>
            <office:change-info>
              <dc:creator>cindy</dc:creator>
              <dc:date>2007-11-23T14:27:00</dc:date>
            </office:change-info>
            <text:p text:style-name="P21"><text:span text:style-name="T6">或</text:span></text:p>
          </text:deletion>
        </text:changed-region>
        <text:changed-region xml:id="ct2532180544" text:id="ct2532180544">
          <text:insertion>
            <office:change-info>
              <dc:creator>cindy</dc:creator>
              <dc:date>2007-11-23T14:27:00</dc:date>
            </office:change-info>
          </text:insertion>
        </text:changed-region>
        <text:changed-region xml:id="ct2532080464" text:id="ct2532080464">
          <text:insertion>
            <office:change-info>
              <dc:creator>pinky</dc:creator>
              <dc:date>2007-11-23T11:24:00</dc:date>
            </office:change-info>
          </text:insertion>
        </text:changed-region>
        <text:changed-region xml:id="ct602915696" text:id="ct602915696">
          <text:insertion>
            <office:change-info>
              <dc:creator>pinky</dc:creator>
              <dc:date>2007-11-23T11:25:00</dc:date>
            </office:change-info>
          </text:insertion>
        </text:changed-region>
        <text:changed-region xml:id="ct2532194944" text:id="ct2532194944">
          <text:deletion>
            <office:change-info>
              <dc:creator>pinky</dc:creator>
              <dc:date>2007-11-23T11:25:00</dc:date>
            </office:change-info>
            <text:p text:style-name="P21"><text:span text:style-name="T6">發行人決定後一個營業日辦理</text:span></text:p>
          </text:deletion>
        </text:changed-region>
        <text:changed-region xml:id="ct2532109984" text:id="ct2532109984">
          <text:deletion>
            <office:change-info>
              <dc:creator>cindy</dc:creator>
              <dc:date>2007-11-23T14:22:00</dc:date>
            </office:change-info>
            <text:p text:style-name="P21"><text:span text:style-name="T6"/></text:p>
            <text:p text:style-name="P20"/>
          </text:deletion>
          <text:insertion>
            <office:change-info office:chg-author="pinky" office:chg-date-time="2007-11-23T11:21:00"/>
          </text:insertion>
        </text:changed-region>
        <text:changed-region xml:id="ct2532184624" text:id="ct2532184624">
          <text:insertion>
            <office:change-info>
              <dc:creator>cindy</dc:creator>
              <dc:date>2007-11-23T14:22:00</dc:date>
            </office:change-info>
          </text:insertion>
        </text:changed-region>
        <text:changed-region xml:id="ct2532134224" text:id="ct2532134224">
          <text:insertion>
            <office:change-info>
              <dc:creator>cindy</dc:creator>
              <dc:date>2007-11-23T14:16:00</dc:date>
            </office:change-info>
          </text:insertion>
        </text:changed-region>
        <text:changed-region xml:id="ct2532096784" text:id="ct2532096784">
          <text:insertion>
            <office:change-info>
              <dc:creator>cindy</dc:creator>
              <dc:date>2007-11-23T14:16:00</dc:date>
            </office:change-info>
          </text:insertion>
        </text:changed-region>
        <text:changed-region xml:id="ct2532188944" text:id="ct2532188944">
          <text:insertion>
            <office:change-info>
              <dc:creator>pinky</dc:creator>
              <dc:date>2007-11-23T11:22:00</dc:date>
            </office:change-info>
          </text:insertion>
        </text:changed-region>
        <text:changed-region xml:id="ct2532127744" text:id="ct2532127744">
          <text:deletion>
            <office:change-info>
              <dc:creator>cindy</dc:creator>
              <dc:date>2007-11-23T14:22:00</dc:date>
            </office:change-info>
            <text:p text:style-name="P19"><text:span text:style-name="T6"/></text:p>
            <text:p text:style-name="P20"/>
          </text:deletion>
          <text:insertion>
            <office:change-info office:chg-author="pinky" office:chg-date-time="2007-11-23T11:21:00"/>
          </text:insertion>
        </text:changed-region>
        <text:changed-region xml:id="ct2532075664" text:id="ct2532075664">
          <text:insertion>
            <office:change-info>
              <dc:creator>pinky</dc:creator>
              <dc:date>2007-11-23T11:25:00</dc:date>
            </office:change-info>
          </text:insertion>
        </text:changed-region>
        <text:changed-region xml:id="ct2532185344" text:id="ct2532185344">
          <text:insertion>
            <office:change-info>
              <dc:creator>pinky</dc:creator>
              <dc:date>2007-11-23T11:26:00</dc:date>
            </office:change-info>
          </text:insertion>
        </text:changed-region>
        <text:changed-region xml:id="ct2532144544" text:id="ct2532144544">
          <text:deletion>
            <office:change-info>
              <dc:creator>pinky</dc:creator>
              <dc:date>2007-11-23T11:25:00</dc:date>
            </office:change-info>
            <text:p text:style-name="HTML_20_Preformatted"><text:span text:style-name="T6">（</text:span></text:p>
          </text:deletion>
        </text:changed-region>
        <text:changed-region xml:id="ct2532188224" text:id="ct2532188224">
          <text:deletion>
            <office:change-info>
              <dc:creator>pinky</dc:creator>
              <dc:date>2007-11-23T11:25:00</dc:date>
            </office:change-info>
            <text:p text:style-name="HTML_20_Preformatted"><text:span text:style-name="T6">）</text:span></text:p>
          </text:deletion>
        </text:changed-region>
        <text:changed-region xml:id="ct2532170464" text:id="ct2532170464">
          <text:deletion>
            <office:change-info>
              <dc:creator>pinky</dc:creator>
              <dc:date>2007-11-23T11:26:00</dc:date>
            </office:change-info>
            <text:p text:style-name="HTML_20_Preformatted"><text:span text:style-name="T6">每月轉(交)換公司債及附認股權公司債之轉（交）換或認購情形</text:span></text:p>
          </text:deletion>
        </text:changed-region>
        <text:changed-region xml:id="ct2532074944" text:id="ct2532074944">
          <text:insertion>
            <office:change-info>
              <dc:creator>pinky</dc:creator>
              <dc:date>2007-11-23T11:26:00</dc:date>
            </office:change-info>
          </text:insertion>
        </text:changed-region>
        <text:changed-region xml:id="ct2532127984" text:id="ct2532127984">
          <text:deletion>
            <office:change-info>
              <dc:creator>pinky</dc:creator>
              <dc:date>2007-11-23T11:26:00</dc:date>
            </office:change-info>
            <text:p text:style-name="HTML_20_Preformatted"><text:span text:style-name="T6">次</text:span></text:p>
          </text:deletion>
        </text:changed-region>
        <text:changed-region xml:id="ct2532114544" text:id="ct2532114544">
          <text:insertion>
            <office:change-info>
              <dc:creator>pinky</dc:creator>
              <dc:date>2007-11-23T11:26:00</dc:date>
            </office:change-info>
          </text:insertion>
        </text:changed-region>
        <text:changed-region xml:id="ct2532169264" text:id="ct2532169264">
          <text:deletion>
            <office:change-info>
              <dc:creator>pinky</dc:creator>
              <dc:date>2007-11-23T11:27:00</dc:date>
            </office:change-info>
            <text:p text:style-name="HTML_20_Preformatted"><text:span text:style-name="T6">（</text:span></text:p>
          </text:deletion>
        </text:changed-region>
        <text:changed-region xml:id="ct2532107824" text:id="ct2532107824">
          <text:deletion>
            <office:change-info>
              <dc:creator>pinky</dc:creator>
              <dc:date>2007-11-23T11:27:00</dc:date>
            </office:change-info>
            <text:p text:style-name="HTML_20_Preformatted"><text:span text:style-name="T6">）</text:span></text:p>
          </text:deletion>
        </text:changed-region>
        <text:changed-region xml:id="ct2532157264" text:id="ct2532157264">
          <text:insertion>
            <office:change-info>
              <dc:creator>pinky</dc:creator>
              <dc:date>2007-11-23T11:27:00</dc:date>
            </office:change-info>
          </text:insertion>
        </text:changed-region>
        <text:changed-region xml:id="ct2532181504" text:id="ct2532181504">
          <text:deletion>
            <office:change-info>
              <dc:creator>cindy</dc:creator>
              <dc:date>2007-11-23T14:29:00</dc:date>
            </office:change-info>
            <text:p text:style-name="HTML_20_Preformatted"><text:span text:style-name="T6">公司債</text:span></text:p>
          </text:deletion>
        </text:changed-region>
        <text:changed-region xml:id="ct2532133264" text:id="ct2532133264">
          <text:insertion>
            <office:change-info>
              <dc:creator>pinky</dc:creator>
              <dc:date>2007-11-23T11:27:00</dc:date>
            </office:change-info>
          </text:insertion>
        </text:changed-region>
        <text:changed-region xml:id="ct2532158944" text:id="ct2532158944">
          <text:deletion>
            <office:change-info>
              <dc:creator>pinky</dc:creator>
              <dc:date>2007-11-23T11:27:00</dc:date>
            </office:change-info>
            <text:p text:style-name="HTML_20_Preformatted"><text:span text:style-name="T6">（</text:span></text:p>
          </text:deletion>
        </text:changed-region>
        <text:changed-region xml:id="ct2532108064" text:id="ct2532108064">
          <text:deletion>
            <office:change-info>
              <dc:creator>pinky</dc:creator>
              <dc:date>2007-11-23T11:27:00</dc:date>
            </office:change-info>
            <text:p text:style-name="HTML_20_Preformatted"><text:span text:style-name="T6">）</text:span></text:p>
          </text:deletion>
        </text:changed-region>
        <text:changed-region xml:id="ct2532111184" text:id="ct2532111184">
          <text:insertion>
            <office:change-info>
              <dc:creator>pinky</dc:creator>
              <dc:date>2007-11-23T11:26:00</dc:date>
            </office:change-info>
          </text:insertion>
        </text:changed-region>
        <text:changed-region xml:id="ct2532110944" text:id="ct2532110944">
          <text:deletion>
            <office:change-info>
              <dc:creator>pinky</dc:creator>
              <dc:date>2007-11-23T11:26:00</dc:date>
            </office:change-info>
            <text:p text:style-name="HTML_20_Preformatted"><text:span text:style-name="T6">前</text:span></text:p>
          </text:deletion>
        </text:changed-region>
        <text:changed-region xml:id="ct2532155344" text:id="ct2532155344">
          <text:insertion>
            <office:change-info>
              <dc:creator>pinky</dc:creator>
              <dc:date>2007-11-23T11:27:00</dc:date>
            </office:change-info>
          </text:insertion>
        </text:changed-region>
        <text:changed-region xml:id="ct2532126064" text:id="ct2532126064">
          <text:deletion>
            <office:change-info>
              <dc:creator>pinky</dc:creator>
              <dc:date>2007-11-23T11:27:00</dc:date>
            </office:change-info>
            <text:p text:style-name="HTML_20_Preformatted"><text:span text:style-name="T6">（</text:span></text:p>
          </text:deletion>
        </text:changed-region>
        <text:changed-region xml:id="ct2532135184" text:id="ct2532135184">
          <text:deletion>
            <office:change-info>
              <dc:creator>pinky</dc:creator>
              <dc:date>2007-11-23T11:27:00</dc:date>
            </office:change-info>
            <text:p text:style-name="HTML_20_Preformatted"><text:span text:style-name="T6">）</text:span></text:p>
          </text:deletion>
        </text:changed-region>
        <text:changed-region xml:id="ct2532125584" text:id="ct2532125584">
          <text:deletion>
            <office:change-info>
              <dc:creator>cindy</dc:creator>
              <dc:date>2007-11-23T14:29:00</dc:date>
            </office:change-info>
            <text:p text:style-name="HTML_20_Preformatted"><text:span text:style-name="T6">公司債</text:span></text:p>
          </text:deletion>
        </text:changed-region>
        <text:changed-region xml:id="ct2532159904" text:id="ct2532159904">
          <text:insertion>
            <office:change-info>
              <dc:creator>pinky</dc:creator>
              <dc:date>2007-11-23T11:27:00</dc:date>
            </office:change-info>
          </text:insertion>
        </text:changed-region>
        <text:changed-region xml:id="ct2532081904" text:id="ct2532081904">
          <text:deletion>
            <office:change-info>
              <dc:creator>pinky</dc:creator>
              <dc:date>2007-11-23T11:27:00</dc:date>
            </office:change-info>
            <text:p text:style-name="HTML_20_Preformatted"><text:span text:style-name="T6">（</text:span></text:p>
          </text:deletion>
        </text:changed-region>
        <text:changed-region xml:id="ct2532175264" text:id="ct2532175264">
          <text:deletion>
            <office:change-info>
              <dc:creator>pinky</dc:creator>
              <dc:date>2007-11-23T11:27:00</dc:date>
            </office:change-info>
            <text:p text:style-name="HTML_20_Preformatted"><text:span text:style-name="T6">）</text:span></text:p>
          </text:deletion>
        </text:changed-region>
        <text:changed-region xml:id="ct2532147184" text:id="ct2532147184">
          <text:deletion>
            <office:change-info>
              <dc:creator>cindy</dc:creator>
              <dc:date>2007-11-23T14:29:00</dc:date>
            </office:change-info>
            <text:p text:style-name="HTML_20_Preformatted"><text:span text:style-name="T6">轉</text:span></text:p>
          </text:deletion>
        </text:changed-region>
        <text:changed-region xml:id="ct2532178624" text:id="ct2532178624">
          <text:deletion>
            <office:change-info>
              <dc:creator>cindy</dc:creator>
              <dc:date>2007-11-23T14:29:00</dc:date>
            </office:change-info>
            <text:p text:style-name="HTML_20_Preformatted"><text:span text:style-name="T6">換</text:span></text:p>
          </text:deletion>
          <text:insertion>
            <office:change-info office:chg-author="pinky" office:chg-date-time="2007-11-23T11:27:00"/>
          </text:insertion>
        </text:changed-region>
        <text:changed-region xml:id="ct2532147664" text:id="ct2532147664">
          <text:deletion>
            <office:change-info>
              <dc:creator>cindy</dc:creator>
              <dc:date>2007-11-23T14:29:00</dc:date>
            </office:change-info>
            <text:p text:style-name="HTML_20_Preformatted"><text:span text:style-name="T6">、</text:span></text:p>
          </text:deletion>
          <text:insertion>
            <office:change-info office:chg-author="pinky" office:chg-date-time="2007-11-23T11:28:00"/>
          </text:insertion>
        </text:changed-region>
        <text:changed-region xml:id="ct2532106144" text:id="ct2532106144">
          <text:deletion>
            <office:change-info>
              <dc:creator>cindy</dc:creator>
              <dc:date>2007-11-23T14:29:00</dc:date>
            </office:change-info>
            <text:p text:style-name="HTML_20_Preformatted"><text:span text:style-name="T6">（交）換或認購為普通股</text:span></text:p>
          </text:deletion>
        </text:changed-region>
        <text:changed-region xml:id="ct2532139024" text:id="ct2532139024">
          <text:insertion>
            <office:change-info>
              <dc:creator>pinky</dc:creator>
              <dc:date>2007-11-23T11:28:00</dc:date>
            </office:change-info>
          </text:insertion>
        </text:changed-region>
        <text:changed-region xml:id="ct2532095584" text:id="ct2532095584">
          <text:deletion>
            <office:change-info>
              <dc:creator>pinky</dc:creator>
              <dc:date>2007-11-23T11:28:00</dc:date>
            </office:change-info>
            <text:p text:style-name="HTML_20_Preformatted"><text:span text:style-name="T6">（</text:span></text:p>
          </text:deletion>
        </text:changed-region>
        <text:changed-region xml:id="ct2532155824" text:id="ct2532155824">
          <text:deletion>
            <office:change-info>
              <dc:creator>pinky</dc:creator>
              <dc:date>2007-11-23T11:28:00</dc:date>
            </office:change-info>
            <text:p text:style-name="HTML_20_Preformatted"><text:span text:style-name="T6">）</text:span></text:p>
          </text:deletion>
        </text:changed-region>
        <text:changed-region xml:id="ct2532086464" text:id="ct2532086464">
          <text:deletion>
            <office:change-info>
              <dc:creator>cindy</dc:creator>
              <dc:date>2007-11-23T14:30:00</dc:date>
            </office:change-info>
            <text:p text:style-name="HTML_20_Preformatted"><text:span text:style-name="T6">為</text:span></text:p>
          </text:deletion>
        </text:changed-region>
        <text:changed-region xml:id="ct2532140944" text:id="ct2532140944">
          <text:insertion>
            <office:change-info>
              <dc:creator>cindy</dc:creator>
              <dc:date>2007-11-23T14:30:00</dc:date>
            </office:change-info>
          </text:insertion>
        </text:changed-region>
        <text:changed-region xml:id="ct2532170944" text:id="ct2532170944">
          <text:deletion>
            <office:change-info>
              <dc:creator>cindy</dc:creator>
              <dc:date>2007-11-23T14:30:00</dc:date>
            </office:change-info>
            <text:p text:style-name="HTML_20_Preformatted"><text:span text:style-name="T6">(</text:span></text:p>
          </text:deletion>
        </text:changed-region>
        <text:changed-region xml:id="ct2532128464" text:id="ct2532128464">
          <text:deletion>
            <office:change-info>
              <dc:creator>cindy</dc:creator>
              <dc:date>2007-11-23T14:30:00</dc:date>
            </office:change-info>
            <text:p text:style-name="HTML_20_Preformatted"><text:span text:style-name="T6">)</text:span></text:p>
          </text:deletion>
        </text:changed-region>
        <text:changed-region xml:id="ct2532187024" text:id="ct2532187024">
          <text:insertion>
            <office:change-info>
              <dc:creator>cindy</dc:creator>
              <dc:date>2007-11-23T14:32:00</dc:date>
            </office:change-info>
          </text:insertion>
        </text:changed-region>
        <text:changed-region xml:id="ct2532118144" text:id="ct2532118144">
          <text:insertion>
            <office:change-info>
              <dc:creator>cindy</dc:creator>
              <dc:date>2007-11-23T14:31:00</dc:date>
            </office:change-info>
          </text:insertion>
        </text:changed-region>
        <text:changed-region xml:id="ct2532149104" text:id="ct2532149104">
          <text:insertion>
            <office:change-info>
              <dc:creator>cindy</dc:creator>
              <dc:date>2007-11-23T14:33:00</dc:date>
            </office:change-info>
          </text:insertion>
        </text:changed-region>
        <text:changed-region xml:id="ct2532131584" text:id="ct2532131584">
          <text:deletion>
            <office:change-info>
              <dc:creator>cindy</dc:creator>
              <dc:date>2007-11-23T14:31:00</dc:date>
            </office:change-info>
            <text:p text:style-name="HTML_20_Preformatted"><text:span text:style-name="T6">或</text:span></text:p>
          </text:deletion>
        </text:changed-region>
        <text:changed-region xml:id="ct2532167104" text:id="ct2532167104">
          <text:insertion>
            <office:change-info>
              <dc:creator>cindy</dc:creator>
              <dc:date>2007-11-23T14:31:00</dc:date>
            </office:change-info>
          </text:insertion>
        </text:changed-region>
        <text:changed-region xml:id="ct2532098944" text:id="ct2532098944">
          <text:insertion>
            <office:change-info>
              <dc:creator>pinky</dc:creator>
              <dc:date>2007-11-23T11:28:00</dc:date>
            </office:change-info>
          </text:insertion>
        </text:changed-region>
        <text:changed-region xml:id="ct2532099184" text:id="ct2532099184">
          <text:insertion>
            <office:change-info>
              <dc:creator>cindy</dc:creator>
              <dc:date>2007-11-23T14:34:00</dc:date>
            </office:change-info>
          </text:insertion>
        </text:changed-region>
        <text:changed-region xml:id="ct2532139264" text:id="ct2532139264">
          <text:insertion>
            <office:change-info>
              <dc:creator>pinky</dc:creator>
              <dc:date>2007-11-23T11:28:00</dc:date>
            </office:change-info>
          </text:insertion>
        </text:changed-region>
        <text:changed-region xml:id="ct2532091264" text:id="ct2532091264">
          <text:deletion>
            <office:change-info>
              <dc:creator>cindy</dc:creator>
              <dc:date>2007-11-23T15:30:00</dc:date>
            </office:change-info>
            <text:p text:style-name="P3">第三條之二(無)</text:p>
          </text:deletion>
        </text:changed-region>
        <text:changed-region xml:id="ct2532104944" text:id="ct2532104944">
          <text:deletion>
            <office:change-info>
              <dc:creator>cindy</dc:creator>
              <dc:date>2007-11-23T15:30:00</dc:date>
            </office:change-info>
            <text:p text:style-name="P5"/>
            <text:p text:style-name="P3"/>
          </text:deletion>
        </text:changed-region>
        <text:changed-region xml:id="ct2532173104" text:id="ct2532173104">
          <text:deletion>
            <office:change-info>
              <dc:creator>cindy</dc:creator>
              <dc:date>2007-11-23T14:35:00</dc:date>
            </office:change-info>
            <text:p text:style-name="本文_20_2"><text:span text:style-name="T4">於</text:span></text:p>
          </text:deletion>
        </text:changed-region>
        <text:changed-region xml:id="ct2532114784" text:id="ct2532114784">
          <text:insertion>
            <office:change-info>
              <dc:creator>cindy</dc:creator>
              <dc:date>2007-11-23T14:35:00</dc:date>
            </office:change-info>
          </text:insertion>
        </text:changed-region>
        <text:changed-region xml:id="ct2532120544" text:id="ct2532120544">
          <text:deletion>
            <office:change-info>
              <dc:creator>cindy</dc:creator>
              <dc:date>2007-11-23T14:36:00</dc:date>
            </office:change-info>
            <text:p text:style-name="本文_20_2"><text:span text:style-name="T4">前</text:span></text:p>
          </text:deletion>
        </text:changed-region>
        <text:changed-region xml:id="ct2532193744" text:id="ct2532193744">
          <text:insertion>
            <office:change-info>
              <dc:creator>cindy</dc:creator>
              <dc:date>2007-11-23T14:36:00</dc:date>
            </office:change-info>
          </text:insertion>
        </text:changed-region>
        <text:changed-region xml:id="ct2532131104" text:id="ct2532131104">
          <text:deletion>
            <office:change-info>
              <dc:creator>cindy</dc:creator>
              <dc:date>2007-11-23T14:36:00</dc:date>
            </office:change-info>
            <text:p text:style-name="本文_20_2"><text:span text:style-name="T4">事項</text:span></text:p>
          </text:deletion>
        </text:changed-region>
        <text:changed-region xml:id="ct2532076384" text:id="ct2532076384">
          <text:insertion>
            <office:change-info>
              <dc:creator>cindy</dc:creator>
              <dc:date>2007-11-23T14:37:00</dc:date>
            </office:change-info>
          </text:insertion>
        </text:changed-region>
        <text:changed-region xml:id="ct2532191584" text:id="ct2532191584">
          <text:insertion>
            <office:change-info>
              <dc:creator>cindy</dc:creator>
              <dc:date>2007-11-23T14:37:00</dc:date>
            </office:change-info>
          </text:insertion>
        </text:changed-region>
        <text:changed-region xml:id="ct2532151024" text:id="ct2532151024">
          <text:insertion>
            <office:change-info>
              <dc:creator>cindy</dc:creator>
              <dc:date>2007-11-23T14:37:00</dc:date>
            </office:change-info>
          </text:insertion>
        </text:changed-region>
        <text:changed-region xml:id="ct2532129424" text:id="ct2532129424">
          <text:deletion>
            <office:change-info>
              <dc:creator>cindy</dc:creator>
              <dc:date>2007-11-23T14:37:00</dc:date>
            </office:change-info>
            <text:p text:style-name="HTML_20_Preformatted"><text:span text:style-name="T6">前</text:span></text:p>
          </text:deletion>
        </text:changed-region>
        <text:changed-region xml:id="ct2532081184" text:id="ct2532081184">
          <text:deletion>
            <office:change-info>
              <dc:creator>cindy</dc:creator>
              <dc:date>2007-11-23T14:38:00</dc:date>
            </office:change-info>
            <text:p text:style-name="HTML_20_Preformatted"><text:span text:style-name="T6">浮動利率受益證券或資產基礎證券利率</text:span></text:p>
          </text:deletion>
        </text:changed-region>
        <text:changed-region xml:id="ct2532190144" text:id="ct2532190144">
          <text:insertion>
            <office:change-info>
              <dc:creator>cindy</dc:creator>
              <dc:date>2007-11-23T14:38:00</dc:date>
            </office:change-info>
          </text:insertion>
        </text:changed-region>
        <text:changed-region xml:id="ct2532145024" text:id="ct2532145024">
          <text:insertion>
            <office:change-info>
              <dc:creator>cindy</dc:creator>
              <dc:date>2007-11-23T14:47:00</dc:date>
            </office:change-info>
          </text:insertion>
        </text:changed-region>
        <text:changed-region xml:id="ct2532097984" text:id="ct2532097984">
          <text:insertion>
            <office:change-info>
              <dc:creator>cindy</dc:creator>
              <dc:date>2007-11-23T14:47:00</dc:date>
            </office:change-info>
          </text:insertion>
        </text:changed-region>
        <text:changed-region xml:id="ct2532086704" text:id="ct2532086704">
          <text:deletion>
            <office:change-info>
              <dc:creator>cindy</dc:creator>
              <dc:date>2007-11-23T14:47:00</dc:date>
            </office:change-info>
            <text:p text:style-name="HTML_20_Preformatted"><text:span text:style-name="T11">作業</text:span></text:p>
          </text:deletion>
        </text:changed-region>
        <text:changed-region xml:id="ct2532157024" text:id="ct2532157024">
          <text:insertion>
            <office:change-info>
              <dc:creator>cindy</dc:creator>
              <dc:date>2007-11-23T15:15:00</dc:date>
            </office:change-info>
          </text:insertion>
        </text:changed-region>
        <text:changed-region xml:id="ct2532180304" text:id="ct2532180304">
          <text:insertion>
            <office:change-info>
              <dc:creator>cindy</dc:creator>
              <dc:date>2007-11-23T15:15:00</dc:date>
            </office:change-info>
          </text:insertion>
        </text:changed-region>
        <text:changed-region xml:id="ct2532090784" text:id="ct2532090784">
          <text:deletion>
            <office:change-info>
              <dc:creator>cindy</dc:creator>
              <dc:date>2007-11-23T15:15:00</dc:date>
            </office:change-info>
            <text:p text:style-name="HTML_20_Preformatted"><text:span text:style-name="T6">發行人</text:span></text:p>
          </text:deletion>
        </text:changed-region>
        <text:changed-region xml:id="ct2532085024" text:id="ct2532085024">
          <text:deletion>
            <office:change-info>
              <dc:creator>cindy</dc:creator>
              <dc:date>2007-11-23T15:15:00</dc:date>
            </office:change-info>
            <text:p text:style-name="HTML_20_Preformatted"><text:span text:style-name="T6">以及</text:span></text:p>
          </text:deletion>
        </text:changed-region>
        <text:changed-region xml:id="ct2532065584" text:id="ct2532065584">
          <text:deletion>
            <office:change-info>
              <dc:creator>cindy</dc:creator>
              <dc:date>2007-11-23T14:48:00</dc:date>
            </office:change-info>
            <text:p text:style-name="HTML_20_Preformatted"><text:span text:style-name="T6">實際</text:span></text:p>
          </text:deletion>
        </text:changed-region>
        <text:changed-region xml:id="ct2532097264" text:id="ct2532097264">
          <text:deletion>
            <office:change-info>
              <dc:creator>cindy</dc:creator>
              <dc:date>2007-11-23T15:15:00</dc:date>
            </office:change-info>
            <text:p text:style-name="HTML_20_Preformatted"><text:span text:style-name="T6">餘額變動後一個營業日內</text:span></text:p>
          </text:deletion>
        </text:changed-region>
        <text:changed-region xml:id="ct2532173584" text:id="ct2532173584">
          <text:insertion>
            <office:change-info>
              <dc:creator>cindy</dc:creator>
              <dc:date>2007-11-23T15:15:00</dc:date>
            </office:change-info>
          </text:insertion>
        </text:changed-region>
        <text:changed-region xml:id="ct2532070384" text:id="ct2532070384">
          <text:insertion>
            <office:change-info>
              <dc:creator>cindy</dc:creator>
              <dc:date>2007-11-23T15:14:00</dc:date>
            </office:change-info>
          </text:insertion>
        </text:changed-region>
        <text:changed-region xml:id="ct2532179344" text:id="ct2532179344">
          <text:deletion>
            <office:change-info>
              <dc:creator>cindy</dc:creator>
              <dc:date>2007-11-23T14:48:00</dc:date>
            </office:change-info>
            <text:p text:style-name="HTML_20_Preformatted"><text:span text:style-name="T6">計畫</text:span></text:p>
          </text:deletion>
        </text:changed-region>
        <text:changed-region xml:id="ct2532169984" text:id="ct2532169984">
          <text:insertion>
            <office:change-info>
              <dc:creator>cindy</dc:creator>
              <dc:date>2007-11-23T15:33:00</dc:date>
            </office:change-info>
          </text:insertion>
        </text:changed-region>
        <text:changed-region xml:id="ct2532109504" text:id="ct2532109504">
          <text:deletion>
            <office:change-info>
              <dc:creator>cindy</dc:creator>
              <dc:date>2007-11-23T14:52:00</dc:date>
            </office:change-info>
            <text:p text:style-name="P22"><text:span text:style-name="T6">（1）</text:span></text:p>
          </text:deletion>
        </text:changed-region>
        <text:changed-region xml:id="ct2532130144" text:id="ct2532130144">
          <text:insertion>
            <office:change-info>
              <dc:creator>cindy</dc:creator>
              <dc:date>2007-11-23T14:53:00</dc:date>
            </office:change-info>
          </text:insertion>
        </text:changed-region>
        <text:changed-region xml:id="ct2532152464" text:id="ct2532152464">
          <text:insertion>
            <office:change-info>
              <dc:creator>cindy</dc:creator>
              <dc:date>2007-11-23T15:21:00</dc:date>
            </office:change-info>
          </text:insertion>
        </text:changed-region>
        <text:changed-region xml:id="ct2532129664" text:id="ct2532129664">
          <text:insertion>
            <office:change-info>
              <dc:creator>cindy</dc:creator>
              <dc:date>2007-11-30T16:01:00</dc:date>
            </office:change-info>
          </text:insertion>
        </text:changed-region>
        <text:changed-region xml:id="ct2532096544" text:id="ct2532096544">
          <text:insertion>
            <office:change-info>
              <dc:creator>cindy</dc:creator>
              <dc:date>2007-11-30T16:00:00</dc:date>
            </office:change-info>
          </text:insertion>
        </text:changed-region>
        <text:changed-region xml:id="ct2532174304" text:id="ct2532174304">
          <text:insertion>
            <office:change-info>
              <dc:creator>cindy</dc:creator>
              <dc:date>2007-11-30T16:02:00</dc:date>
            </office:change-info>
          </text:insertion>
        </text:changed-region>
        <text:changed-region xml:id="ct2532194464" text:id="ct2532194464">
          <text:insertion>
            <office:change-info>
              <dc:creator>cindy</dc:creator>
              <dc:date>2007-11-23T15:21:00</dc:date>
            </office:change-info>
          </text:insertion>
        </text:changed-region>
        <text:changed-region xml:id="ct2532154144" text:id="ct2532154144">
          <text:deletion>
            <office:change-info>
              <dc:creator>cindy</dc:creator>
              <dc:date>2007-11-23T15:21:00</dc:date>
            </office:change-info>
            <text:p text:style-name="P22"><text:span text:style-name="T9">提</text:span></text:p>
          </text:deletion>
        </text:changed-region>
        <text:changed-region xml:id="ct2532084784" text:id="ct2532084784">
          <text:insertion>
            <office:change-info>
              <dc:creator>cindy</dc:creator>
              <dc:date>2007-11-23T15:21:00</dc:date>
            </office:change-info>
          </text:insertion>
        </text:changed-region>
        <text:changed-region xml:id="ct2532120304" text:id="ct2532120304">
          <text:insertion>
            <office:change-info>
              <dc:creator>cindy</dc:creator>
              <dc:date>2007-11-23T15:22:00</dc:date>
            </office:change-info>
          </text:insertion>
        </text:changed-region>
        <text:changed-region xml:id="ct2532105904" text:id="ct2532105904">
          <text:insertion>
            <office:change-info>
              <dc:creator>cindy</dc:creator>
              <dc:date>2007-11-23T15:21:00</dc:date>
            </office:change-info>
          </text:insertion>
        </text:changed-region>
        <text:changed-region xml:id="ct2532136384" text:id="ct2532136384">
          <text:insertion>
            <office:change-info>
              <dc:creator>cindy</dc:creator>
              <dc:date>2007-11-30T16:02:00</dc:date>
            </office:change-info>
          </text:insertion>
        </text:changed-region>
        <text:changed-region xml:id="ct2532152704" text:id="ct2532152704">
          <text:insertion>
            <office:change-info>
              <dc:creator>cindy</dc:creator>
              <dc:date>2007-11-23T15:22:00</dc:date>
            </office:change-info>
          </text:insertion>
        </text:changed-region>
        <text:changed-region xml:id="ct2532164704" text:id="ct2532164704">
          <text:deletion>
            <office:change-info>
              <dc:creator>cindy</dc:creator>
              <dc:date>2007-11-23T15:22:00</dc:date>
            </office:change-info>
            <text:p text:style-name="P22"><text:span text:style-name="T9">清償或</text:span></text:p>
          </text:deletion>
        </text:changed-region>
        <text:changed-region xml:id="ct2532118384" text:id="ct2532118384">
          <text:deletion>
            <office:change-info>
              <dc:creator>cindy</dc:creator>
              <dc:date>2007-11-23T14:53:00</dc:date>
            </office:change-info>
            <text:p text:style-name="P22"><text:span text:style-name="T9">屆臨</text:span></text:p>
          </text:deletion>
        </text:changed-region>
        <text:changed-region xml:id="ct2532080224" text:id="ct2532080224">
          <text:insertion>
            <office:change-info>
              <dc:creator>cindy</dc:creator>
              <dc:date>2007-11-30T16:03:00</dc:date>
            </office:change-info>
          </text:insertion>
        </text:changed-region>
        <text:changed-region xml:id="ct2532070624" text:id="ct2532070624">
          <text:deletion>
            <office:change-info>
              <dc:creator>cindy</dc:creator>
              <dc:date>2007-11-30T16:03:00</dc:date>
            </office:change-info>
            <text:p text:style-name="P22"><text:span text:style-name="T14">下櫃</text:span></text:p>
          </text:deletion>
        </text:changed-region>
        <text:changed-region xml:id="ct2532082144" text:id="ct2532082144">
          <text:insertion>
            <office:change-info>
              <dc:creator>cindy</dc:creator>
              <dc:date>2007-11-23T14:55:00</dc:date>
            </office:change-info>
          </text:insertion>
        </text:changed-region>
        <text:changed-region xml:id="ct2532087424" text:id="ct2532087424">
          <text:deletion>
            <office:change-info>
              <dc:creator>cindy</dc:creator>
              <dc:date>2007-11-23T14:52:00</dc:date>
            </office:change-info>
            <text:p text:style-name="P22"><text:span text:style-name="T9">（2</text:span></text:p>
          </text:deletion>
        </text:changed-region>
        <text:changed-region xml:id="ct2532116464" text:id="ct2532116464">
          <text:deletion>
            <office:change-info>
              <dc:creator>cindy</dc:creator>
              <dc:date>2007-11-23T14:53:00</dc:date>
            </office:change-info>
            <text:p text:style-name="P22"><text:span text:style-name="T9">）</text:span></text:p>
          </text:deletion>
        </text:changed-region>
        <text:changed-region xml:id="ct2532108784" text:id="ct2532108784">
          <text:insertion>
            <office:change-info>
              <dc:creator>cindy</dc:creator>
              <dc:date>2007-11-23T14:53:00</dc:date>
            </office:change-info>
          </text:insertion>
        </text:changed-region>
        <text:changed-region xml:id="ct2532134944" text:id="ct2532134944">
          <text:insertion>
            <office:change-info>
              <dc:creator>cindy</dc:creator>
              <dc:date>2007-11-23T15:25:00</dc:date>
            </office:change-info>
          </text:insertion>
        </text:changed-region>
        <text:changed-region xml:id="ct2532141424" text:id="ct2532141424">
          <text:insertion>
            <office:change-info>
              <dc:creator>cindy</dc:creator>
              <dc:date>2007-11-23T15:33:00</dc:date>
            </office:change-info>
          </text:insertion>
        </text:changed-region>
        <text:changed-region xml:id="ct602956736" text:id="ct602956736">
          <text:deletion>
            <office:change-info>
              <dc:creator>Unknown</dc:creator>
              <dc:date>0000-00-00</dc:date>
            </office:change-info>
            <text:list xml:id="list1398353822" text:style-name="WW8Num2">
              <text:list-item>
                <text:p text:style-name="P23"/>
              </text:list-item>
              <text:list-item>
                <text:p text:style-name="P14"/>
              </text:list-item>
            </text:list>
          </text:deletion>
        </text:changed-region>
        <text:changed-region xml:id="ct2532170224" text:id="ct2532170224">
          <text:deletion>
            <office:change-info>
              <dc:creator>cindy</dc:creator>
              <dc:date>2007-11-23T15:24:00</dc:date>
            </office:change-info>
            <text:list xml:id="list150656148338245" text:continue-numbering="true" text:style-name="WW8Num2">
              <text:list-item>
                <text:p text:style-name="P14">公司名稱變更：應於主管機關核准後三十日內申報。</text:p>
              </text:list-item>
              <text:list-item>
                <text:p text:style-name="P16"><text:span text:style-name="T6"/></text:p>
              </text:list-item>
            </text:list>
          </text:deletion>
        </text:changed-region>
        <text:changed-region xml:id="ct2532141664" text:id="ct2532141664">
          <text:insertion>
            <office:change-info>
              <dc:creator>cindy</dc:creator>
              <dc:date>2007-11-23T14:56:00</dc:date>
            </office:change-info>
          </text:insertion>
        </text:changed-region>
        <text:changed-region xml:id="ct2532081664" text:id="ct2532081664">
          <text:insertion>
            <office:change-info>
              <dc:creator>cindy</dc:creator>
              <dc:date>2007-11-23T15:3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財團法人中華民國證券櫃檯買賣中心對有價證券上櫃公司資訊申報作業辦法部分條文修正條文對照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text:span text:style-name="T2"><text:s text:c="3"/></text:span>修 <text:s/>正 <text:s/>條 <text:s/>文</text:p>
            </table:table-cell>
            <table:table-cell table:style-name="表格1.A1" office:value-type="string">
              <text:p text:style-name="P2">現　行　條　文</text:p>
            </table:table-cell>
            <table:table-cell table:style-name="表格1.C1" office:value-type="string">
              <text:p text:style-name="P2">說　　　　　明</text:p>
            </table:table-cell>
          </table:table-row>
        </table:table-header-rows>
        <table:table-row table:style-name="表格1.2">
          <table:table-cell table:style-name="表格1.A2" office:value-type="string">
            <text:p text:style-name="P3">第三條之一(本條新增)</text:p>
            <text:p text:style-name="HTML_20_Preformatted"><text:span text:style-name="T6">櫃檯買賣公司債（含普通公司債、</text:span><text:span text:style-name="T6">轉</text:span><text:span text:style-name="T6">換公司債、交換公司債</text:span><text:span text:style-name="T6">、附認股權公司債</text:span><text:span text:style-name="T6">）及金融債券之發行人，</text:span><text:span text:style-name="T6">應</text:span><text:change-start text:change-id="ct602954576"/><text:span text:style-name="T6">依</text:span><text:change-end text:change-id="ct602954576"/><text:change text:change-id="ct602924096"/><text:span text:style-name="T6">下列規定期限</text:span><text:change text:change-id="ct2532158704"/><text:span text:style-name="T6">將</text:span><text:span text:style-name="T6">相關</text:span><text:change text:change-id="ct602919536"/><text:change-start text:change-id="ct602910896"/><text:span text:style-name="T6">資訊</text:span><text:change-end text:change-id="ct602910896"/><text:span text:style-name="T6">輸入本中心指定之網際網路資訊申報系統</text:span><text:span text:style-name="T6">：</text:span></text:p>
            <text:list xml:id="list150654775658907" text:continue-list="list150654182644254" text:style-name="WW8Num1">
              <text:list-item>
                <text:p text:style-name="P11"><text:span text:style-name="T6">債券發行資料及其異動情形：發行資料應於</text:span><text:change-start text:change-id="ct602912336"/><text:span text:style-name="T6">開始</text:span><text:change-end text:change-id="ct602912336"/><text:span text:style-name="T6">櫃檯買賣日</text:span><text:change-start text:change-id="ct602896256"/><text:span text:style-name="T6">前</text:span><text:change-end text:change-id="ct602896256"/><text:span text:style-name="T6">至少</text:span><text:change text:change-id="ct602951696"/><text:span text:style-name="T6">三個營業日建檔，其異動情形應於發行後每月十日前申報。</text:span></text:p>
              </text:list-item>
              <text:list-item>
                <text:p text:style-name="P11"><text:change text:change-id="ct2532068704"/><text:change text:change-id="ct2532145984"/><text:change text:change-id="ct2532142864"/><text:change text:change-id="ct2532177664"/><text:change text:change-id="ct602953856"/><text:change text:change-id="ct2532066304"/><text:change text:change-id="ct602914496"/><text:change text:change-id="ct2532152224"/><text:change text:change-id="ct602896736"/><text:change text:change-id="ct2532193264"/><text:change text:change-id="ct602960096"/><text:change text:change-id="ct2532122944"/><text:span text:style-name="T6">浮動利率債券之利率重設：</text:span><text:change text:change-id="ct602903936"/><text:span text:style-name="T6">重設後之最新計息利率應於利率重設日後次一營業日</text:span><text:change-start text:change-id="ct602926496"/><text:span text:style-name="T6">內</text:span><text:change-end text:change-id="ct602926496"/><text:span text:style-name="T6">申報。</text:span></text:p>
              </text:list-item>
              <text:list-item>
                <text:p text:style-name="P13">信用評等等級之異動：應於信用評等等級變更日後次一營業日申報。</text:p>
              </text:list-item>
              <text:list-item>
                <text:p text:style-name="P11"><text:span text:style-name="T6">受託人、發行擔保內容</text:span><text:change text:change-id="ct2532087664"/><text:change-start text:change-id="ct2532138784"/><text:span text:style-name="T6">或</text:span><text:change-end text:change-id="ct2532138784"/><text:span text:style-name="T6">發行保證人</text:span><text:change text:change-id="ct2532148864"/><text:change text:change-id="ct602959616"/><text:span text:style-name="T6">之異動：應於決定變更後三個營業日內申報。</text:span></text:p>
              </text:list-item>
              <text:list-item>
                <text:p text:style-name="P11"><text:change-start text:change-id="ct2532102544"/><text:span text:style-name="T6">依</text:span><text:change-end text:change-id="ct2532102544"/><text:span text:style-name="T6">既</text:span><text:change-start text:change-id="ct2532082384"/><text:span text:style-name="T6">定發行計畫之</text:span><text:change-end text:change-id="ct2532082384"/><text:span text:style-name="T6">還本付息作業</text:span><text:change text:change-id="ct2532121504"/><text:span text:style-name="T6">：應於還本付息日</text:span><text:change-start text:change-id="ct602927216"/><text:span text:style-name="T6">前</text:span><text:change-end text:change-id="ct602927216"/><text:span text:style-name="T6">七個營業日</text:span><text:change text:change-id="ct602938736"/><text:span text:style-name="T6">申報。</text:span></text:p>
              </text:list-item>
              <text:list-item>
                <text:p text:style-name="P13"><text:change-start text:change-id="ct2532128224"/>到期前提前還本、收回或贖回，或已預知公司債既定發行條件外之發行餘額變動：應於發行餘額變動前七個營業日申報。</text:p>
              </text:list-item>
              <text:list-item>
                <text:p text:style-name="P11"><text:change-end text:change-id="ct2532128224"/><text:change-start text:change-id="ct2532085504"/><text:span text:style-name="T6">依</text:span><text:change-end text:change-id="ct2532085504"/><text:change-start text:change-id="ct2532105664"/><text:span text:style-name="T6">前款</text:span><text:change-end text:change-id="ct2532105664"/><text:change-start text:change-id="ct2532136864"/><text:span text:style-name="T6">發行餘額之實際變動情形：應於發行餘額實際變動後一個營業日內申報。</text:span></text:p>
              </text:list-item>
              <text:list-item>
                <text:p text:style-name="P11"><text:change-end text:change-id="ct2532136864"/><text:span text:style-name="T6">發行人決定行使買回權或債權人得行使賣回權時：應依發行辦法所定期限內申報；發行辦法未定</text:span><text:change-start text:change-id="ct602907296"/><text:span text:style-name="T6">相關</text:span><text:change-end text:change-id="ct602907296"/><text:span text:style-name="T6">期限者</text:span><text:change-start text:change-id="ct2532151744"/><text:span text:style-name="T6">，</text:span><text:change-end text:change-id="ct2532151744"/><text:span text:style-name="T6">應於發行人決定買回債券</text:span><text:change-start text:change-id="ct2532085744"/><text:span text:style-name="T6">之次一營業日內</text:span><text:change-end text:change-id="ct2532085744"/><text:change-start text:change-id="ct2532194224"/><text:span text:style-name="T6">，</text:span><text:change-end text:change-id="ct2532194224"/><text:span text:style-name="T6">或債權人得</text:span><text:change-start text:change-id="ct2532100384"/><text:span text:style-name="T6">開始</text:span><text:change-end text:change-id="ct2532100384"/><text:span text:style-name="T6">行使賣回權</text:span><text:change-start text:change-id="ct602928416"/><text:span text:style-name="T6">前至少</text:span><text:change-end text:change-id="ct602928416"/><text:change text:change-id="ct602938496"/><text:change text:change-id="ct2532159424"/><text:change-start text:change-id="ct2532099664"/><text:span text:style-name="T6">十</text:span><text:change-end text:change-id="ct2532099664"/><text:span text:style-name="T6">個營業日</text:span><text:change text:change-id="ct602948816"/><text:span text:style-name="T6">申報。</text:span></text:p>
              </text:list-item>
              <text:list-item>
                <text:p text:style-name="P13">債券停止過戶期間：應於債券停止過戶開始日期前至少十二個營業日申報。</text:p>
              </text:list-item>
              <text:list-item>
                <text:p text:style-name="P11"><text:change-start text:change-id="ct2532130864"/><text:span text:style-name="T6">召集</text:span><text:change-end text:change-id="ct2532130864"/><text:span text:style-name="T6">債權人會議及其決議事項：應於接獲或寄發債權</text:span><text:change-start text:change-id="ct2532068944"/><text:span text:style-name="T6">人</text:span><text:change-end text:change-id="ct2532068944"/><text:span text:style-name="T6">會議召集通知後二個營業日</text:span><text:change-start text:change-id="ct2532184864"/><text:span text:style-name="T6">內</text:span><text:change-end text:change-id="ct2532184864"/><text:change-start text:change-id="ct2532091024"/><text:span text:style-name="T6">，</text:span><text:change-end text:change-id="ct2532091024"/><text:span text:style-name="T6">及債權人會議決議後二個營業日內申報。</text:span></text:p>
              </text:list-item>
              <text:list-item>
                <text:p text:style-name="P13">公司名稱變更：應於主管機關核准後三十日內申報</text:p>
              </text:list-item>
              <text:list-item>
                <text:p text:style-name="P13">債券停止或終止櫃檯買賣時：</text:p>
              </text:list-item>
            </text:list>
            <text:p text:style-name="P19"><text:change-start text:change-id="ct2532115984"/><text:span text:style-name="T6">(</text:span><text:change-end text:change-id="ct2532115984"/><text:change-start text:change-id="ct2532185824"/><text:span text:style-name="T6">一</text:span><text:change-end text:change-id="ct2532185824"/><text:change-start text:change-id="ct2532173824"/><text:span text:style-name="T6">)</text:span><text:change-end text:change-id="ct2532173824"/><text:change text:change-id="ct2532162064"/><text:span text:style-name="T6">到期</text:span><text:change text:change-id="ct2532186544"/><text:change-start text:change-id="ct2532176704"/><text:span text:style-name="T6">終止櫃檯買賣</text:span><text:change-end text:change-id="ct2532176704"/><text:span text:style-name="T6">：應於本中</text:span><text:change text:change-id="ct2532149584"/><text:span text:style-name="T6">心公告債券終止於營業處所買賣後至債券到期前申報；</text:span><text:change text:change-id="ct2532188464"/><text:change-start text:change-id="ct2532177904"/></text:p>
            <text:p text:style-name="P19"><text:change-end text:change-id="ct2532177904"/><text:change-start text:change-id="ct2532159184"/><text:span text:style-name="T6">(</text:span><text:change-end text:change-id="ct2532159184"/><text:change-start text:change-id="ct2532192784"/><text:span text:style-name="T6">二</text:span><text:change-end text:change-id="ct2532192784"/><text:change-start text:change-id="ct2532166624"/><text:span text:style-name="T6">)</text:span><text:change-end text:change-id="ct2532166624"/><text:change text:change-id="ct2532120784"/><text:span text:style-name="T6">因</text:span><text:change text:change-id="ct2532077824"/><text:change-start text:change-id="ct2532093184"/><text:span text:style-name="T6">到期前</text:span><text:change-end text:change-id="ct2532093184"/><text:change-start text:change-id="ct2532189904"/><text:span text:style-name="T6">全數</text:span><text:change-end text:change-id="ct2532189904"/><text:span text:style-name="T6">買回、贖回或其他因素</text:span><text:change text:change-id="ct2532122464"/><text:span text:style-name="T6">還清本金</text:span><text:change-start text:change-id="ct2532186784"/><text:span text:style-name="T9">並終止櫃檯買賣者</text:span><text:change-end text:change-id="ct2532186784"/><text:span text:style-name="T6">：應於還清本金後二個營業日內申報；</text:span></text:p>
            <text:p text:style-name="P21"><text:span text:style-name="T6">(三)已全數轉換、交換</text:span><text:change text:change-id="ct2532100144"/><text:change-start text:change-id="ct2532180544"/><text:span text:style-name="T6">、</text:span><text:change-end text:change-id="ct2532180544"/><text:span text:style-name="T6">認購普通股時終止櫃檯買賣：應於</text:span><text:change-start text:change-id="ct2532080464"/><text:span text:style-name="T6">全數轉換、交</text:span><text:change-end text:change-id="ct2532080464"/><text:span text:style-name="T6">換或</text:span><text:change-start text:change-id="ct602915696"/><text:span text:style-name="T6">認購日後二個營業日內</text:span><text:change-end text:change-id="ct602915696"/><text:change text:change-id="ct2532194944"/><text:span text:style-name="T6">申報；</text:span><text:change text:change-id="ct2532109984"/><text:change-start text:change-id="ct2532184624"/></text:p>
            <text:p text:style-name="P19"><text:change-end text:change-id="ct2532184624"/><text:change-start text:change-id="ct2532134224"/><text:span text:style-name="T6">(</text:span><text:change-end text:change-id="ct2532134224"/><text:span text:style-name="T6">四</text:span><text:change-start text:change-id="ct2532096784"/><text:span text:style-name="T6">)</text:span><text:change-end text:change-id="ct2532096784"/><text:span text:style-name="T6">經主管機關核准停止或終止櫃檯買賣：應於接到本中心函轉核准文件之日起三個營業日內申報</text:span><text:change-start text:change-id="ct2532188944"/><text:span text:style-name="T6">；</text:span><text:change-end text:change-id="ct2532188944"/><text:change text:change-id="ct2532127744"/></text:p>
            <text:list xml:id="list150655645596708" text:continue-numbering="true" text:style-name="WW8Num1">
              <text:list-item>
                <text:p text:style-name="P13">債券由實體轉為無實體：應於事實發生之日起二個營業日內申報。</text:p>
              </text:list-item>
              <text:list-item>
                <text:p text:style-name="P13">發行未上櫃債券時，該債券之發行資料：應於債券發行後三十日內申報。</text:p>
              </text:list-item>
              <text:list-item>
                <text:p text:style-name="P11"><text:span text:style-name="T6">債券轉</text:span><text:change-start text:change-id="ct2532075664"/><text:span text:style-name="T6">換</text:span><text:change-end text:change-id="ct2532075664"/><text:change-start text:change-id="ct2532185344"/><text:span text:style-name="T6">、</text:span><text:change-end text:change-id="ct2532185344"/><text:change text:change-id="ct2532144544"/><text:span text:style-name="T6">交</text:span><text:change text:change-id="ct2532188224"/><text:span text:style-name="T6">換或認購情形：</text:span><text:change text:change-id="ct2532170464"/><text:span text:style-name="T6">應於</text:span><text:change-start text:change-id="ct2532074944"/><text:span text:style-name="T6">每</text:span><text:change-end text:change-id="ct2532074944"/><text:change text:change-id="ct2532127984"/><text:span text:style-name="T6">月五日前申報</text:span><text:change-start text:change-id="ct2532114544"/><text:span text:style-name="T6">上月份資料</text:span><text:change-end text:change-id="ct2532114544"/><text:span text:style-name="T6">。</text:span></text:p>
              </text:list-item>
              <text:list-item>
                <text:p text:style-name="P11"><text:span text:style-name="T6">轉</text:span><text:change text:change-id="ct2532169264"/><text:span text:style-name="T6">換</text:span><text:change text:change-id="ct2532107824"/><text:change-start text:change-id="ct2532157264"/><text:span text:style-name="T6">、交</text:span><text:change-end text:change-id="ct2532157264"/><text:span text:style-name="T6">換</text:span><text:change text:change-id="ct2532181504"/><text:span text:style-name="T6">或附認股權公司債得轉</text:span><text:change-start text:change-id="ct2532133264"/><text:span text:style-name="T6">換、</text:span><text:change-end text:change-id="ct2532133264"/><text:change text:change-id="ct2532158944"/><text:span text:style-name="T6">交</text:span><text:change text:change-id="ct2532108064"/><text:span text:style-name="T6">換或認購為普通股事宜：應於得開始轉換、交換或認購日期</text:span><text:change-start text:change-id="ct2532111184"/><text:span text:style-name="T6">前</text:span><text:change-end text:change-id="ct2532111184"/><text:span text:style-name="T6">至少十二個營業日</text:span><text:change text:change-id="ct2532110944"/><text:span text:style-name="T6">申報。</text:span></text:p>
              </text:list-item>
              <text:list-item>
                <text:p text:style-name="P11"><text:span text:style-name="T6">轉</text:span><text:change-start text:change-id="ct2532155344"/><text:span text:style-name="T6">換、</text:span><text:change-end text:change-id="ct2532155344"/><text:change text:change-id="ct2532126064"/><text:span text:style-name="T6">交</text:span><text:change text:change-id="ct2532135184"/><text:span text:style-name="T6">換</text:span><text:change text:change-id="ct2532125584"/><text:span text:style-name="T6">或附認股權公司債實際發生首次持有人申請轉</text:span><text:change-start text:change-id="ct2532159904"/><text:span text:style-name="T6">換、</text:span><text:change-end text:change-id="ct2532159904"/><text:change text:change-id="ct2532081904"/><text:span text:style-name="T6">交</text:span><text:change text:change-id="ct2532175264"/><text:span text:style-name="T6">換或認購為普通股：應於受理債權人申請</text:span><text:change text:change-id="ct2532147184"/><text:change text:change-id="ct2532178624"/><text:change text:change-id="ct2532147664"/><text:change text:change-id="ct2532106144"/><text:span text:style-name="T6">當日申報。</text:span></text:p>
              </text:list-item>
              <text:list-item>
                <text:p text:style-name="P11"><text:span text:style-name="T6">債券停止轉</text:span><text:change-start text:change-id="ct2532139024"/><text:span text:style-name="T6">換、</text:span><text:change-end text:change-id="ct2532139024"/><text:change text:change-id="ct2532095584"/><text:span text:style-name="T6">交</text:span><text:change text:change-id="ct2532155824"/><text:span text:style-name="T6">換或認購期間：應於</text:span><text:change text:change-id="ct2532086464"/><text:span text:style-name="T6">召開股東常</text:span><text:change-start text:change-id="ct2532140944"/><text:span text:style-name="T6">會或</text:span><text:change-end text:change-id="ct2532140944"/><text:change text:change-id="ct2532170944"/><text:span text:style-name="T6">臨時</text:span><text:change text:change-id="ct2532128464"/><text:span text:style-name="T6">會之股票預定停止過戶日前十二個營業日</text:span><text:change-start text:change-id="ct2532187024"/><text:span text:style-name="T6">申報</text:span><text:change-end text:change-id="ct2532187024"/><text:change-start text:change-id="ct2532118144"/><text:span text:style-name="T6">；</text:span><text:change-end text:change-id="ct2532118144"/><text:change-start text:change-id="ct2532149104"/><text:span text:style-name="T6">或</text:span><text:change-end text:change-id="ct2532149104"/><text:change text:change-id="ct2532131584"/><text:span text:style-name="T6">無償配股停止過戶日、</text:span><text:change-start text:change-id="ct2532167104"/><text:span text:style-name="T6">發放</text:span><text:change-end text:change-id="ct2532167104"/><text:span text:style-name="T6">現金股息停止過戶日、現金增資認股停止過戶日或其他依法停止過戶日前二十個營業日申報。</text:span></text:p>
              </text:list-item>
              <text:list-item>
                <text:p text:style-name="P11"><text:span text:style-name="T6">轉換價格調整事宜：應於發行人決定調整或不調整價格後</text:span><text:change-start text:change-id="ct2532098944"/><text:span text:style-name="T6">次</text:span><text:change-end text:change-id="ct2532098944"/><text:span text:style-name="T6">一個營業日內申報。</text:span></text:p>
              </text:list-item>
              <text:list-item>
                <text:p text:style-name="P11"><text:span text:style-name="T6">與</text:span><text:span text:style-name="T6">債券持有人</text:span><text:span text:style-name="T6">權</text:span><text:span text:style-name="T6">利</text:span><text:span text:style-name="T6">義務相關之資訊：除相關法令另有規定外</text:span><text:change-start text:change-id="ct2532099184"/><text:span text:style-name="T6">，</text:span><text:change-end text:change-id="ct2532099184"/><text:span text:style-name="T6">應於事實發生日後次一營業日申報。</text:span></text:p>
              </text:list-item>
            </text:list>
            <text:p text:style-name="P12"/>
          </table:table-cell>
          <table:table-cell table:style-name="表格1.A2" office:value-type="string">
            <text:p text:style-name="P3">第三條之一(無)</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change-start text:change-id="ct2532139264"/></text:p>
            <text:p text:style-name="P3"/>
            <text:p text:style-name="P3"/>
            <text:p text:style-name="P3"/>
            <text:p text:style-name="P3"/>
            <text:p text:style-name="P3"><text:change-end text:change-id="ct2532139264"/><text:change text:change-id="ct2532091264"/><text:span text:style-name="T4"/></text:p>
          </table:table-cell>
          <table:table-cell table:style-name="表格1.C2" office:value-type="string">
            <text:p text:style-name="本文_20_2"><text:span text:style-name="T4">為明訂債券與證券化商品發行人資訊揭露之依據，以確保投資人或債權人權益，謹分別增訂第3條之1及第3條之2，規定有關債券及證券化商品發行人，</text:span><text:span text:style-name="T4">應定期</text:span><text:span text:style-name="T4">及不定期</text:span><text:span text:style-name="T4">將與債券持有人</text:span><text:span text:style-name="T4">相關權</text:span><text:span text:style-name="T4">利義務</text:span><text:span text:style-name="T4">之公開資訊</text:span><text:span text:style-name="T4">輸入本中心指定之網際網路資訊申報系統。</text:span></text:p>
          </table:table-cell>
        </table:table-row>
        <table:table-row table:style-name="表格1.3">
          <table:table-cell table:style-name="表格1.A3" office:value-type="string">
            <text:p text:style-name="P4"><text:change text:change-id="ct2532104944"/>第三條之二(本條新增)</text:p>
            <text:p text:style-name="本文_20_2"><text:span text:style-name="T4">櫃檯買賣</text:span><text:span text:style-name="T4">金融資產</text:span><text:span text:style-name="T4">證券化</text:span><text:span text:style-name="T4">受益證券或資產基礎證券</text:span><text:span text:style-name="T4">及</text:span><text:span text:style-name="T4">不動產資產信託受益證券</text:span><text:span text:style-name="T4">之發行人，</text:span><text:span text:style-name="T4">應</text:span><text:change text:change-id="ct2532173104"/><text:change-start text:change-id="ct2532114784"/><text:span text:style-name="T4">依</text:span><text:change-end text:change-id="ct2532114784"/><text:span text:style-name="T4">下列規定期限</text:span><text:change text:change-id="ct2532120544"/><text:span text:style-name="T4">將</text:span><text:span text:style-name="T4">相關</text:span><text:change-start text:change-id="ct2532193744"/><text:span text:style-name="T4">資訊</text:span><text:change-end text:change-id="ct2532193744"/><text:change text:change-id="ct2532131104"/><text:span text:style-name="T4">輸入本中心指定之網際網路資訊申報系統</text:span><text:span text:style-name="T4">：</text:span></text:p>
            <text:list xml:id="list150655503363243" text:continue-list="list150656148338245" text:style-name="WW8Num2">
              <text:list-item>
                <text:p text:style-name="P16"><text:span text:style-name="T6">受益證券或資產基礎證券發行資料及其異動情形：</text:span><text:change-start text:change-id="ct2532076384"/><text:span text:style-name="T6">發行資料</text:span><text:change-end text:change-id="ct2532076384"/><text:span text:style-name="T6">應於</text:span><text:change-start text:change-id="ct2532191584"/><text:span text:style-name="T6">開始</text:span><text:change-end text:change-id="ct2532191584"/><text:span text:style-name="T6">櫃檯買賣日</text:span><text:change-start text:change-id="ct2532151024"/><text:span text:style-name="T6">前</text:span><text:change-end text:change-id="ct2532151024"/><text:span text:style-name="T6">至少</text:span><text:change text:change-id="ct2532129424"/><text:span text:style-name="T6">一個營業日建檔，其異動情形應於發行後每月十日前申報。 </text:span></text:p>
              </text:list-item>
              <text:list-item>
                <text:p text:style-name="P16"><text:span text:style-name="T6">浮動利率受益證券或資產基礎證券利率重設：</text:span><text:change text:change-id="ct2532081184"/><text:span text:style-name="T6">重設後之最新計息利率應於利率重設日後次一營業日</text:span><text:change-start text:change-id="ct2532190144"/><text:span text:style-name="T6">內</text:span><text:change-end text:change-id="ct2532190144"/><text:span text:style-name="T6">申報。</text:span></text:p>
              </text:list-item>
              <text:list-item>
                <text:p text:style-name="P16"><text:span text:style-name="T11">依暨定</text:span><text:change-start text:change-id="ct2532145024"/><text:span text:style-name="T11">發行</text:span><text:change-end text:change-id="ct2532145024"/><text:span text:style-name="T11">計畫之還本付息作業：應於還本付息</text:span><text:change-start text:change-id="ct2532097984"/><text:span text:style-name="T11">日</text:span><text:change-end text:change-id="ct2532097984"/><text:change text:change-id="ct2532086704"/><text:span text:style-name="T11">前七個營業日申報。</text:span></text:p>
              </text:list-item>
              <text:list-item>
                <text:p text:style-name="P17">信用評等等級之異動：應於信用評等等級變更日後次一營業日申報。</text:p>
              </text:list-item>
              <text:list-item>
                <text:p text:style-name="P16"><text:span text:style-name="T6">到期前提前還本、收回或贖回</text:span><text:change-start text:change-id="ct2532157024"/><text:span text:style-name="T6">，或已預知</text:span><text:change-end text:change-id="ct2532157024"/><text:span text:style-name="T11">發行人</text:span><text:change-start text:change-id="ct2532180304"/><text:span text:style-name="T6">既定發行條件外之發行餘額變動</text:span><text:change-end text:change-id="ct2532180304"/><text:span text:style-name="T6">：</text:span><text:change text:change-id="ct2532090784"/><text:span text:style-name="T6">應於發行餘額變動前七個營業日</text:span><text:change text:change-id="ct2532085024"/><text:change text:change-id="ct2532065584"/><text:change text:change-id="ct2532097264"/><text:span text:style-name="T6">申報。</text:span></text:p>
              </text:list-item>
              <text:list-item>
                <text:p text:style-name="P16"><text:change-start text:change-id="ct2532173584"/><text:span text:style-name="T6">依</text:span><text:change-end text:change-id="ct2532173584"/><text:change-start text:change-id="ct2532070384"/><text:span text:style-name="T6">前款發行餘額之實際變動情形：應於發行餘額實際變動後一個營業日內申報。</text:span></text:p>
              </text:list-item>
              <text:list-item>
                <text:p text:style-name="P16"><text:change-end text:change-id="ct2532070384"/><text:span text:style-name="T6">資產信託證券化</text:span><text:change text:change-id="ct2532179344"/><text:span text:style-name="T6">或資產證券化計畫及不動產資產信託計畫內容變更：應於決</text:span><text:span text:style-name="T8">議後、主管機關核准或生效後一個營業日內申報</text:span><text:span text:style-name="T6">。</text:span></text:p>
              </text:list-item>
              <text:list-item>
                <text:p text:style-name="P16"><text:span text:style-name="T6">召集</text:span><text:span text:style-name="T9">受益人或資產基礎證券持有人</text:span><text:span text:style-name="T6">會議及其決議事項：應於會議召集日十二個營業日以前以及會議決議後一個營業日內申報。</text:span></text:p>
              </text:list-item>
              <text:list-item>
                <text:p text:style-name="P14">受益證券或資產基礎證券停止或終止櫃檯買賣時：<text:change-start text:change-id="ct2532169984"/></text:p>
              </text:list-item>
            </text:list>
            <text:p text:style-name="P22"><text:change-end text:change-id="ct2532169984"/><text:change text:change-id="ct2532109504"/><text:change-start text:change-id="ct2532130144"/><text:span text:style-name="T6">(一)</text:span><text:span text:style-name="T6"><text:tab/></text:span><text:change-end text:change-id="ct2532130144"/><text:change-start text:change-id="ct2532152464"/><text:span text:style-name="T6">因</text:span><text:change-end text:change-id="ct2532152464"/><text:change-start text:change-id="ct2532129664"/><text:span text:style-name="T6">到期</text:span><text:change-end text:change-id="ct2532129664"/><text:change-start text:change-id="ct2532096544"/><text:span text:style-name="T6">屆臨還清本金</text:span><text:change-end text:change-id="ct2532096544"/><text:change-start text:change-id="ct2532174304"/><text:span text:style-name="T6">、</text:span><text:change-end text:change-id="ct2532174304"/><text:change-start text:change-id="ct2532194464"/><text:span text:style-name="T6">到期</text:span><text:change-end text:change-id="ct2532194464"/><text:change text:change-id="ct2532154144"/><text:span text:style-name="T9">前全數</text:span><text:change-start text:change-id="ct2532084784"/><text:span text:style-name="T9">買回、</text:span><text:change-end text:change-id="ct2532084784"/><text:change-start text:change-id="ct2532120304"/><text:span text:style-name="T9">贖</text:span><text:change-end text:change-id="ct2532120304"/><text:change-start text:change-id="ct2532105904"/><text:span text:style-name="T9">回</text:span><text:change-end text:change-id="ct2532105904"/><text:change-start text:change-id="ct2532136384"/><text:span text:style-name="T9">，</text:span><text:change-end text:change-id="ct2532136384"/><text:change-start text:change-id="ct2532152704"/><text:span text:style-name="T9">或其他因素</text:span><text:change-end text:change-id="ct2532152704"/><text:change text:change-id="ct2532164704"/><text:change text:change-id="ct2532118384"/><text:span text:style-name="T9">還清本金並終止櫃檯買賣者：</text:span><text:span text:style-name="T14">應於接獲本中心核准</text:span><text:change-start text:change-id="ct2532080224"/><text:span text:style-name="T9">終止櫃檯買賣</text:span><text:change-end text:change-id="ct2532080224"/><text:change text:change-id="ct2532070624"/><text:change-start text:change-id="ct2532082144"/><text:span text:style-name="T14">通知</text:span><text:change-end text:change-id="ct2532082144"/><text:span text:style-name="T14">後</text:span><text:span text:style-name="T9">二個營業日內申報；</text:span></text:p>
            <text:p text:style-name="P22"><text:change text:change-id="ct2532087424"/><text:change text:change-id="ct2532116464"/><text:change-start text:change-id="ct2532108784"/><text:span text:style-name="T9">(二)</text:span><text:span text:style-name="T9"><text:tab/></text:span><text:change-end text:change-id="ct2532108784"/><text:span text:style-name="T9">經主管機關停止或終止</text:span><text:span text:style-name="T6">受益證券或資產基礎證券櫃檯買賣：應於接到本中心函轉核准文件之日起三個營業日內申報</text:span><text:span text:style-name="T9">。</text:span></text:p>
            <text:list xml:id="list150655687589509" text:continue-numbering="true" text:style-name="WW8Num2">
              <text:list-item>
                <text:p text:style-name="P14"><text:change-start text:change-id="ct2532134944"/>公司名稱變更：應於主管機關核准後三十日內申報。<text:change-end text:change-id="ct2532134944"/><text:change-start text:change-id="ct2532141424"/></text:p>
              </text:list-item>
              <text:list-item>
                <text:p text:style-name="P25"><text:change-end text:change-id="ct2532141424"/><text:change text:change-id="ct602956736"/><text:change text:change-id="ct2532170224"/><text:span text:style-name="T6">與受益證券或資產基礎證券持有人權利義務相關之資訊：除相關法令另有規定外</text:span><text:change-start text:change-id="ct2532141664"/><text:span text:style-name="T6">，</text:span><text:change-end text:change-id="ct2532141664"/><text:span text:style-name="T6">應於事實發生日後次一營業日申報。</text:span></text:p>
              </text:list-item>
            </text:list>
          </table:table-cell>
          <table:table-cell table:style-name="表格1.A3" office:value-type="string">
            <text:p text:style-name="P3"><text:change-start text:change-id="ct2532081664"/>第三條之二(無)<text:change-end text:change-id="ct2532081664"/></text:p>
          </table:table-cell>
          <table:table-cell table:style-name="表格1.C3" office:value-type="string">
            <text:p text:style-name="P4"/>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5" svg:font-family="華康楷書體W5, 新細明體" style:font-family-generic="modern"/>
    <style:font-face style:name="華康楷書體W7" svg:font-family="華康楷書體W7, 新細明體" style:font-family-generic="modern"/>
    <style:font-face style:name="標楷體" svg:font-family="標楷體" style:font-family-generic="script"/>
    <style:font-face style:name="華康楷書體W5(P)" svg:font-family="華康楷書體W5(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0pt" fo:font-weight="bold" style:font-size-asian="10pt" style:font-weight-asian="bold" style:font-weight-complex="bold"/>
    </style:style>
    <style:style style:name="內文1" style:family="paragraph" style:parent-style-name="Standard">
      <style:paragraph-properties fo:line-height="125%" style:snap-to-layout-grid="false"/>
      <style:text-properties fo:font-size="14pt" style:font-name-asian="標楷體" style:font-family-asian="標楷體" style:font-family-generic-asian="script" style:font-size-asian="14pt"/>
    </style:style>
    <style:style style:name="標題一" style:family="paragraph" style:parent-style-name="Standard">
      <style:text-properties fo:font-size="16pt" style:font-name-asian="標楷體" style:font-family-asian="標楷體" style:font-family-generic-asian="script" style:font-size-asian="16pt"/>
    </style:style>
    <style:style style:name="樣式1" style:family="paragraph" style:parent-style-name="內文1">
      <style:text-properties fo:font-size="12pt" style:font-size-asian="12pt"/>
    </style:style>
    <style:style style:name="第一條_28_條_29_" style:display-name="第一條(條)" style:family="paragraph" style:parent-style-name="Standard">
      <style:paragraph-properties fo:margin-left="0.882cm" fo:margin-right="0cm" fo:line-height="0.847cm" fo:text-align="justify" style:justify-single-word="false" fo:text-indent="-0.882cm" style:auto-text-indent="false"/>
      <style:text-properties fo:font-size="14pt" style:font-name-asian="華康楷書體W5" style:font-family-asian="華康楷書體W5, 新細明體" style:font-family-generic-asian="modern" style:font-size-asian="14pt"/>
    </style:style>
    <style:style style:name="第一條內文_28_項_29_" style:display-name="第一條內文(項)" style:family="paragraph" style:parent-style-name="Standard">
      <style:paragraph-properties fo:margin-left="0.882cm" fo:margin-right="0cm" fo:line-height="0.847cm" fo:text-align="justify" style:justify-single-word="false" fo:text-indent="0.353cm" style:auto-text-indent="false"/>
      <style:text-properties fo:font-size="14pt" style:font-name-asian="華康楷書體W5" style:font-family-asian="華康楷書體W5, 新細明體" style:font-family-generic-asian="modern" style:font-size-asian="14pt"/>
    </style:style>
    <style:style style:name="Text_20_body_20_indent" style:display-name="Text body indent" style:family="paragraph" style:parent-style-name="Standard" style:class="text">
      <style:paragraph-properties fo:margin-left="0.702cm" fo:margin-right="0cm" fo:margin-top="0.212cm" fo:margin-bottom="0.212cm" loext:contextual-spacing="false" style:line-height-at-least="0.635cm" fo:text-align="justify" style:justify-single-word="false" fo:text-indent="-0.702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華康楷書體W5(P)" fo:font-family="華康楷書體W5(P), 新細明體" style:font-pitch="variable" style:letter-kerning="false" style:font-name-asian="華康楷書體W5(P)" style:font-family-asian="華康楷書體W5(P), 新細明體" style:font-pitch-asian="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縮排_20_2" style:display-name="本文縮排 2" style:family="paragraph" style:parent-style-name="Standard">
      <style:paragraph-properties fo:margin-left="0cm" fo:margin-right="0cm" fo:text-align="justify" style:justify-single-word="false" fo:text-indent="0.847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_20_2" style:display-name="本文 2" style:family="paragraph" style:parent-style-name="Standard">
      <style:paragraph-properties fo:text-align="justify" style:justify-single-wor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一_3001_" style:display-name="一、" style:family="paragraph" style:parent-style-name="Standard">
      <style:paragraph-properties fo:margin-left="0.353cm" fo:margin-right="0cm" fo:line-height="0.847cm" fo:text-align="justify" style:justify-single-word="false" fo:text-indent="-0.353cm" style:auto-text-indent="false"/>
      <style:text-properties fo:font-size="14pt" style:font-name-asian="華康楷書體W5" style:font-family-asian="華康楷書體W5, 新細明體" style:font-family-generic-asian="modern"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第一條_3001_一_3001__28_款_29_" style:display-name="第一條、一、(款)" style:family="paragraph" style:parent-style-name="Standard">
      <style:paragraph-properties fo:margin-left="1.588cm" fo:margin-right="0cm" fo:line-height="0.847cm" fo:text-align="justify" style:justify-single-word="false" fo:text-indent="-0.353cm" style:auto-text-indent="false"/>
      <style:text-properties fo:font-size="14pt" style:font-name-asian="華康楷書體W5" style:font-family-asian="華康楷書體W5, 新細明體" style:font-family-generic-asian="modern" style:font-size-asian="14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主題" style:family="paragraph">
      <style:paragraph-properties fo:margin-top="0cm" fo:margin-bottom="0.176cm" loext:contextual-spacing="false" fo:line-height="0.847cm" fo:text-align="justify" style:justify-single-word="false" fo:orphans="2" fo:widows="2"/>
      <style:text-properties style:use-window-font-color="true" style:font-name="Times New Roman" fo:font-family="'Times New Roman'" style:font-family-generic="roman" style:font-pitch="variable" fo:font-size="20pt" fo:language="en" fo:country="US" style:font-name-asian="華康楷書體W7" style:font-family-asian="華康楷書體W7, 新細明體" style:font-family-generic-asian="modern"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_3001__28_一_29_" style:display-name="一、(一)" style:family="paragraph" style:parent-style-name="一_3001_">
      <style:paragraph-properties fo:margin-left="0.529cm" fo:margin-right="0cm" fo:text-indent="-0.176cm" style:auto-text-indent="false"/>
    </style:style>
    <style:style style:name="一_3001__28_一_29_1." style:display-name="一、(一)1." style:family="paragraph" style:parent-style-name="一_3001__28_一_29_">
      <style:paragraph-properties fo:margin-left="0.706cm" fo:margin-right="0cm" fo:text-indent="-0.176cm" style:auto-text-indent="false"/>
    </style:style>
    <style:style style:name="一_3001__28_一_29_1._28_1._29_" style:display-name="一、(一)1.(1.)" style:family="paragraph" style:parent-style-name="一_3001__28_一_29_1.">
      <style:paragraph-properties fo:margin-left="0.882cm" fo:margin-right="0cm" fo:text-indent="-0.176cm" style:auto-text-indent="false"/>
    </style:style>
    <style:style style:name="一_3001__28_一_29_1._3001_內文" style:display-name="一、(一)1.、內文" style:family="paragraph" style:parent-style-name="一_3001__28_一_29_1.">
      <style:paragraph-properties fo:margin-left="0.706cm" fo:margin-right="0cm" fo:text-indent="0cm" style:auto-text-indent="false"/>
    </style:style>
    <style:style style:name="一_3001__28_一_29_1._28_1._29__25cb_" style:display-name="一、(一)1.(1.)○" style:family="paragraph" style:parent-style-name="一_3001__28_一_29_1._28_1._29_">
      <style:paragraph-properties fo:margin-left="1.058cm" fo:margin-right="0cm" fo:text-indent="-0.176cm" style:auto-text-indent="false"/>
    </style:style>
    <style:style style:name="一_3001__28_一_29_1._28_1_29_內文" style:display-name="一、(一)1.(1)內文" style:family="paragraph" style:parent-style-name="一_3001__28_一_29_1._3001_內文">
      <style:paragraph-properties fo:margin-left="0.882cm" fo:margin-right="0cm" fo:text-indent="0cm" style:auto-text-indent="false"/>
    </style:style>
    <style:style style:name="本文縮排_20_3" style:display-name="本文縮排 3" style:family="paragraph" style:parent-style-name="Standard">
      <style:paragraph-properties fo:margin-left="0cm" fo:margin-right="-0.06cm" fo:line-height="125%" fo:text-align="justify" style:justify-single-word="false" fo:text-indent="0.988cm" style:auto-text-indent="false" style:text-autospace="none" style:snap-to-layout-grid="false"/>
      <style:text-properties fo:color="#000000"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0.252cm" fo:margin-right="-0.208cm" fo:margin-top="0.318cm" fo:margin-bottom="0.318cm" loext:contextual-spacing="false" fo:text-align="justify" style:justify-single-word="false" fo:text-indent="-0.002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409cm" fo:text-indent="-0.36cm" fo:margin-left="0.4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84cm" fo:text-indent="-0.635cm" fo:margin-left="0.68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3cm" fo:text-indent="-0.847cm" fo:margin-left="1.74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89cm" fo:text-indent="-0.847cm" fo:margin-left="2.58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6cm" fo:text-indent="-0.847cm" fo:margin-left="3.4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次修正簡表</dc:title>
    <meta:initial-creator>elsawu</meta:initial-creator>
    <meta:creation-date>2008-01-25T09:18:00</meta:creation-date>
    <dc:creator>kewtmwwu</dc:creator>
    <dc:date>2008-01-25T09:18:00</dc:date>
    <meta:print-date>2007-11-23T17:22:00</meta:print-date>
    <meta:editing-cycles>2</meta:editing-cycles>
    <meta:editing-duration>PT1M</meta:editing-duration>
    <meta:document-statistic meta:table-count="1" meta:image-count="0" meta:object-count="0" meta:page-count="1" meta:paragraph-count="48" meta:word-count="2064" meta:character-count="2084" meta:non-whitespace-character-count="2064"/>
    <meta:generator>LibreOffice/6.2.2.2$Windows_X86_64 LibreOffice_project/2b840030fec2aae0fd2658d8d4f9548af4e3518d</meta:generator>
  </office:meta>
</office:document-meta>
</file>